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9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5.918cm"/>
    </style:style>
    <style:style style:name="co7" style:family="table-column">
      <style:table-column-properties fo:break-before="auto" style:column-width="1.342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dex 216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Default"/>
        <table:table-row table:style-name="ro1">
          <table:table-cell table:style-name="ce2" office:value-type="string" calcext:value-type="string">
            <text:p>příjmení</text:p>
          </table:table-cell>
          <table:table-cell table:style-name="ce2" office:value-type="string" calcext:value-type="string">
            <text:p>příjmení orig.</text:p>
          </table:table-cell>
          <table:table-cell table:style-name="ce2" office:value-type="string" calcext:value-type="string">
            <text:p>jméno</text:p>
          </table:table-cell>
          <table:table-cell table:style-name="ce2" office:value-type="string" calcext:value-type="string">
            <text:p>rodiče</text:p>
          </table:table-cell>
          <table:table-cell table:style-name="ce2" office:value-type="string" calcext:value-type="string">
            <text:p>dřívější manžel</text:p>
          </table:table-cell>
          <table:table-cell table:style-name="ce2" office:value-type="string" calcext:value-type="string">
            <text:p>obec</text:p>
          </table:table-cell>
          <table:table-cell table:style-name="ce2" office:value-type="string" calcext:value-type="string">
            <text:p>rok</text:p>
          </table:table-cell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strana</text:p>
          </table:table-cell>
          <table:table-cell table:style-name="ce2" office:value-type="string" calcext:value-type="string">
            <text:p>sken</text:p>
          </table:table-cell>
          <table:table-cell table:style-name="ce1"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k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1" calcext:value-type="float">
            <text:p>1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ho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Buskowyho</text:p>
          </table:table-cell>
          <table:table-cell office:value-type="float" office:value="1661" calcext:value-type="float">
            <text:p>1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ssycz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1" calcext:value-type="float">
            <text:p>1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ra</text:p>
          </table:table-cell>
          <table:table-cell office:value-type="string" calcext:value-type="string">
            <text:p>Hary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1" calcext:value-type="float">
            <text:p>1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yss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61" calcext:value-type="float">
            <text:p>1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1" calcext:value-type="float">
            <text:p>16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ěmecz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2" calcext:value-type="float">
            <text:p>16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Adamo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zuw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string" calcext:value-type="string">
            <text:p>1-2</text:p>
          </table:table-cell>
          <table:table-cell office:value-type="string" calcext:value-type="string">
            <text:p>10-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y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string" calcext:value-type="string">
            <text:p>1-2</text:p>
          </table:table-cell>
          <table:table-cell office:value-type="string" calcext:value-type="string">
            <text:p>10-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žera</text:p>
          </table:table-cell>
          <table:table-cell office:value-type="string" calcext:value-type="string">
            <text:p>Obzieram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ček</text:p>
          </table:table-cell>
          <table:table-cell office:value-type="string" calcext:value-type="string">
            <text:p>Pawl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3" calcext:value-type="float">
            <text:p>16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4" calcext:value-type="float">
            <text:p>16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4" calcext:value-type="float">
            <text:p>16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rtoloměj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Loučka</text:p>
          </table:table-cell>
          <table:table-cell office:value-type="float" office:value="1664" calcext:value-type="float">
            <text:p>16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z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4" calcext:value-type="float">
            <text:p>16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65" calcext:value-type="float">
            <text:p>16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erze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Vojtěch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5" calcext:value-type="float">
            <text:p>16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5" calcext:value-type="float">
            <text:p>16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5" calcext:value-type="float">
            <text:p>166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buchla</text:p>
          </table:table-cell>
          <table:table-cell office:value-type="string" calcext:value-type="string">
            <text:p>Nebochla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ho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5" calcext:value-type="float">
            <text:p>16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y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6" calcext:value-type="float">
            <text:p>16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e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yt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ěl</text:p>
          </table:table-cell>
          <table:table-cell office:value-type="string" calcext:value-type="string">
            <text:p>Haniel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Lasszian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ček</text:p>
          </table:table-cell>
          <table:table-cell office:value-type="string" calcext:value-type="string">
            <text:p>Kol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ecz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s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e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er</text:p>
          </table:table-cell>
          <table:table-cell office:value-type="string" calcext:value-type="string">
            <text:p>Fabr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arý</text:p>
          </table:table-cell>
          <table:table-cell office:value-type="string" calcext:value-type="string">
            <text:p>Stari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8" calcext:value-type="float">
            <text:p>16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Pit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in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8" calcext:value-type="float">
            <text:p>16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Svinošice</text:p>
          </table:table-cell>
          <table:table-cell office:value-type="float" office:value="1668" calcext:value-type="float">
            <text:p>16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amař</text:p>
          </table:table-cell>
          <table:table-cell office:value-type="string" calcext:value-type="string">
            <text:p>Gam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courek</text:p>
          </table:table-cell>
          <table:table-cell office:value-type="string" calcext:value-type="string">
            <text:p>Koczurek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668" calcext:value-type="float">
            <text:p>16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ička</text:p>
          </table:table-cell>
          <table:table-cell office:value-type="string" calcext:value-type="string">
            <text:p>Kosticzka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vořáček</text:p>
          </table:table-cell>
          <table:table-cell office:value-type="string" calcext:value-type="string">
            <text:p>Dworzace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olek</text:p>
          </table:table-cell>
          <table:table-cell office:value-type="string" calcext:value-type="string">
            <text:p>Paraulkowa</text:p>
          </table:table-cell>
          <table:table-cell office:value-type="string" calcext:value-type="string">
            <text:p>Justýna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69" calcext:value-type="float">
            <text:p>166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rda</text:p>
          </table:table-cell>
          <table:table-cell office:value-type="string" calcext:value-type="string">
            <text:p>Zawr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ňek</text:p>
          </table:table-cell>
          <table:table-cell office:value-type="string" calcext:value-type="string">
            <text:p>Barton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Úsobrno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yss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k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Šebetov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sczudly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s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držel</text:p>
          </table:table-cell>
          <table:table-cell office:value-type="string" calcext:value-type="string">
            <text:p>Wydrzielka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70" calcext:value-type="float">
            <text:p>167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y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1" calcext:value-type="float">
            <text:p>16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ychysta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71" calcext:value-type="float">
            <text:p>167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nobl</text:p>
          </table:table-cell>
          <table:table-cell office:value-type="string" calcext:value-type="string">
            <text:p>Ssnobl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72" calcext:value-type="float">
            <text:p>16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y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672" calcext:value-type="float">
            <text:p>16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Sabranski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2" calcext:value-type="float">
            <text:p>16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čudla</text:p>
          </table:table-cell>
          <table:table-cell office:value-type="string" calcext:value-type="string">
            <text:p>Sczudl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ro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2" calcext:value-type="float">
            <text:p>16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byl</text:p>
          </table:table-cell>
          <table:table-cell office:value-type="string" calcext:value-type="string">
            <text:p>Przyby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2" calcext:value-type="float">
            <text:p>16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Gňučka</text:p>
          </table:table-cell>
          <table:table-cell office:value-type="string" calcext:value-type="string">
            <text:p>?Gniuc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rumlov (Polsko?)</text:p>
          </table:table-cell>
          <table:table-cell office:value-type="float" office:value="1672" calcext:value-type="float">
            <text:p>16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Vadovice</text:p>
          </table:table-cell>
          <table:table-cell office:value-type="float" office:value="1672" calcext:value-type="float">
            <text:p>167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aber</text:p>
          </table:table-cell>
          <table:table-cell office:value-type="string" calcext:value-type="string">
            <text:p>Fabri</text:p>
          </table:table-cell>
          <table:table-cell office:value-type="string" calcext:value-type="string">
            <text:p>Marek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Jedovnice</text:p>
          </table:table-cell>
          <table:table-cell office:value-type="float" office:value="1673" calcext:value-type="float">
            <text:p>16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u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z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kal</text:p>
          </table:table-cell>
          <table:table-cell office:value-type="string" calcext:value-type="string">
            <text:p>Rzyka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73" calcext:value-type="float">
            <text:p>167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???dk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73" calcext:value-type="float">
            <text:p>167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dámek</text:p>
          </table:table-cell>
          <table:table-cell office:value-type="string" calcext:value-type="string">
            <text:p>Adam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?</text:p>
          </table:table-cell>
          <table:table-cell office:value-type="string" calcext:value-type="string">
            <text:p>Ržesnici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ž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lčoch</text:p>
          </table:table-cell>
          <table:table-cell office:value-type="string" calcext:value-type="string">
            <text:p>Mylczo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yte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kvapil</text:p>
          </table:table-cell>
          <table:table-cell office:value-type="string" calcext:value-type="string">
            <text:p>Nequap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u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ytiech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u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4" calcext:value-type="float">
            <text:p>167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pka</text:p>
          </table:table-cell>
          <table:table-cell office:value-type="string" calcext:value-type="string">
            <text:p>Lepk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75" calcext:value-type="float">
            <text:p>16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ssky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5" calcext:value-type="float">
            <text:p>16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dla?</text:p>
          </table:table-cell>
          <table:table-cell office:value-type="string" calcext:value-type="string">
            <text:p>Sssidl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cha</text:p>
          </table:table-cell>
          <table:table-cell office:value-type="string" calcext:value-type="string">
            <text:p>Mauch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imkowyho</text:p>
          </table:table-cell>
          <table:table-cell office:value-type="string" calcext:value-type="string">
            <text:p>Ambrož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ynæ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75" calcext:value-type="float">
            <text:p>16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5" calcext:value-type="float">
            <text:p>167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ž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6" calcext:value-type="float">
            <text:p>16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ewcze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6" calcext:value-type="float">
            <text:p>16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delka</text:p>
          </table:table-cell>
          <table:table-cell office:value-type="string" calcext:value-type="string">
            <text:p>Kaudelcze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76" calcext:value-type="float">
            <text:p>16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wyda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Cetkovice</text:p>
          </table:table-cell>
          <table:table-cell office:value-type="float" office:value="1676" calcext:value-type="float">
            <text:p>167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6" calcext:value-type="float">
            <text:p>16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6" calcext:value-type="float">
            <text:p>16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6" calcext:value-type="float">
            <text:p>16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lis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6" calcext:value-type="float">
            <text:p>16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yt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77" calcext:value-type="float">
            <text:p>16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ček</text:p>
          </table:table-cell>
          <table:table-cell office:value-type="string" calcext:value-type="string">
            <text:p>Kolac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7" calcext:value-type="float">
            <text:p>16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šek</text:p>
          </table:table-cell>
          <table:table-cell office:value-type="string" calcext:value-type="string">
            <text:p>Duß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Ptení</text:p>
          </table:table-cell>
          <table:table-cell office:value-type="float" office:value="1676" calcext:value-type="float">
            <text:p>16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ž</text:p>
          </table:table-cell>
          <table:table-cell office:value-type="string" calcext:value-type="string">
            <text:p>Smrc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6" calcext:value-type="float">
            <text:p>167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7" calcext:value-type="float">
            <text:p>16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?</text:p>
          </table:table-cell>
          <table:table-cell office:value-type="string" calcext:value-type="string">
            <text:p>Wyczon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Stanislav</text:p>
          </table:table-cell>
          <table:table-cell office:value-type="string" calcext:value-type="string">
            <text:p>Cetkovice</text:p>
          </table:table-cell>
          <table:table-cell office:value-type="float" office:value="1677" calcext:value-type="float">
            <text:p>167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æ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8" calcext:value-type="float">
            <text:p>16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bořil</text:p>
          </table:table-cell>
          <table:table-cell office:value-type="string" calcext:value-type="string">
            <text:p>Voboržy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8" calcext:value-type="float">
            <text:p>16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y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8" calcext:value-type="float">
            <text:p>16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yho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8" calcext:value-type="float">
            <text:p>16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áček</text:p>
          </table:table-cell>
          <table:table-cell office:value-type="string" calcext:value-type="string">
            <text:p>Janacz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8" calcext:value-type="float">
            <text:p>16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8" calcext:value-type="float">
            <text:p>167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ychista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9" calcext:value-type="float">
            <text:p>16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æ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Uhřice</text:p>
          </table:table-cell>
          <table:table-cell office:value-type="float" office:value="1679" calcext:value-type="float">
            <text:p>16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9" calcext:value-type="float">
            <text:p>16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9" calcext:value-type="float">
            <text:p>16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yte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9" calcext:value-type="float">
            <text:p>16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9" calcext:value-type="float">
            <text:p>167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dvorník</text:p>
          </table:table-cell>
          <table:table-cell office:value-type="string" calcext:value-type="string">
            <text:p>Nadworni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80" calcext:value-type="float">
            <text:p>168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koun</text:p>
          </table:table-cell>
          <table:table-cell office:value-type="string" calcext:value-type="string">
            <text:p>Drakau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0" calcext:value-type="float">
            <text:p>168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y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0" calcext:value-type="float">
            <text:p>168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ymkowey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0" calcext:value-type="float">
            <text:p>168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yte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0" calcext:value-type="float">
            <text:p>168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680" calcext:value-type="float">
            <text:p>168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ndra (adoptivní)</text:p>
          </table:table-cell>
          <table:table-cell office:value-type="string" calcext:value-type="string">
            <text:p>Jindru (adoptivní)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0" calcext:value-type="float">
            <text:p>168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0" calcext:value-type="float">
            <text:p>168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Oczel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kow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elka</text:p>
          </table:table-cell>
          <table:table-cell office:value-type="string" calcext:value-type="string">
            <text:p>Wocelk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kulæ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řezník]</text:p>
          </table:table-cell>
          <table:table-cell office:value-type="string" calcext:value-type="string">
            <text:p>[lanionis]</text:p>
          </table:table-cell>
          <table:table-cell office:value-type="string" calcext:value-type="string">
            <text:p>Markéta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křípov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ytel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švec]</text:p>
          </table:table-cell>
          <table:table-cell office:value-type="string" calcext:value-type="string">
            <text:p>[sutoris]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1" calcext:value-type="float">
            <text:p>168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1" calcext:value-type="float">
            <text:p>168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1" calcext:value-type="float">
            <text:p>168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682" calcext:value-type="float">
            <text:p>168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švec]</text:p>
          </table:table-cell>
          <table:table-cell office:value-type="string" calcext:value-type="string">
            <text:p>[sutoris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2" calcext:value-type="float">
            <text:p>168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spi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3" calcext:value-type="float">
            <text:p>168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ur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3" calcext:value-type="float">
            <text:p>168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švec]</text:p>
          </table:table-cell>
          <table:table-cell office:value-type="string" calcext:value-type="string">
            <text:p>[sutoris]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3" calcext:value-type="float">
            <text:p>168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zmar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3" calcext:value-type="float">
            <text:p>168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Řehoř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3" calcext:value-type="float">
            <text:p>168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e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3" calcext:value-type="float">
            <text:p>168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ßicz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5" calcext:value-type="float">
            <text:p>168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var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5" calcext:value-type="float">
            <text:p>168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hlávek</text:p>
          </table:table-cell>
          <table:table-cell office:value-type="string" calcext:value-type="string">
            <text:p>Hladihl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ovim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5" calcext:value-type="float">
            <text:p>168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i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5" calcext:value-type="float">
            <text:p>168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hlávek</text:p>
          </table:table-cell>
          <table:table-cell office:value-type="string" calcext:value-type="string">
            <text:p>Hladihla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akli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a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æ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]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æ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pust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Olešnice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wrat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ystřice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(panství Boskovice)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mpl</text:p>
          </table:table-cell>
          <table:table-cell office:value-type="string" calcext:value-type="string">
            <text:p>Ampl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tczu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7" calcext:value-type="float">
            <text:p>168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kantor]</text:p>
          </table:table-cell>
          <table:table-cell office:value-type="string" calcext:value-type="string">
            <text:p>[kantoris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8" calcext:value-type="float">
            <text:p>168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688" calcext:value-type="float">
            <text:p>168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Zlazn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8" calcext:value-type="float">
            <text:p>168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ytku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Cetkovice</text:p>
          </table:table-cell>
          <table:table-cell office:value-type="float" office:value="1688" calcext:value-type="float">
            <text:p>168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8" calcext:value-type="float">
            <text:p>168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yssek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Cetkovice</text:p>
          </table:table-cell>
          <table:table-cell office:value-type="float" office:value="1688" calcext:value-type="float">
            <text:p>168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8" calcext:value-type="float">
            <text:p>168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ytl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8" calcext:value-type="float">
            <text:p>168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8" calcext:value-type="float">
            <text:p>168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cholík</text:p>
          </table:table-cell>
          <table:table-cell office:value-type="string" calcext:value-type="string">
            <text:p>Paholy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8" calcext:value-type="float">
            <text:p>168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z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9" calcext:value-type="float">
            <text:p>16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ssku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9" calcext:value-type="float">
            <text:p>16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yslywecz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?</text:p>
          </table:table-cell>
          <table:table-cell office:value-type="float" office:value="1689" calcext:value-type="float">
            <text:p>16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ytel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9" calcext:value-type="float">
            <text:p>16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alník</text:p>
          </table:table-cell>
          <table:table-cell office:value-type="string" calcext:value-type="string">
            <text:p>Skaln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azinov</text:p>
          </table:table-cell>
          <table:table-cell office:value-type="float" office:value="1689" calcext:value-type="float">
            <text:p>16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Uhřice</text:p>
          </table:table-cell>
          <table:table-cell office:value-type="float" office:value="1689" calcext:value-type="float">
            <text:p>168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kota</text:p>
          </table:table-cell>
          <table:table-cell office:value-type="string" calcext:value-type="string">
            <text:p>Ssikot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89" calcext:value-type="float">
            <text:p>168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zirž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89" calcext:value-type="float">
            <text:p>168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zm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0" calcext:value-type="float">
            <text:p>169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šek</text:p>
          </table:table-cell>
          <table:table-cell office:value-type="string" calcext:value-type="string">
            <text:p>Luss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0" calcext:value-type="float">
            <text:p>169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Ivanovice</text:p>
          </table:table-cell>
          <table:table-cell office:value-type="float" office:value="1690" calcext:value-type="float">
            <text:p>169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0" calcext:value-type="float">
            <text:p>169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0" calcext:value-type="float">
            <text:p>169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ß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y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1" calcext:value-type="float">
            <text:p>169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ba</text:p>
          </table:table-cell>
          <table:table-cell office:value-type="string" calcext:value-type="string">
            <text:p>Krb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Cetkovice</text:p>
          </table:table-cell>
          <table:table-cell office:value-type="float" office:value="1691" calcext:value-type="float">
            <text:p>169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1" calcext:value-type="float">
            <text:p>169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cha</text:p>
          </table:table-cell>
          <table:table-cell office:value-type="string" calcext:value-type="string">
            <text:p>Mauch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Cetkovice</text:p>
          </table:table-cell>
          <table:table-cell office:value-type="float" office:value="1691" calcext:value-type="float">
            <text:p>169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ur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1" calcext:value-type="float">
            <text:p>169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1" calcext:value-type="float">
            <text:p>169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2" calcext:value-type="float">
            <text:p>16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sval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692" calcext:value-type="float">
            <text:p>169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3" calcext:value-type="float">
            <text:p>169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Cetkovice</text:p>
          </table:table-cell>
          <table:table-cell office:value-type="float" office:value="1693" calcext:value-type="float">
            <text:p>169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number-columns-repeated="2"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3" calcext:value-type="float">
            <text:p>169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ůžena</text:p>
          </table:table-cell>
          <table:table-cell office:value-type="string" calcext:value-type="string">
            <text:p>Augus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3" calcext:value-type="float">
            <text:p>169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u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3" calcext:value-type="float">
            <text:p>169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ka?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3" calcext:value-type="float">
            <text:p>169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žera</text:p>
          </table:table-cell>
          <table:table-cell office:value-type="string" calcext:value-type="string">
            <text:p>Obžery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4" calcext:value-type="float">
            <text:p>169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4" calcext:value-type="float">
            <text:p>169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 (schovanec)</text:p>
          </table:table-cell>
          <table:table-cell office:value-type="string" calcext:value-type="string">
            <text:p>Kalandri (schovanec)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4" calcext:value-type="float">
            <text:p>169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4" calcext:value-type="float">
            <text:p>169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ušketýr</text:p>
          </table:table-cell>
          <table:table-cell office:value-type="string" calcext:value-type="string">
            <text:p>Musskety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4" calcext:value-type="float">
            <text:p>169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4" calcext:value-type="float">
            <text:p>169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5" calcext:value-type="float">
            <text:p>169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Starz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5" calcext:value-type="float">
            <text:p>169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5" calcext:value-type="float">
            <text:p>169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5" calcext:value-type="float">
            <text:p>169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ust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y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ček</text:p>
          </table:table-cell>
          <table:table-cell office:value-type="string" calcext:value-type="string">
            <text:p>Wlcž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is]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ilém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ssiczk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696" calcext:value-type="float">
            <text:p>169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ßel</text:p>
          </table:table-cell>
          <table:table-cell office:value-type="string" calcext:value-type="string">
            <text:p>Cypriá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Tesař</text:p>
          </table:table-cell>
          <table:table-cell office:value-type="string" calcext:value-type="string">
            <text:p>?Dessarže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řezn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lcze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chu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ug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Zdražilu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erž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7" calcext:value-type="float">
            <text:p>169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koun</text:p>
          </table:table-cell>
          <table:table-cell office:value-type="string" calcext:value-type="string">
            <text:p>Drako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rda</text:p>
          </table:table-cell>
          <table:table-cell office:value-type="string" calcext:value-type="string">
            <text:p>Hawrd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99" calcext:value-type="float">
            <text:p>16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unda</text:p>
          </table:table-cell>
          <table:table-cell office:value-type="string" calcext:value-type="string">
            <text:p>Trund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lík</text:p>
          </table:table-cell>
          <table:table-cell office:value-type="string" calcext:value-type="string">
            <text:p>Pitly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Cet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obansk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00" calcext:value-type="float">
            <text:p>170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Cetkovice</text:p>
          </table:table-cell>
          <table:table-cell office:value-type="float" office:value="1700" calcext:value-type="float">
            <text:p>170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0" calcext:value-type="float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Kadlecz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Cetkovice</text:p>
          </table:table-cell>
          <table:table-cell office:value-type="float" office:value="1700" calcext:value-type="float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y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00" calcext:value-type="float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Cetkovice</text:p>
          </table:table-cell>
          <table:table-cell office:value-type="float" office:value="1700" calcext:value-type="float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0" calcext:value-type="float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0" calcext:value-type="float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00" calcext:value-type="float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k</text:p>
          </table:table-cell>
          <table:table-cell office:value-type="string" calcext:value-type="string">
            <text:p>Maza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Úsobrno</text:p>
          </table:table-cell>
          <table:table-cell office:value-type="float" office:value="1700" calcext:value-type="float">
            <text:p>170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ička</text:p>
          </table:table-cell>
          <table:table-cell office:value-type="string" calcext:value-type="string">
            <text:p>Paliczka</text:p>
          </table:table-cell>
          <table:table-cell office:value-type="string" calcext:value-type="string">
            <text:p>Řehoř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01" calcext:value-type="float">
            <text:p>170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701" calcext:value-type="float">
            <text:p>170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1" calcext:value-type="float">
            <text:p>170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yčka</text:p>
          </table:table-cell>
          <table:table-cell office:value-type="string" calcext:value-type="string">
            <text:p>Moticz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Podolí</text:p>
          </table:table-cell>
          <table:table-cell office:value-type="float" office:value="1701" calcext:value-type="float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ayt???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ytel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1" calcext:value-type="float">
            <text:p>170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ek</text:p>
          </table:table-cell>
          <table:table-cell office:value-type="string" calcext:value-type="string">
            <text:p>Bartosse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2" calcext:value-type="float">
            <text:p>170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2" calcext:value-type="float">
            <text:p>170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kota</text:p>
          </table:table-cell>
          <table:table-cell office:value-type="string" calcext:value-type="string">
            <text:p>Sicot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2" calcext:value-type="float">
            <text:p>170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usek</text:p>
          </table:table-cell>
          <table:table-cell office:value-type="string" calcext:value-type="string">
            <text:p>Fuss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02" calcext:value-type="float">
            <text:p>170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Dešná</text:p>
          </table:table-cell>
          <table:table-cell office:value-type="float" office:value="1702" calcext:value-type="float">
            <text:p>170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ßicz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2" calcext:value-type="float">
            <text:p>1702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žn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aubansk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Starorv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žapka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ytak</text:p>
          </table:table-cell>
          <table:table-cell table:number-columns-repeated="2"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4" calcext:value-type="float">
            <text:p>170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4" calcext:value-type="float">
            <text:p>170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4" calcext:value-type="float">
            <text:p>170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4" calcext:value-type="float">
            <text:p>170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ße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4" calcext:value-type="float">
            <text:p>170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4" calcext:value-type="float">
            <text:p>170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ka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6" calcext:value-type="float">
            <text:p>17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osskow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adlec</text:p>
          </table:table-cell>
          <table:table-cell office:value-type="string" calcext:value-type="string">
            <text:p>Kailiczka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hrouhlá</text:p>
          </table:table-cell>
          <table:table-cell office:value-type="float" office:value="1706" calcext:value-type="float">
            <text:p>17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obanskiho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06" calcext:value-type="float">
            <text:p>17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Gan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ssyck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kow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y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ze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i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ytl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a</text:p>
          </table:table-cell>
          <table:table-cell office:value-type="string" calcext:value-type="string">
            <text:p>Mořic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or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or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?</text:p>
          </table:table-cell>
          <table:table-cell office:value-type="string" calcext:value-type="string">
            <text:p>Lacz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yho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a</text:p>
          </table:table-cell>
          <table:table-cell office:value-type="string" calcext:value-type="string">
            <text:p>Mořic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or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yho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Gand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hesar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ytele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yta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e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ko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a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7" calcext:value-type="float">
            <text:p>170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ykor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adecký</text:p>
          </table:table-cell>
          <table:table-cell office:value-type="string" calcext:value-type="string">
            <text:p>Kladeczk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8" calcext:value-type="float">
            <text:p>170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8" calcext:value-type="float">
            <text:p>1708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kow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8" calcext:value-type="float">
            <text:p>170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u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ff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ytie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e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9" calcext:value-type="float">
            <text:p>170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50" calcext:value-type="float">
            <text:p>1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ytie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ssk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o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dkadlecz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kota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0" calcext:value-type="float">
            <text:p>17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1" calcext:value-type="float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ndra</text:p>
          </table:table-cell>
          <table:table-cell office:value-type="string" calcext:value-type="string">
            <text:p>Gindra</text:p>
          </table:table-cell>
          <table:table-cell table:number-columns-repeated="2"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1" calcext:value-type="float">
            <text:p>171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us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ow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spicžky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ow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us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g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uw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3" calcext:value-type="float">
            <text:p>171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13" calcext:value-type="float">
            <text:p>171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u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čka</text:p>
          </table:table-cell>
          <table:table-cell office:value-type="string" calcext:value-type="string">
            <text:p>Gurž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rha</text:p>
          </table:table-cell>
          <table:table-cell office:value-type="string" calcext:value-type="string">
            <text:p>Cirhy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uba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rval</text:p>
          </table:table-cell>
          <table:table-cell office:value-type="string" calcext:value-type="string">
            <text:p>Wirval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Náklo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Ondřej</text:p>
          </table:table-cell>
          <table:table-cell office:value-type="string" calcext:value-type="string">
            <text:p>Cet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Mořic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z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ubusty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l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chuta</text:p>
          </table:table-cell>
          <table:table-cell office:value-type="string" calcext:value-type="string">
            <text:p>Nechut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14" calcext:value-type="float">
            <text:p>171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4" calcext:value-type="float">
            <text:p>1714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enatý</text:p>
          </table:table-cell>
          <table:table-cell office:value-type="string" calcext:value-type="string">
            <text:p>Zenat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5" calcext:value-type="float">
            <text:p>171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il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er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erw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7" calcext:value-type="float">
            <text:p>1717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18" calcext:value-type="float">
            <text:p>17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ežk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ňák</text:p>
          </table:table-cell>
          <table:table-cell office:value-type="string" calcext:value-type="string">
            <text:p>Man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18" calcext:value-type="float">
            <text:p>17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ni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cl</text:p>
          </table:table-cell>
          <table:table-cell office:value-type="string" calcext:value-type="string">
            <text:p>Laczl</text:p>
          </table:table-cell>
          <table:table-cell office:value-type="string" calcext:value-type="string">
            <text:p>Tobiá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18" calcext:value-type="float">
            <text:p>17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8" calcext:value-type="float">
            <text:p>17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8" calcext:value-type="float">
            <text:p>17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9" calcext:value-type="float">
            <text:p>17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9" calcext:value-type="float">
            <text:p>17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9" calcext:value-type="float">
            <text:p>17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ka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/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Mořic</text:p>
          </table:table-cell>
          <table:table-cell office:value-type="string" calcext:value-type="string">
            <text:p>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ss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90" calcext:value-type="float">
            <text:p>1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21" calcext:value-type="float">
            <text:p>172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im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iemecž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Cypriani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1" calcext:value-type="float">
            <text:p>172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1" calcext:value-type="float">
            <text:p>1721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alník</text:p>
          </table:table-cell>
          <table:table-cell office:value-type="string" calcext:value-type="string">
            <text:p>Skalni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im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kota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Bohumí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yslivec</text:p>
          </table:table-cell>
          <table:table-cell office:value-type="string" calcext:value-type="string">
            <text:p>Misliwetz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wl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2" calcext:value-type="float">
            <text:p>1722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y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ži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Cypriani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větlá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induška</text:p>
          </table:table-cell>
          <table:table-cell office:value-type="string" calcext:value-type="string">
            <text:p>Lindu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23" calcext:value-type="float">
            <text:p>1723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tz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Kašpar</text:p>
          </table:table-cell>
          <table:table-cell office:value-type="string" calcext:value-type="string">
            <text:p>Cetkovice</text:p>
          </table:table-cell>
          <table:table-cell office:value-type="float" office:value="1724" calcext:value-type="float">
            <text:p>1724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t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ß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Ochran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várov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i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ß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tiech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alník</text:p>
          </table:table-cell>
          <table:table-cell office:value-type="string" calcext:value-type="string">
            <text:p>Skaln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u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za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ytel</text:p>
          </table:table-cell>
          <table:table-cell office:value-type="string" calcext:value-type="string">
            <text:p>Pitl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6" calcext:value-type="float">
            <text:p>1726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ánek</text:p>
          </table:table-cell>
          <table:table-cell office:value-type="string" calcext:value-type="string">
            <text:p>Simane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7" calcext:value-type="float">
            <text:p>172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ranovský</text:p>
          </table:table-cell>
          <table:table-cell office:value-type="string" calcext:value-type="string">
            <text:p>Vranowski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27" calcext:value-type="float">
            <text:p>172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Sdraczil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7" calcext:value-type="float">
            <text:p>172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7" calcext:value-type="float">
            <text:p>172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u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7" calcext:value-type="float">
            <text:p>172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??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7" calcext:value-type="float">
            <text:p>1727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ánek</text:p>
          </table:table-cell>
          <table:table-cell office:value-type="string" calcext:value-type="string">
            <text:p>Schim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ural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Uhřice</text:p>
          </table:table-cell>
          <table:table-cell office:value-type="float" office:value="1728" calcext:value-type="float">
            <text:p>17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28" calcext:value-type="float">
            <text:p>17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hpizki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Draz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a</text:p>
          </table:table-cell>
          <table:table-cell office:value-type="string" calcext:value-type="string">
            <text:p>Ondru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10" calcext:value-type="float">
            <text:p>2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ku</text:p>
          </table:table-cell>
          <table:table-cell office:value-type="string" calcext:value-type="string">
            <text:p>Samu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radt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Markovski</text:p>
          </table:table-cell>
          <table:table-cell office:value-type="string" calcext:value-type="string">
            <text:p>?markovski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b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Clementis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hesarz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8" calcext:value-type="float">
            <text:p>1728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ětlý</text:p>
          </table:table-cell>
          <table:table-cell office:value-type="string" calcext:value-type="string">
            <text:p>Svietli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9" calcext:value-type="float">
            <text:p>172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a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ned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kov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hlíř</text:p>
          </table:table-cell>
          <table:table-cell office:value-type="string" calcext:value-type="string">
            <text:p>Uhlirž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iš</text:p>
          </table:table-cell>
          <table:table-cell office:value-type="string" calcext:value-type="string">
            <text:p>Janisch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imp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i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šálek</text:p>
          </table:table-cell>
          <table:table-cell office:value-type="string" calcext:value-type="string">
            <text:p>Marschalek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Říha</text:p>
          </table:table-cell>
          <table:table-cell office:value-type="string" calcext:value-type="string">
            <text:p>?Rzih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Clementis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ni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ubin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kug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ieme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šinka</text:p>
          </table:table-cell>
          <table:table-cell office:value-type="string" calcext:value-type="string">
            <text:p>Wissin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Náklo</text:p>
          </table:table-cell>
          <table:table-cell office:value-type="float" office:value="1732" calcext:value-type="float">
            <text:p>173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ichal</text:p>
          </table:table-cell>
          <table:table-cell office:value-type="string" calcext:value-type="string">
            <text:p>Cetk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Seman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zmarž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lau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2" calcext:value-type="float">
            <text:p>1732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rad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landrz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Kyjíček</text:p>
          </table:table-cell>
          <table:table-cell office:value-type="string" calcext:value-type="string">
            <text:p>?Kigicz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landr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ánek</text:p>
          </table:table-cell>
          <table:table-cell office:value-type="string" calcext:value-type="string">
            <text:p>Simek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Cetkovice</text:p>
          </table:table-cell>
          <table:table-cell office:value-type="float" office:value="1733" calcext:value-type="float">
            <text:p>1733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ku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Kašpar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zi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ta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yka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rad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dla</text:p>
          </table:table-cell>
          <table:table-cell office:value-type="string" calcext:value-type="string">
            <text:p>Knid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ikota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David</text:p>
          </table:table-cell>
          <table:table-cell office:value-type="string" calcext:value-type="string">
            <text:p>?David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?David</text:p>
          </table:table-cell>
          <table:table-cell/>
          <table:table-cell office:value-type="string" calcext:value-type="string">
            <text:p>(Čechy)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ust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5" calcext:value-type="float">
            <text:p>173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35" calcext:value-type="float">
            <text:p>173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5" calcext:value-type="float">
            <text:p>1735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urek</text:p>
          </table:table-cell>
          <table:table-cell office:value-type="string" calcext:value-type="string">
            <text:p>Palurkov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Cetkovice</text:p>
          </table:table-cell>
          <table:table-cell office:value-type="float" office:value="1735" calcext:value-type="float">
            <text:p>1735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a</text:p>
          </table:table-cell>
          <table:table-cell office:value-type="string" calcext:value-type="string">
            <text:p>Jeroným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ni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u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ku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elichar</text:p>
          </table:table-cell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šinka</text:p>
          </table:table-cell>
          <table:table-cell office:value-type="string" calcext:value-type="string">
            <text:p>Wyssin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Neučil</text:p>
          </table:table-cell>
          <table:table-cell office:value-type="string" calcext:value-type="string">
            <text:p>?Neocž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Sdraž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ovim</text:p>
          </table:table-cell>
          <table:table-cell office:value-type="string" calcext:value-type="string">
            <text:p>Terez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ikuláš</text:p>
          </table:table-cell>
          <table:table-cell office:value-type="string" calcext:value-type="string">
            <text:p>Cet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Sdražil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ejský</text:p>
          </table:table-cell>
          <table:table-cell office:value-type="string" calcext:value-type="string">
            <text:p>Sveg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?ebi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y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isni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hausch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elichar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40" calcext:value-type="float">
            <text:p>1740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ragou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zin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zka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bus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gsch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Chwapil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Clementis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ußka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olek</text:p>
          </table:table-cell>
          <table:table-cell office:value-type="string" calcext:value-type="string">
            <text:p>Parol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0" calcext:value-type="float">
            <text:p>1740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1" calcext:value-type="float">
            <text:p>174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Světlá</text:p>
          </table:table-cell>
          <table:table-cell office:value-type="float" office:value="1741" calcext:value-type="float">
            <text:p>1741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z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1" calcext:value-type="float">
            <text:p>174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1" calcext:value-type="float">
            <text:p>1741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land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iech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ouss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60" calcext:value-type="float">
            <text:p>2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2" calcext:value-type="float">
            <text:p>1742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sbo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3" calcext:value-type="float">
            <text:p>174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iříček</text:p>
          </table:table-cell>
          <table:table-cell office:value-type="string" calcext:value-type="string">
            <text:p>Gerž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3" calcext:value-type="float">
            <text:p>174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3" calcext:value-type="float">
            <text:p>1743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yta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4" calcext:value-type="float">
            <text:p>1744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 (Chatošek)</text:p>
          </table:table-cell>
          <table:table-cell office:value-type="string" calcext:value-type="string">
            <text:p>Filip (Chatoschek)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Hucže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44" calcext:value-type="float">
            <text:p>174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4" calcext:value-type="float">
            <text:p>174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4" calcext:value-type="float">
            <text:p>1744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ek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270" calcext:value-type="float">
            <text:p>2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ec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sdi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tfu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usta</text:p>
          </table:table-cell>
          <table:table-cell office:value-type="string" calcext:value-type="string">
            <text:p>Augus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Uhř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chin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busta</text:p>
          </table:table-cell>
          <table:table-cell office:value-type="string" calcext:value-type="string">
            <text:p>Abust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Adam</text:p>
          </table:table-cell>
          <table:table-cell office:value-type="string" calcext:value-type="string">
            <text:p>Uhřice</text:p>
          </table:table-cell>
          <table:table-cell office:value-type="float" office:value="1747" calcext:value-type="float">
            <text:p>1747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tfus</text:p>
          </table:table-cell>
          <table:table-cell office:value-type="string" calcext:value-type="string">
            <text:p>Lettfus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ys</text:p>
          </table:table-cell>
          <table:table-cell office:value-type="string" calcext:value-type="string">
            <text:p>Siss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<text:span text:style-name="T1">František</text:span> 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8" calcext:value-type="float">
            <text:p>1748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56" calcext:value-type="float">
            <text:p>56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aubansky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ytie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uháček</text:p>
          </table:table-cell>
          <table:table-cell office:value-type="string" calcext:value-type="string">
            <text:p>Pluhacž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ch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Samuel</text:p>
          </table:table-cell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57" calcext:value-type="float">
            <text:p>57</text:p>
          </table:table-cell>
          <table:table-cell office:value-type="float" office:value="29" calcext:value-type="float">
            <text:p>29</text:p>
          </table:table-cell>
          <table:table-cell office:value-type="float" office:value="290" calcext:value-type="float">
            <text:p>2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ch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tausch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Merkl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inos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Womietaska</text:p>
          </table:table-cell>
          <table:table-cell office:value-type="float" office:value="1751" calcext:value-type="float">
            <text:p>175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8" calcext:value-type="float">
            <text:p>58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aikal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Okrouhlá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vidíana</text:p>
          </table:table-cell>
          <table:table-cell office:value-type="string" calcext:value-type="string">
            <text:p>Veronika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olek</text:p>
          </table:table-cell>
          <table:table-cell office:value-type="string" calcext:value-type="string">
            <text:p>Parile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ov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er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ařil</text:p>
          </table:table-cell>
          <table:table-cell office:value-type="string" calcext:value-type="string">
            <text:p>Zdarži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1" calcext:value-type="float">
            <text:p>1751</text:p>
          </table:table-cell>
          <table:table-cell office:value-type="float" office:value="59" calcext:value-type="float">
            <text:p>59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2" calcext:value-type="float">
            <text:p>1752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ech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rad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Gand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Cet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sewcžik</text:p>
          </table:table-cell>
          <table:table-cell office:value-type="string" calcext:value-type="string">
            <text:p>Ignác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alin</text:p>
          </table:table-cell>
          <table:table-cell office:value-type="string" calcext:value-type="string">
            <text:p>Anna</text:p>
          </table:table-cell>
          <table:table-cell table:number-columns-repeated="2"/>
          <table:table-cell office:value-type="string" calcext:value-type="string">
            <text:p>Dobromil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3" calcext:value-type="float">
            <text:p>1753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ian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ug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310" calcext:value-type="float">
            <text:p>3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David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Ev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Cet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u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yschla???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Hejl</text:p>
          </table:table-cell>
          <table:table-cell office:value-type="string" calcext:value-type="string">
            <text:p>?Heil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Cetkovice</text:p>
          </table:table-cell>
          <table:table-cell office:value-type="float" office:value="1756" calcext:value-type="float">
            <text:p>175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ku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?Štěpá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s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spacžek</text:p>
          </table:table-cell>
          <table:table-cell office:value-type="string" calcext:value-type="string">
            <text:p>Jul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320" calcext:value-type="float">
            <text:p>3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7" calcext:value-type="float">
            <text:p>1757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šinka</text:p>
          </table:table-cell>
          <table:table-cell office:value-type="string" calcext:value-type="string">
            <text:p>Wissink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mbro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ch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spicž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Šejčka</text:p>
          </table:table-cell>
          <table:table-cell office:value-type="string" calcext:value-type="string">
            <text:p>?Sseiczka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8" calcext:value-type="float">
            <text:p>1758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ym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Zuza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auban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ležel</text:p>
          </table:table-cell>
          <table:table-cell office:value-type="string" calcext:value-type="string">
            <text:p>Dolezel</text:p>
          </table:table-cell>
          <table:table-cell office:value-type="string" calcext:value-type="string">
            <text:p>Zlatoústý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gust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gus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0" calcext:value-type="float">
            <text:p>176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30" calcext:value-type="float">
            <text:p>3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víčský</text:p>
          </table:table-cell>
          <table:table-cell office:value-type="string" calcext:value-type="string">
            <text:p>Gevitsk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Zlatoústý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table:number-columns-repeated="2"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tovský</text:p>
          </table:table-cell>
          <table:table-cell office:value-type="string" calcext:value-type="string">
            <text:p>Schebetow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Zraž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table:number-columns-repeated="2" office:value-type="string" calcext:value-type="string">
            <text:p>Karel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6" calcext:value-type="float">
            <text:p>66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1" calcext:value-type="float">
            <text:p>1761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ros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šinka</text:p>
          </table:table-cell>
          <table:table-cell office:value-type="string" calcext:value-type="string">
            <text:p>Wissin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enovef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is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2" calcext:value-type="float">
            <text:p>1762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340" calcext:value-type="float">
            <text:p>3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chpi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děra</text:p>
          </table:table-cell>
          <table:table-cell office:value-type="string" calcext:value-type="string">
            <text:p>Odier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nedla</text:p>
          </table:table-cell>
          <table:table-cell office:value-type="string" calcext:value-type="string">
            <text:p>Knid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3" calcext:value-type="float">
            <text:p>1763</text:p>
          </table:table-cell>
          <table:table-cell office:value-type="float" office:value="68" calcext:value-type="float">
            <text:p>68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Cyprianum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Helen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Mikul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ip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4" calcext:value-type="float">
            <text:p>1764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ura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ch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350" calcext:value-type="float">
            <text:p>3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</text:p>
          </table:table-cell>
          <table:table-cell office:value-type="string" calcext:value-type="string">
            <text:p>Sarkander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Eleon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šinka</text:p>
          </table:table-cell>
          <table:table-cell office:value-type="string" calcext:value-type="string">
            <text:p>Wissin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6" calcext:value-type="float">
            <text:p>1766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7" calcext:value-type="float">
            <text:p>1767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Benešov</text:p>
          </table:table-cell>
          <table:table-cell office:value-type="float" office:value="1767" calcext:value-type="float">
            <text:p>1767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0" calcext:value-type="float">
            <text:p>70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Isfríd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on</text:p>
          </table:table-cell>
          <table:table-cell office:value-type="string" calcext:value-type="string">
            <text:p>Schimon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aubansky</text:p>
          </table:table-cell>
          <table:table-cell office:value-type="string" calcext:value-type="string">
            <text:p>Anton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eroným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1" calcext:value-type="float">
            <text:p>71</text:p>
          </table:table-cell>
          <table:table-cell office:value-type="float" office:value="36" calcext:value-type="float">
            <text:p>36</text:p>
          </table:table-cell>
          <table:table-cell office:value-type="float" office:value="360" calcext:value-type="float">
            <text:p>3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yl</text:p>
          </table:table-cell>
          <table:table-cell office:value-type="string" calcext:value-type="string">
            <text:p>Jenovef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z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ura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rosa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Völtendorf (Rakousko)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Nárožný</text:p>
          </table:table-cell>
          <table:table-cell office:value-type="string" calcext:value-type="string">
            <text:p>Narosny</text:p>
          </table:table-cell>
          <table:table-cell office:value-type="string" calcext:value-type="string">
            <text:p>Klá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opa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70" calcext:value-type="float">
            <text:p>1770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ku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patovice</text:p>
          </table:table-cell>
          <table:table-cell office:value-type="float" office:value="1771" calcext:value-type="float">
            <text:p>1771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Cetkovice</text:p>
          </table:table-cell>
          <table:table-cell office:value-type="float" office:value="1771" calcext:value-type="float">
            <text:p>1771</text:p>
          </table:table-cell>
          <table:table-cell office:value-type="float" office:value="72" calcext:value-type="float">
            <text:p>72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1" calcext:value-type="float">
            <text:p>1771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1" calcext:value-type="float">
            <text:p>1771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říž</text:p>
          </table:table-cell>
          <table:table-cell office:value-type="string" calcext:value-type="string">
            <text:p>Stržis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eršl</text:p>
          </table:table-cell>
          <table:table-cell office:value-type="string" calcext:value-type="string">
            <text:p>Gersch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Vicžar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ít</text:p>
          </table:table-cell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betovský</text:p>
          </table:table-cell>
          <table:table-cell office:value-type="string" calcext:value-type="string">
            <text:p>Schebetowsk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orník</text:p>
          </table:table-cell>
          <table:table-cell office:value-type="string" calcext:value-type="string">
            <text:p>Komornik</text:p>
          </table:table-cell>
          <table:table-cell office:value-type="string" calcext:value-type="string">
            <text:p>Anna 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rumlov</text:p>
          </table:table-cell>
          <table:table-cell office:value-type="float" office:value="1772" calcext:value-type="float">
            <text:p>1772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  <table:table-cell office:value-type="float" office:value="370" calcext:value-type="float">
            <text:p>3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table:number-columns-repeated="2" office:value-type="string" calcext:value-type="string">
            <text:p>Norber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ž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čeň</text:p>
          </table:table-cell>
          <table:table-cell office:value-type="string" calcext:value-type="string">
            <text:p>Uczen</text:p>
          </table:table-cell>
          <table:table-cell table:number-columns-repeated="2" office:value-type="string" calcext:value-type="string">
            <text:p>František</text:p>
          </table:table-cell>
          <table:table-cell/>
          <table:table-cell office:value-type="string" calcext:value-type="string">
            <text:p>Kořenec/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aubansky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3" calcext:value-type="float">
            <text:p>1773</text:p>
          </table:table-cell>
          <table:table-cell office:value-type="float" office:value="74" calcext:value-type="float">
            <text:p>74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větlá</text:p>
          </table:table-cell>
          <table:table-cell office:value-type="float" office:value="1774" calcext:value-type="float">
            <text:p>1774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Olschannâ</text:p>
          </table:table-cell>
          <table:table-cell office:value-type="float" office:value="1774" calcext:value-type="float">
            <text:p>1774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4" calcext:value-type="float">
            <text:p>1774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ab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ížek</text:p>
          </table:table-cell>
          <table:table-cell office:value-type="string" calcext:value-type="string">
            <text:p>Czi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Kořenec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380" calcext:value-type="float">
            <text:p>3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něk</text:p>
          </table:table-cell>
          <table:table-cell office:value-type="string" calcext:value-type="string">
            <text:p>Dan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75" calcext:value-type="float">
            <text:p>177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auže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abián</text:p>
          </table:table-cell>
          <table:table-cell office:value-type="string" calcext:value-type="string">
            <text:p>Kořenec/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Kre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ff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chka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Cet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ch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y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7" calcext:value-type="float">
            <text:p>177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ischleger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7" calcext:value-type="float">
            <text:p>177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7" calcext:value-type="float">
            <text:p>177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basti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land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8" calcext:value-type="float">
            <text:p>1778</text:p>
          </table:table-cell>
          <table:table-cell office:value-type="float" office:value="77" calcext:value-type="float">
            <text:p>77</text:p>
          </table:table-cell>
          <table:table-cell office:value-type="float" office:value="39" calcext:value-type="float">
            <text:p>39</text:p>
          </table:table-cell>
          <table:table-cell office:value-type="float" office:value="390" calcext:value-type="float">
            <text:p>3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ier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8" calcext:value-type="float">
            <text:p>1778</text:p>
          </table:table-cell>
          <table:table-cell office:value-type="float" office:value="78" calcext:value-type="float">
            <text:p>78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tfus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Brigi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s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Cristophori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79" calcext:value-type="float">
            <text:p>79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Isfríd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draži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Thier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Moravská Třebová</text:p>
          </table:table-cell>
          <table:table-cell office:value-type="float" office:value="1780" calcext:value-type="float">
            <text:p>178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0" calcext:value-type="float">
            <text:p>178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80" calcext:value-type="float">
            <text:p>80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e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eopold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řemenec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ep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1" calcext:value-type="float">
            <text:p>1781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ch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82" calcext:value-type="float">
            <text:p>1782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Šimon</text:p>
          </table:table-cell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šinka</text:p>
          </table:table-cell>
          <table:table-cell office:value-type="string" calcext:value-type="string">
            <text:p>Wissi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1" calcext:value-type="float">
            <text:p>81</text:p>
          </table:table-cell>
          <table:table-cell office:value-type="float" office:value="41" calcext:value-type="float">
            <text:p>41</text:p>
          </table:table-cell>
          <table:table-cell office:value-type="float" office:value="410" calcext:value-type="float">
            <text:p>4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aun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ojtěch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gss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páčil</text:p>
          </table:table-cell>
          <table:table-cell office:value-type="string" calcext:value-type="string">
            <text:p>Spacž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nx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kočova Lhota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aček</text:p>
          </table:table-cell>
          <table:table-cell office:value-type="string" calcext:value-type="string">
            <text:p>Spa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82" calcext:value-type="float">
            <text:p>82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anger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repl</text:p>
          </table:table-cell>
          <table:table-cell office:value-type="string" calcext:value-type="string">
            <text:p>Grabl</text:p>
          </table:table-cell>
          <table:table-cell office:value-type="string" calcext:value-type="string">
            <text:p>Františ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van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office:value-type="float" office:value="420" calcext:value-type="float">
            <text:p>4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83" calcext:value-type="float">
            <text:p>178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Anton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col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3" calcext:value-type="float">
            <text:p>178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Vad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3" calcext:value-type="float">
            <text:p>178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ousek</text:p>
          </table:table-cell>
          <table:table-cell office:value-type="string" calcext:value-type="string">
            <text:p>Kalaus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latina</text:p>
          </table:table-cell>
          <table:table-cell office:value-type="float" office:value="1783" calcext:value-type="float">
            <text:p>178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3" calcext:value-type="float">
            <text:p>1783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isch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šálek</text:p>
          </table:table-cell>
          <table:table-cell office:value-type="string" calcext:value-type="string">
            <text:p>Marschal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Borotín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dražil</text:p>
          </table:table-cell>
          <table:table-cell office:value-type="string" calcext:value-type="string">
            <text:p>Zdraždi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víčský</text:p>
          </table:table-cell>
          <table:table-cell office:value-type="string" calcext:value-type="string">
            <text:p>Geviczk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5" calcext:value-type="float">
            <text:p>85</text:p>
          </table:table-cell>
          <table:table-cell office:value-type="float" office:value="43" calcext:value-type="float">
            <text:p>43</text:p>
          </table:table-cell>
          <table:table-cell office:value-type="float" office:value="430" calcext:value-type="float">
            <text:p>4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zih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Zlatoústý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4" calcext:value-type="float">
            <text:p>1784</text:p>
          </table:table-cell>
          <table:table-cell office:value-type="float" office:value="86" calcext:value-type="float">
            <text:p>86</text:p>
          </table:table-cell>
          <table:table-cell office:value-type="float" office:value="44" calcext:value-type="float">
            <text:p>44</text:p>
          </table:table-cell>
          <table:table-cell office:value-type="float" office:value="440" calcext:value-type="float">
            <text:p>4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i</text:p>
          </table:table-cell>
          <table:table-cell table:number-columns-repeated="2"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chek</text:p>
          </table:table-cell>
          <table:table-cell office:value-type="string" calcext:value-type="string">
            <text:p>Duch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jvoda</text:p>
          </table:table-cell>
          <table:table-cell office:value-type="string" calcext:value-type="string">
            <text:p>Wegwod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62" calcext:value-type="float">
            <text:p>166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2" calcext:value-type="float">
            <text:p>1662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tivanský</text:p>
          </table:table-cell>
          <table:table-cell office:value-type="string" calcext:value-type="string">
            <text:p>Protiwanský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63" calcext:value-type="float">
            <text:p>166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ábranský</text:p>
          </table:table-cell>
          <table:table-cell office:value-type="string" calcext:value-type="string">
            <text:p>Zabranský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3" calcext:value-type="float">
            <text:p>166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663" calcext:value-type="float">
            <text:p>166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ow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Uhřice</text:p>
          </table:table-cell>
          <table:table-cell office:value-type="float" office:value="1663" calcext:value-type="float">
            <text:p>166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čka</text:p>
          </table:table-cell>
          <table:table-cell office:value-type="string" calcext:value-type="string">
            <text:p>Hub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64" calcext:value-type="float">
            <text:p>166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ra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4" calcext:value-type="float">
            <text:p>1664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450" calcext:value-type="float">
            <text:p>4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yl</text:p>
          </table:table-cell>
          <table:table-cell office:value-type="string" calcext:value-type="string">
            <text:p>Petr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65" calcext:value-type="float">
            <text:p>166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čka</text:p>
          </table:table-cell>
          <table:table-cell office:value-type="string" calcext:value-type="string">
            <text:p>Hubicz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5" calcext:value-type="float">
            <text:p>166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5" calcext:value-type="float">
            <text:p>166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5" calcext:value-type="float">
            <text:p>166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wan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65" calcext:value-type="float">
            <text:p>166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iba</text:p>
          </table:table-cell>
          <table:table-cell office:value-type="string" calcext:value-type="string">
            <text:p>Kib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5" calcext:value-type="float">
            <text:p>1665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šek</text:p>
          </table:table-cell>
          <table:table-cell office:value-type="string" calcext:value-type="string">
            <text:p>Hasska</text:p>
          </table:table-cell>
          <table:table-cell office:value-type="string" calcext:value-type="string">
            <text:p>Štěpá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66" calcext:value-type="float">
            <text:p>16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Vážany</text:p>
          </table:table-cell>
          <table:table-cell office:value-type="float" office:value="1666" calcext:value-type="float">
            <text:p>16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66" calcext:value-type="float">
            <text:p>16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loukal</text:p>
          </table:table-cell>
          <table:table-cell office:value-type="string" calcext:value-type="string">
            <text:p>Stlauka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ladky</text:p>
          </table:table-cell>
          <table:table-cell office:value-type="float" office:value="1666" calcext:value-type="float">
            <text:p>16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yss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6" calcext:value-type="float">
            <text:p>16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rda</text:p>
          </table:table-cell>
          <table:table-cell office:value-type="string" calcext:value-type="string">
            <text:p>Zawrd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6" calcext:value-type="float">
            <text:p>16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6" calcext:value-type="float">
            <text:p>1666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y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čka</text:p>
          </table:table-cell>
          <table:table-cell office:value-type="string" calcext:value-type="string">
            <text:p>Hubicz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Uhřice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oub</text:p>
          </table:table-cell>
          <table:table-cell office:value-type="string" calcext:value-type="string">
            <text:p>Klaubu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Lutotín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z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Uhřice</text:p>
          </table:table-cell>
          <table:table-cell office:value-type="float" office:value="1667" calcext:value-type="float">
            <text:p>166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nda</text:p>
          </table:table-cell>
          <table:table-cell office:value-type="string" calcext:value-type="string">
            <text:p>Sswand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8" calcext:value-type="float">
            <text:p>1668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69" calcext:value-type="float">
            <text:p>166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zárek</text:p>
          </table:table-cell>
          <table:table-cell office:value-type="string" calcext:value-type="string">
            <text:p>Koz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669" calcext:value-type="float">
            <text:p>166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us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9" calcext:value-type="float">
            <text:p>166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460" calcext:value-type="float">
            <text:p>4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ička</text:p>
          </table:table-cell>
          <table:table-cell office:value-type="string" calcext:value-type="string">
            <text:p>Kudlicz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70" calcext:value-type="float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Pavel</text:p>
          </table:table-cell>
          <table:table-cell office:value-type="string" calcext:value-type="string">
            <text:p>Uhřice</text:p>
          </table:table-cell>
          <table:table-cell office:value-type="float" office:value="1670" calcext:value-type="float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0" calcext:value-type="float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rda</text:p>
          </table:table-cell>
          <table:table-cell office:value-type="string" calcext:value-type="string">
            <text:p>Burda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70" calcext:value-type="float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z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Veselíčko</text:p>
          </table:table-cell>
          <table:table-cell office:value-type="float" office:value="1670" calcext:value-type="float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0" calcext:value-type="float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0" calcext:value-type="float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0" calcext:value-type="float">
            <text:p>1670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zyskam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673" calcext:value-type="float">
            <text:p>167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3" calcext:value-type="float">
            <text:p>1673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æ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3" calcext:value-type="float">
            <text:p>167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š</text:p>
          </table:table-cell>
          <table:table-cell office:value-type="string" calcext:value-type="string">
            <text:p>Kalass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73" calcext:value-type="float">
            <text:p>167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4" calcext:value-type="float">
            <text:p>167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4" calcext:value-type="float">
            <text:p>1674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tni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75" calcext:value-type="float">
            <text:p>167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e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75" calcext:value-type="float">
            <text:p>1675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76" calcext:value-type="float">
            <text:p>167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676" calcext:value-type="float">
            <text:p>167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cz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6" calcext:value-type="float">
            <text:p>167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k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6" calcext:value-type="float">
            <text:p>167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70" calcext:value-type="float">
            <text:p>4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zval</text:p>
          </table:table-cell>
          <table:table-cell office:value-type="string" calcext:value-type="string">
            <text:p>Nezwal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77" calcext:value-type="float">
            <text:p>167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Nebuch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7" calcext:value-type="float">
            <text:p>167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?</text:p>
          </table:table-cell>
          <table:table-cell office:value-type="string" calcext:value-type="string">
            <text:p>Dragaun?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77" calcext:value-type="float">
            <text:p>167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is]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77" calcext:value-type="float">
            <text:p>167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eys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mržowey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is]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is]</text:p>
          </table:table-cell>
          <table:table-cell office:value-type="string" calcext:value-type="string">
            <text:p>Judit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Uhřice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ycžy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celka</text:p>
          </table:table-cell>
          <table:table-cell office:value-type="string" calcext:value-type="string">
            <text:p>Oczel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Kašpar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chka</text:p>
          </table:table-cell>
          <table:table-cell office:value-type="string" calcext:value-type="string">
            <text:p>Michky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8" calcext:value-type="float">
            <text:p>167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79" calcext:value-type="float">
            <text:p>167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e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9" calcext:value-type="float">
            <text:p>167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rolek</text:p>
          </table:table-cell>
          <table:table-cell office:value-type="string" calcext:value-type="string">
            <text:p>Parulek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0" calcext:value-type="float">
            <text:p>168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árek</text:p>
          </table:table-cell>
          <table:table-cell office:value-type="string" calcext:value-type="string">
            <text:p>Pek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680" calcext:value-type="float">
            <text:p>168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æ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1" calcext:value-type="float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uša</text:p>
          </table:table-cell>
          <table:table-cell office:value-type="string" calcext:value-type="string">
            <text:p>Wuss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1" calcext:value-type="float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1" calcext:value-type="float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</text:p>
          </table:table-cell>
          <table:table-cell office:value-type="string" calcext:value-type="string">
            <text:p>Sycz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1" calcext:value-type="float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kulæ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1" calcext:value-type="float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řezník]</text:p>
          </table:table-cell>
          <table:table-cell office:value-type="string" calcext:value-type="string">
            <text:p>[lanionis]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1" calcext:value-type="float">
            <text:p>168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3" calcext:value-type="float">
            <text:p>168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3" calcext:value-type="float">
            <text:p>168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3" calcext:value-type="float">
            <text:p>168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routka</text:p>
          </table:table-cell>
          <table:table-cell office:value-type="string" calcext:value-type="string">
            <text:p>Peraut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3" calcext:value-type="float">
            <text:p>168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loubek</text:p>
          </table:table-cell>
          <table:table-cell office:value-type="string" calcext:value-type="string">
            <text:p>Holub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84" calcext:value-type="float">
            <text:p>168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lček</text:p>
          </table:table-cell>
          <table:table-cell office:value-type="string" calcext:value-type="string">
            <text:p>Polcz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ylšar</text:p>
          </table:table-cell>
          <table:table-cell office:value-type="string" calcext:value-type="string">
            <text:p>Tylcž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nda</text:p>
          </table:table-cell>
          <table:table-cell office:value-type="string" calcext:value-type="string">
            <text:p>Schwend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684" calcext:value-type="float">
            <text:p>168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učka</text:p>
          </table:table-cell>
          <table:table-cell office:value-type="string" calcext:value-type="string">
            <text:p>Mauczk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Šebetov</text:p>
          </table:table-cell>
          <table:table-cell office:value-type="float" office:value="1684" calcext:value-type="float">
            <text:p>168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řezník]</text:p>
          </table:table-cell>
          <table:table-cell office:value-type="string" calcext:value-type="string">
            <text:p>[lanionis]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80" calcext:value-type="float">
            <text:p>4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va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84" calcext:value-type="float">
            <text:p>168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ssk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uša</text:p>
          </table:table-cell>
          <table:table-cell office:value-type="string" calcext:value-type="string">
            <text:p>Wussow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chk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rda</text:p>
          </table:table-cell>
          <table:table-cell office:value-type="string" calcext:value-type="string">
            <text:p>Zawr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láha</text:p>
          </table:table-cell>
          <table:table-cell office:value-type="string" calcext:value-type="string">
            <text:p>Bla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ral</text:p>
          </table:table-cell>
          <table:table-cell office:value-type="string" calcext:value-type="string">
            <text:p>Sur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czi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iemeczk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uttny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ška</text:p>
          </table:table-cell>
          <table:table-cell office:value-type="string" calcext:value-type="string">
            <text:p>Wiss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5" calcext:value-type="float">
            <text:p>1685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æ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zichist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ow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6" calcext:value-type="float">
            <text:p>168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ňek</text:p>
          </table:table-cell>
          <table:table-cell office:value-type="string" calcext:value-type="string">
            <text:p>Bartoni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87" calcext:value-type="float">
            <text:p>168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7" calcext:value-type="float">
            <text:p>168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490" calcext:value-type="float">
            <text:p>4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s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89" calcext:value-type="float">
            <text:p>168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ow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89" calcext:value-type="float">
            <text:p>168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ow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9" calcext:value-type="float">
            <text:p>168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9" calcext:value-type="float">
            <text:p>168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Počátky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ic</text:p>
          </table:table-cell>
          <table:table-cell office:value-type="string" calcext:value-type="string">
            <text:p>Seit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pastýř]</text:p>
          </table:table-cell>
          <table:table-cell office:value-type="string" calcext:value-type="string">
            <text:p>[pastoris]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ták</text:p>
          </table:table-cell>
          <table:table-cell office:value-type="string" calcext:value-type="string">
            <text:p>Pata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harvát</text:p>
          </table:table-cell>
          <table:table-cell office:value-type="string" calcext:value-type="string">
            <text:p>Charwat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adihlávek</text:p>
          </table:table-cell>
          <table:table-cell office:value-type="string" calcext:value-type="string">
            <text:p>Hladihlawek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u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ýda</text:p>
          </table:table-cell>
          <table:table-cell office:value-type="string" calcext:value-type="string">
            <text:p>Ffrid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690" calcext:value-type="float">
            <text:p>169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kan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0" calcext:value-type="float">
            <text:p>169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vlík</text:p>
          </table:table-cell>
          <table:table-cell office:value-type="string" calcext:value-type="string">
            <text:p>Paulik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Adam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ičatka</text:p>
          </table:table-cell>
          <table:table-cell office:value-type="string" calcext:value-type="string">
            <text:p>Cziczat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zar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</text:p>
          </table:table-cell>
          <table:table-cell office:value-type="string" calcext:value-type="string">
            <text:p>Sycz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yky</text:p>
          </table:table-cell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91" calcext:value-type="float">
            <text:p>1691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u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92" calcext:value-type="float">
            <text:p>1692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ssycz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2" calcext:value-type="float">
            <text:p>1692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zirz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93" calcext:value-type="float">
            <text:p>169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lub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/Uhřice</text:p>
          </table:table-cell>
          <table:table-cell office:value-type="float" office:value="1693" calcext:value-type="float">
            <text:p>169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3" calcext:value-type="float">
            <text:p>169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ybral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3" calcext:value-type="float">
            <text:p>169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ow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5" calcext:value-type="float">
            <text:p>169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o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5" calcext:value-type="float">
            <text:p>169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95" calcext:value-type="float">
            <text:p>169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jka</text:p>
          </table:table-cell>
          <table:table-cell office:value-type="string" calcext:value-type="string">
            <text:p>Sogkov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695" calcext:value-type="float">
            <text:p>169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vacz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95" calcext:value-type="float">
            <text:p>169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ička</text:p>
          </table:table-cell>
          <table:table-cell office:value-type="string" calcext:value-type="string">
            <text:p>Kudliczki</text:p>
          </table:table-cell>
          <table:table-cell office:value-type="string" calcext:value-type="string">
            <text:p>Kunhu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95" calcext:value-type="float">
            <text:p>169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s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96" calcext:value-type="float">
            <text:p>169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96" calcext:value-type="float">
            <text:p>169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</text:p>
          </table:table-cell>
          <table:table-cell office:value-type="string" calcext:value-type="string">
            <text:p>Siczi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6" calcext:value-type="float">
            <text:p>169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ták</text:p>
          </table:table-cell>
          <table:table-cell office:value-type="string" calcext:value-type="string">
            <text:p>Pit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6" calcext:value-type="float">
            <text:p>169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97" calcext:value-type="float">
            <text:p>169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697" calcext:value-type="float">
            <text:p>169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697" calcext:value-type="float">
            <text:p>169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tn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7" calcext:value-type="float">
            <text:p>169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9" calcext:value-type="float">
            <text:p>169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Chrudy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9" calcext:value-type="float">
            <text:p>169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10" calcext:value-type="float">
            <text:p>5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00" calcext:value-type="float">
            <text:p>170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ač</text:p>
          </table:table-cell>
          <table:table-cell office:value-type="string" calcext:value-type="string">
            <text:p>Mazak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Úsobrno</text:p>
          </table:table-cell>
          <table:table-cell office:value-type="float" office:value="1700" calcext:value-type="float">
            <text:p>170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yc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1" calcext:value-type="float">
            <text:p>170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1" calcext:value-type="float">
            <text:p>170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ß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owiho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ßi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ß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2" calcext:value-type="float">
            <text:p>170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03" calcext:value-type="float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kow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3" calcext:value-type="float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3" calcext:value-type="float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ieber</text:p>
          </table:table-cell>
          <table:table-cell office:value-type="string" calcext:value-type="string">
            <text:p>Sibr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3" calcext:value-type="float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3" calcext:value-type="float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ow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3" calcext:value-type="float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3" calcext:value-type="float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z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703" calcext:value-type="float">
            <text:p>170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ezni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04" calcext:value-type="float">
            <text:p>170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4" calcext:value-type="float">
            <text:p>170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5" calcext:value-type="float">
            <text:p>170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imku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5" calcext:value-type="float">
            <text:p>170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Cubin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5" calcext:value-type="float">
            <text:p>170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u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5" calcext:value-type="float">
            <text:p>170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u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5" calcext:value-type="float">
            <text:p>170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čka</text:p>
          </table:table-cell>
          <table:table-cell office:value-type="string" calcext:value-type="string">
            <text:p>Hubic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5" calcext:value-type="float">
            <text:p>170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520" calcext:value-type="float">
            <text:p>5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yla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6" calcext:value-type="float">
            <text:p>170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krle</text:p>
          </table:table-cell>
          <table:table-cell office:value-type="string" calcext:value-type="string">
            <text:p>Mackrle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Biskupice</text:p>
          </table:table-cell>
          <table:table-cell office:value-type="float" office:value="1706" calcext:value-type="float">
            <text:p>170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ho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6" calcext:value-type="float">
            <text:p>170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wyd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6" calcext:value-type="float">
            <text:p>170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gtech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7" calcext:value-type="float">
            <text:p>170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07" calcext:value-type="float">
            <text:p>170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7" calcext:value-type="float">
            <text:p>170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ezník</text:p>
          </table:table-cell>
          <table:table-cell office:value-type="string" calcext:value-type="string">
            <text:p>Rzeznik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Uhřice</text:p>
          </table:table-cell>
          <table:table-cell office:value-type="float" office:value="1707" calcext:value-type="float">
            <text:p>1707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8" calcext:value-type="float">
            <text:p>170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s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8" calcext:value-type="float">
            <text:p>170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8" calcext:value-type="float">
            <text:p>170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8" calcext:value-type="float">
            <text:p>170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Kovář</text:p>
          </table:table-cell>
          <table:table-cell office:value-type="string" calcext:value-type="string">
            <text:p>Kowarž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<text:span text:style-name="T1">Jiří</text:span> 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8" calcext:value-type="float">
            <text:p>170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8" calcext:value-type="float">
            <text:p>170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09" calcext:value-type="float">
            <text:p>170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ýkora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Judit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9" calcext:value-type="float">
            <text:p>170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9" calcext:value-type="float">
            <text:p>170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jíček</text:p>
          </table:table-cell>
          <table:table-cell office:value-type="string" calcext:value-type="string">
            <text:p>Zag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Niemeczkyho Pofle (?) Olomutio</text:p>
          </table:table-cell>
          <table:table-cell office:value-type="float" office:value="1709" calcext:value-type="float">
            <text:p>170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šálek</text:p>
          </table:table-cell>
          <table:table-cell office:value-type="string" calcext:value-type="string">
            <text:p>Marschal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09" calcext:value-type="float">
            <text:p>170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09" calcext:value-type="float">
            <text:p>1709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530" calcext:value-type="float">
            <text:p>5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wap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ubal</text:p>
          </table:table-cell>
          <table:table-cell office:value-type="string" calcext:value-type="string">
            <text:p>Lauba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l</text:p>
          </table:table-cell>
          <table:table-cell office:value-type="string" calcext:value-type="string">
            <text:p>Heil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owa</text:p>
          </table:table-cell>
          <table:table-cell office:value-type="string" calcext:value-type="string">
            <text:p>Markét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0" calcext:value-type="float">
            <text:p>171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1" calcext:value-type="float">
            <text:p>17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il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1" calcext:value-type="float">
            <text:p>17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y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1" calcext:value-type="float">
            <text:p>17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1" calcext:value-type="float">
            <text:p>17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yssil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1" calcext:value-type="float">
            <text:p>17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1" calcext:value-type="float">
            <text:p>1711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y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2" calcext:value-type="float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lach</text:p>
          </table:table-cell>
          <table:table-cell office:value-type="string" calcext:value-type="string">
            <text:p>Wla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12" calcext:value-type="float">
            <text:p>17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13" calcext:value-type="float">
            <text:p>17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3" calcext:value-type="float">
            <text:p>17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3" calcext:value-type="float">
            <text:p>17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wk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3" calcext:value-type="float">
            <text:p>17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ejný</text:p>
          </table:table-cell>
          <table:table-cell office:value-type="string" calcext:value-type="string">
            <text:p>Heyn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Žďárná</text:p>
          </table:table-cell>
          <table:table-cell office:value-type="float" office:value="1713" calcext:value-type="float">
            <text:p>17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lo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hrudichromy</text:p>
          </table:table-cell>
          <table:table-cell office:value-type="float" office:value="1713" calcext:value-type="float">
            <text:p>1713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4" calcext:value-type="float">
            <text:p>171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sák</text:p>
          </table:table-cell>
          <table:table-cell office:value-type="string" calcext:value-type="string">
            <text:p>Mas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4" calcext:value-type="float">
            <text:p>171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žin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4" calcext:value-type="float">
            <text:p>171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uša</text:p>
          </table:table-cell>
          <table:table-cell office:value-type="string" calcext:value-type="string">
            <text:p>Wuss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4" calcext:value-type="float">
            <text:p>1714</text:p>
          </table:table-cell>
          <table:table-cell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simk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5" calcext:value-type="float">
            <text:p>171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Uhřice</text:p>
          </table:table-cell>
          <table:table-cell office:value-type="float" office:value="1715" calcext:value-type="float">
            <text:p>171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15" calcext:value-type="float">
            <text:p>171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sch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5" calcext:value-type="float">
            <text:p>1715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6" calcext:value-type="float">
            <text:p>17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6" calcext:value-type="float">
            <text:p>17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vacžek</text:p>
          </table:table-cell>
          <table:table-cell office:value-type="string" calcext:value-type="string">
            <text:p>Vincenc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16" calcext:value-type="float">
            <text:p>17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6" calcext:value-type="float">
            <text:p>17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yssky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6" calcext:value-type="float">
            <text:p>17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Abusti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7" calcext:value-type="float">
            <text:p>1717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7" calcext:value-type="float">
            <text:p>1717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550" calcext:value-type="float">
            <text:p>5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7" calcext:value-type="float">
            <text:p>171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17" calcext:value-type="float">
            <text:p>171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17" calcext:value-type="float">
            <text:p>171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šák</text:p>
          </table:table-cell>
          <table:table-cell office:value-type="string" calcext:value-type="string">
            <text:p>Hruscha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17" calcext:value-type="float">
            <text:p>1717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tus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18" calcext:value-type="float">
            <text:p>17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Vassicž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8" calcext:value-type="float">
            <text:p>17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18" calcext:value-type="float">
            <text:p>17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Uhřice</text:p>
          </table:table-cell>
          <table:table-cell office:value-type="float" office:value="1718" calcext:value-type="float">
            <text:p>17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áclavek</text:p>
          </table:table-cell>
          <table:table-cell office:value-type="string" calcext:value-type="string">
            <text:p>Waczlav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18" calcext:value-type="float">
            <text:p>17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8" calcext:value-type="float">
            <text:p>17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8" calcext:value-type="float">
            <text:p>17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off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8" calcext:value-type="float">
            <text:p>1718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uša</text:p>
          </table:table-cell>
          <table:table-cell office:value-type="string" calcext:value-type="string">
            <text:p>Wußch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9" calcext:value-type="float">
            <text:p>1719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19" calcext:value-type="float">
            <text:p>1719</text:p>
          </table:table-cell>
          <table:table-cell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czirz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chk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kalník</text:p>
          </table:table-cell>
          <table:table-cell office:value-type="string" calcext:value-type="string">
            <text:p>Skalni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0" calcext:value-type="float">
            <text:p>1720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wa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bíral</text:p>
          </table:table-cell>
          <table:table-cell office:value-type="string" calcext:value-type="string">
            <text:p>Wibra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22" calcext:value-type="float">
            <text:p>1722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Dufek</text:p>
          </table:table-cell>
          <table:table-cell office:value-type="string" calcext:value-type="string">
            <text:p>?Duwky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ubička</text:p>
          </table:table-cell>
          <table:table-cell office:value-type="string" calcext:value-type="string">
            <text:p>Hubicžk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Bohumí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áleník</text:p>
          </table:table-cell>
          <table:table-cell office:value-type="string" calcext:value-type="string">
            <text:p>Palenik</text:p>
          </table:table-cell>
          <table:table-cell office:value-type="string" calcext:value-type="string">
            <text:p>Ludmil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Plumlov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ho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wky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25" calcext:value-type="float">
            <text:p>1725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5" calcext:value-type="float">
            <text:p>1725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ura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5" calcext:value-type="float">
            <text:p>1725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Bohumír</text:p>
          </table:table-cell>
          <table:table-cell office:value-type="string" calcext:value-type="string">
            <text:p>Uhřice</text:p>
          </table:table-cell>
          <table:table-cell office:value-type="float" office:value="1725" calcext:value-type="float">
            <text:p>1725</text:p>
          </table:table-cell>
          <table:table-cell office:value-type="float" office:value="24" calcext:value-type="float">
            <text:p>24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26" calcext:value-type="float">
            <text:p>17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š</text:p>
          </table:table-cell>
          <table:table-cell office:value-type="string" calcext:value-type="string">
            <text:p>Bartoß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6" calcext:value-type="float">
            <text:p>17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ßi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6" calcext:value-type="float">
            <text:p>17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ß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6" calcext:value-type="float">
            <text:p>17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6" calcext:value-type="float">
            <text:p>17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6" calcext:value-type="float">
            <text:p>17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Sweis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6" calcext:value-type="float">
            <text:p>17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ozki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26" calcext:value-type="float">
            <text:p>1726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7" calcext:value-type="float">
            <text:p>1727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7" calcext:value-type="float">
            <text:p>1727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ssicž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8" calcext:value-type="float">
            <text:p>1728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efcz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9" calcext:value-type="float">
            <text:p>172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sdiri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9" calcext:value-type="float">
            <text:p>172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chystal</text:p>
          </table:table-cell>
          <table:table-cell office:value-type="string" calcext:value-type="string">
            <text:p>Pržichistal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Vanovice</text:p>
          </table:table-cell>
          <table:table-cell office:value-type="float" office:value="1729" calcext:value-type="float">
            <text:p>172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9" calcext:value-type="float">
            <text:p>1729</text:p>
          </table:table-cell>
          <table:table-cell office:value-type="float" office:value="25" calcext:value-type="float">
            <text:p>25</text:p>
          </table:table-cell>
          <table:table-cell office:value-type="float" office:value="57" calcext:value-type="float">
            <text:p>57</text:p>
          </table:table-cell>
          <table:table-cell office:value-type="float" office:value="570" calcext:value-type="float">
            <text:p>5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table:number-columns-repeated="2"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0" calcext:value-type="float">
            <text:p>173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ss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0" calcext:value-type="float">
            <text:p>173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chpicz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0" calcext:value-type="float">
            <text:p>173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Ludmila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Uhřice</text:p>
          </table:table-cell>
          <table:table-cell office:value-type="float" office:value="1730" calcext:value-type="float">
            <text:p>173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0" calcext:value-type="float">
            <text:p>173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0" calcext:value-type="float">
            <text:p>1730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Pe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i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i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Guran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ssk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uapi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ž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1" calcext:value-type="float">
            <text:p>1731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1" calcext:value-type="float">
            <text:p>1731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2" calcext:value-type="float">
            <text:p>1732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2" calcext:value-type="float">
            <text:p>1732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z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3" calcext:value-type="float">
            <text:p>1733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3" calcext:value-type="float">
            <text:p>1733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3" calcext:value-type="float">
            <text:p>1733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3" calcext:value-type="float">
            <text:p>1733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s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4" calcext:value-type="float">
            <text:p>1734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580" calcext:value-type="float">
            <text:p>5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4" calcext:value-type="float">
            <text:p>173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???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4" calcext:value-type="float">
            <text:p>173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z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4" calcext:value-type="float">
            <text:p>173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4" calcext:value-type="float">
            <text:p>173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4" calcext:value-type="float">
            <text:p>173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4" calcext:value-type="float">
            <text:p>1734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Galandrži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35" calcext:value-type="float">
            <text:p>1735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uša</text:p>
          </table:table-cell>
          <table:table-cell office:value-type="string" calcext:value-type="string">
            <text:p>Vuschu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5" calcext:value-type="float">
            <text:p>1735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ek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5" calcext:value-type="float">
            <text:p>1735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rnad</text:p>
          </table:table-cell>
          <table:table-cell office:value-type="string" calcext:value-type="string">
            <text:p>Strnadt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35" calcext:value-type="float">
            <text:p>1735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table:number-columns-repeated="2"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5" calcext:value-type="float">
            <text:p>1735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nák</text:p>
          </table:table-cell>
          <table:table-cell office:value-type="string" calcext:value-type="string">
            <text:p>Han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735" calcext:value-type="float">
            <text:p>1735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ka</text:p>
          </table:table-cell>
          <table:table-cell office:value-type="string" calcext:value-type="string">
            <text:p>Cze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Vysoké Mýto</text:p>
          </table:table-cell>
          <table:table-cell office:value-type="float" office:value="1736" calcext:value-type="float">
            <text:p>1736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Wolf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Ratiboriô</text:p>
          </table:table-cell>
          <table:table-cell office:value-type="float" office:value="1736" calcext:value-type="float">
            <text:p>1736</text:p>
          </table:table-cell>
          <table:table-cell office:value-type="float" office:value="28" calcext:value-type="float">
            <text:p>28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ka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7" calcext:value-type="float">
            <text:p>173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W?žissk?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7" calcext:value-type="float">
            <text:p>173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7" calcext:value-type="float">
            <text:p>173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7" calcext:value-type="float">
            <text:p>173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7" calcext:value-type="float">
            <text:p>1737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čka</text:p>
          </table:table-cell>
          <table:table-cell office:value-type="string" calcext:value-type="string">
            <text:p>Picž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zicž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ložek</text:p>
          </table:table-cell>
          <table:table-cell office:value-type="string" calcext:value-type="string">
            <text:p>Hlossku</text:p>
          </table:table-cell>
          <table:table-cell office:value-type="string" calcext:value-type="string">
            <text:p>Zuza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38" calcext:value-type="float">
            <text:p>173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avrátil</text:p>
          </table:table-cell>
          <table:table-cell office:value-type="string" calcext:value-type="string">
            <text:p>Navrati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?</text:p>
          </table:table-cell>
          <table:table-cell office:value-type="float" office:value="1738" calcext:value-type="float">
            <text:p>173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590" calcext:value-type="float">
            <text:p>5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Zavad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zug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Jindřich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z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9" calcext:value-type="float">
            <text:p>1739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eis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patovice</text:p>
          </table:table-cell>
          <table:table-cell office:value-type="float" office:value="1740" calcext:value-type="float">
            <text:p>1740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ák</text:p>
          </table:table-cell>
          <table:table-cell office:value-type="string" calcext:value-type="string">
            <text:p>Nov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0" calcext:value-type="float">
            <text:p>1740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i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0" calcext:value-type="float">
            <text:p>1740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chat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40" calcext:value-type="float">
            <text:p>1740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0" calcext:value-type="float">
            <text:p>1740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0" calcext:value-type="float">
            <text:p>1740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ka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41" calcext:value-type="float">
            <text:p>1741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i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1" calcext:value-type="float">
            <text:p>1741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Cypriani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1" calcext:value-type="float">
            <text:p>1741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741" calcext:value-type="float">
            <text:p>1741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i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41" calcext:value-type="float">
            <text:p>1741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ia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741" calcext:value-type="float">
            <text:p>1741</text:p>
          </table:table-cell>
          <table:table-cell office:value-type="float" office:value="31" calcext:value-type="float">
            <text:p>31</text:p>
          </table:table-cell>
          <table:table-cell office:value-type="float" office:value="60" calcext:value-type="float">
            <text:p>60</text:p>
          </table:table-cell>
          <table:table-cell office:value-type="float" office:value="600" calcext:value-type="float">
            <text:p>6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ložek</text:p>
          </table:table-cell>
          <table:table-cell office:value-type="string" calcext:value-type="string">
            <text:p>Augustýn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43" calcext:value-type="float">
            <text:p>1743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3" calcext:value-type="float">
            <text:p>1743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43" calcext:value-type="float">
            <text:p>1743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ypriani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3" calcext:value-type="float">
            <text:p>1743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Eusebius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43" calcext:value-type="float">
            <text:p>1743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3" calcext:value-type="float">
            <text:p>1743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44" calcext:value-type="float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vadil</text:p>
          </table:table-cell>
          <table:table-cell office:value-type="string" calcext:value-type="string">
            <text:p>Zawadil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ek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vacž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eček</text:p>
          </table:table-cell>
          <table:table-cell office:value-type="string" calcext:value-type="string">
            <text:p>Kržecž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32" calcext:value-type="float">
            <text:p>32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awacže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Opatovice</text:p>
          </table:table-cell>
          <table:table-cell office:value-type="float" office:value="1744" calcext:value-type="float">
            <text:p>1744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z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z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45" calcext:value-type="float">
            <text:p>174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5" calcext:value-type="float">
            <text:p>174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45" calcext:value-type="float">
            <text:p>174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5" calcext:value-type="float">
            <text:p>174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5" calcext:value-type="float">
            <text:p>174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5" calcext:value-type="float">
            <text:p>1745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Adam</text:p>
          </table:table-cell>
          <table:table-cell/>
          <table:table-cell office:value-type="string" calcext:value-type="string">
            <text:p>Vísky</text:p>
          </table:table-cell>
          <table:table-cell office:value-type="float" office:value="1746" calcext:value-type="float">
            <text:p>1746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uša</text:p>
          </table:table-cell>
          <table:table-cell office:value-type="string" calcext:value-type="string">
            <text:p>Wussch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Uhřice</text:p>
          </table:table-cell>
          <table:table-cell office:value-type="float" office:value="1746" calcext:value-type="float">
            <text:p>1746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47" calcext:value-type="float">
            <text:p>1747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7" calcext:value-type="float">
            <text:p>1747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7" calcext:value-type="float">
            <text:p>1747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7" calcext:value-type="float">
            <text:p>1747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Prokop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8" calcext:value-type="float">
            <text:p>174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8" calcext:value-type="float">
            <text:p>174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8" calcext:value-type="float">
            <text:p>174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Cypriani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8" calcext:value-type="float">
            <text:p>174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8" calcext:value-type="float">
            <text:p>174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Dorot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Uhřice</text:p>
          </table:table-cell>
          <table:table-cell office:value-type="float" office:value="1748" calcext:value-type="float">
            <text:p>1748</text:p>
          </table:table-cell>
          <table:table-cell office:value-type="float" office:value="34" calcext:value-type="float">
            <text:p>34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pospisch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8" calcext:value-type="float">
            <text:p>1748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s</text:p>
          </table:table-cell>
          <table:table-cell office:value-type="string" calcext:value-type="string">
            <text:p>Süß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8" calcext:value-type="float">
            <text:p>1748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Cypriani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9" calcext:value-type="float">
            <text:p>174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il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620" calcext:value-type="float">
            <text:p>6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fek</text:p>
          </table:table-cell>
          <table:table-cell office:value-type="string" calcext:value-type="string">
            <text:p>Dof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0" calcext:value-type="float">
            <text:p>1750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landrin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Uhřice</text:p>
          </table:table-cell>
          <table:table-cell office:value-type="float" office:value="1750" calcext:value-type="float">
            <text:p>1750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Justýna</text:p>
          </table:table-cell>
          <table:table-cell/>
          <table:table-cell office:value-type="string" calcext:value-type="string">
            <text:p>Norbert</text:p>
          </table:table-cell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6" calcext:value-type="float">
            <text:p>36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iss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1" calcext:value-type="float">
            <text:p>1751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2" calcext:value-type="float">
            <text:p>1752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icži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2" calcext:value-type="float">
            <text:p>1752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Bludov</text:p>
          </table:table-cell>
          <table:table-cell office:value-type="float" office:value="1752" calcext:value-type="float">
            <text:p>1752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íček</text:p>
          </table:table-cell>
          <table:table-cell office:value-type="string" calcext:value-type="string">
            <text:p>Janicžkowa</text:p>
          </table:table-cell>
          <table:table-cell office:value-type="string" calcext:value-type="string">
            <text:p>Dorota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2" calcext:value-type="float">
            <text:p>1752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aubansky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2" calcext:value-type="float">
            <text:p>1752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2" calcext:value-type="float">
            <text:p>1752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3" calcext:value-type="float">
            <text:p>17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3" calcext:value-type="float">
            <text:p>17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3" calcext:value-type="float">
            <text:p>17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3" calcext:value-type="float">
            <text:p>17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53" calcext:value-type="float">
            <text:p>17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vidin</text:p>
          </table:table-cell>
          <table:table-cell office:value-type="string" calcext:value-type="string">
            <text:p>Apolena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3" calcext:value-type="float">
            <text:p>17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tr</text:p>
          </table:table-cell>
          <table:table-cell office:value-type="string" calcext:value-type="string">
            <text:p>Ambrož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iana</text:p>
          </table:table-cell>
          <table:table-cell office:value-type="string" calcext:value-type="string">
            <text:p>Růžena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3" calcext:value-type="float">
            <text:p>1753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630" calcext:value-type="float">
            <text:p>6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3" calcext:value-type="float">
            <text:p>1753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tr</text:p>
          </table:table-cell>
          <table:table-cell office:value-type="string" calcext:value-type="string">
            <text:p>Petrowa</text:p>
          </table:table-cell>
          <table:table-cell office:value-type="string" calcext:value-type="string">
            <text:p>Uršula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53" calcext:value-type="float">
            <text:p>1753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4" calcext:value-type="float">
            <text:p>175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4" calcext:value-type="float">
            <text:p>175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Bedřich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4" calcext:value-type="float">
            <text:p>175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šner</text:p>
          </table:table-cell>
          <table:table-cell office:value-type="string" calcext:value-type="string">
            <text:p>Teshner</text:p>
          </table:table-cell>
          <table:table-cell office:value-type="string" calcext:value-type="string">
            <text:p>Marie 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4" calcext:value-type="float">
            <text:p>175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Opatovice</text:p>
          </table:table-cell>
          <table:table-cell office:value-type="float" office:value="1754" calcext:value-type="float">
            <text:p>175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kowa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4" calcext:value-type="float">
            <text:p>1754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5" calcext:value-type="float">
            <text:p>175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5" calcext:value-type="float">
            <text:p>175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5" calcext:value-type="float">
            <text:p>175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5" calcext:value-type="float">
            <text:p>1755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6" calcext:value-type="float">
            <text:p>175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6" calcext:value-type="float">
            <text:p>175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6" calcext:value-type="float">
            <text:p>175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6" calcext:value-type="float">
            <text:p>1756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ff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ek</text:p>
          </table:table-cell>
          <table:table-cell office:value-type="string" calcext:value-type="string">
            <text:p>Ja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Cypriani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7" calcext:value-type="float">
            <text:p>175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40" calcext:value-type="float">
            <text:p>6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ska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Uhřice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Kristý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Uhřice</text:p>
          </table:table-cell>
          <table:table-cell office:value-type="float" office:value="1758" calcext:value-type="float">
            <text:p>1758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eroným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ska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9" calcext:value-type="float">
            <text:p>175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tochvíl</text:p>
          </table:table-cell>
          <table:table-cell office:value-type="string" calcext:value-type="string">
            <text:p>Kratochwi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Rozstání</text:p>
          </table:table-cell>
          <table:table-cell office:value-type="float" office:value="1760" calcext:value-type="float">
            <text:p>1760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0" calcext:value-type="float">
            <text:p>1760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0" calcext:value-type="float">
            <text:p>1760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0" calcext:value-type="float">
            <text:p>1760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1" calcext:value-type="float">
            <text:p>176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cž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1" calcext:value-type="float">
            <text:p>176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1" calcext:value-type="float">
            <text:p>176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1" calcext:value-type="float">
            <text:p>176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1" calcext:value-type="float">
            <text:p>1761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ffk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2" calcext:value-type="float">
            <text:p>1762</text:p>
          </table:table-cell>
          <table:table-cell office:value-type="float" office:value="41" calcext:value-type="float">
            <text:p>41</text:p>
          </table:table-cell>
          <table:table-cell office:value-type="float" office:value="65" calcext:value-type="float">
            <text:p>65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i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žin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eige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Jevíčko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Cyprianum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ch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žicžk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64" calcext:value-type="float">
            <text:p>17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4" calcext:value-type="float">
            <text:p>17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l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Opatovice</text:p>
          </table:table-cell>
          <table:table-cell office:value-type="float" office:value="1764" calcext:value-type="float">
            <text:p>17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4" calcext:value-type="float">
            <text:p>17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bi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tichovice</text:p>
          </table:table-cell>
          <table:table-cell office:value-type="float" office:value="1764" calcext:value-type="float">
            <text:p>17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e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4" calcext:value-type="float">
            <text:p>17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64" calcext:value-type="float">
            <text:p>17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4" calcext:value-type="float">
            <text:p>1764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5" calcext:value-type="float">
            <text:p>1765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emec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5" calcext:value-type="float">
            <text:p>1765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5" calcext:value-type="float">
            <text:p>1765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Komaun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Alto-Smržio</text:p>
          </table:table-cell>
          <table:table-cell office:value-type="float" office:value="1766" calcext:value-type="float">
            <text:p>1766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il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Jindřich</text:p>
          </table:table-cell>
          <table:table-cell office:value-type="string" calcext:value-type="string">
            <text:p>Uhřice</text:p>
          </table:table-cell>
          <table:table-cell office:value-type="float" office:value="1766" calcext:value-type="float">
            <text:p>1766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6" calcext:value-type="float">
            <text:p>1766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6" calcext:value-type="float">
            <text:p>1766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660" calcext:value-type="float">
            <text:p>6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6" calcext:value-type="float">
            <text:p>1766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6" calcext:value-type="float">
            <text:p>1766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6" calcext:value-type="float">
            <text:p>1766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Sebasti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önes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žicžka</text:p>
          </table:table-cell>
          <table:table-cell office:value-type="string" calcext:value-type="string">
            <text:p>Ludví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67" calcext:value-type="float">
            <text:p>1767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8" calcext:value-type="float">
            <text:p>1768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</text:p>
          </table:table-cell>
          <table:table-cell office:value-type="string" calcext:value-type="string">
            <text:p>Krc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9" calcext:value-type="float">
            <text:p>1769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i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ýr</text:p>
          </table:table-cell>
          <table:table-cell office:value-type="string" calcext:value-type="string">
            <text:p>Khi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0" calcext:value-type="float">
            <text:p>1770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žicž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ta</text:p>
          </table:table-cell>
          <table:table-cell/>
          <table:table-cell office:value-type="string" calcext:value-type="string">
            <text:p>Vavřinec</text:p>
          </table:table-cell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70" calcext:value-type="float">
            <text:p>6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za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2" calcext:value-type="float">
            <text:p>177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Sebasti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a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Cetkovice</text:p>
          </table:table-cell>
          <table:table-cell office:value-type="float" office:value="1772" calcext:value-type="float">
            <text:p>1772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3" calcext:value-type="float">
            <text:p>1773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3" calcext:value-type="float">
            <text:p>1773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3" calcext:value-type="float">
            <text:p>1773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Cetkovice</text:p>
          </table:table-cell>
          <table:table-cell office:value-type="float" office:value="1773" calcext:value-type="float">
            <text:p>1773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aštůvka</text:p>
          </table:table-cell>
          <table:table-cell office:value-type="string" calcext:value-type="string">
            <text:p>Laschtufk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Uhřice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ček</text:p>
          </table:table-cell>
          <table:table-cell office:value-type="string" calcext:value-type="string">
            <text:p>Sau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Prokop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774" calcext:value-type="float">
            <text:p>1774</text:p>
          </table:table-cell>
          <table:table-cell office:value-type="float" office:value="46" calcext:value-type="float">
            <text:p>46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i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ček</text:p>
          </table:table-cell>
          <table:table-cell office:value-type="string" calcext:value-type="string">
            <text:p>Neme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řička</text:p>
          </table:table-cell>
          <table:table-cell office:value-type="string" calcext:value-type="string">
            <text:p>Kržicžka</text:p>
          </table:table-cell>
          <table:table-cell office:value-type="string" calcext:value-type="string">
            <text:p>Ludvík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sdi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gt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ka</text:p>
          </table:table-cell>
          <table:table-cell office:value-type="string" calcext:value-type="string">
            <text:p>Pec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Melichar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Peka</text:p>
          </table:table-cell>
          <table:table-cell office:value-type="string" calcext:value-type="string">
            <text:p>?P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eroným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Sebastian</text:p>
          </table:table-cell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kal</text:p>
          </table:table-cell>
          <table:table-cell office:value-type="string" calcext:value-type="string">
            <text:p>Kauk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opička</text:p>
          </table:table-cell>
          <table:table-cell office:value-type="string" calcext:value-type="string">
            <text:p>Kropicžk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vacžek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gt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řezina</text:p>
          </table:table-cell>
          <table:table-cell office:value-type="float" office:value="1776" calcext:value-type="float">
            <text:p>1776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680" calcext:value-type="float">
            <text:p>6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Valentýn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6" calcext:value-type="float">
            <text:p>1776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gschka</text:p>
          </table:table-cell>
          <table:table-cell office:value-type="string" calcext:value-type="string">
            <text:p>Štěpá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er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fk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lář</text:p>
          </table:table-cell>
          <table:table-cell office:value-type="string" calcext:value-type="string">
            <text:p>Kolarž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fk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er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nad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7" calcext:value-type="float">
            <text:p>177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akava</text:p>
          </table:table-cell>
          <table:table-cell office:value-type="string" calcext:value-type="string">
            <text:p>Cyril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osenberg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i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ek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emánek</text:p>
          </table:table-cell>
          <table:table-cell office:value-type="string" calcext:value-type="string">
            <text:p>Zema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mbrož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áček</text:p>
          </table:table-cell>
          <table:table-cell office:value-type="string" calcext:value-type="string">
            <text:p>Hrb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gschk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690" calcext:value-type="float">
            <text:p>6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ufek</text:p>
          </table:table-cell>
          <table:table-cell office:value-type="string" calcext:value-type="string">
            <text:p>Duf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8" calcext:value-type="float">
            <text:p>1778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9" calcext:value-type="float">
            <text:p>177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hlup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Pamět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vacž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ot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0" calcext:value-type="float">
            <text:p>17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tus</text:p>
          </table:table-cell>
          <table:table-cell office:value-type="string" calcext:value-type="string">
            <text:p>Waltus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80" calcext:value-type="float">
            <text:p>17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eroným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81" calcext:value-type="float">
            <text:p>178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1" calcext:value-type="float">
            <text:p>178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1" calcext:value-type="float">
            <text:p>178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81" calcext:value-type="float">
            <text:p>1781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700" calcext:value-type="float">
            <text:p>7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žek</text:p>
          </table:table-cell>
          <table:table-cell office:value-type="string" calcext:value-type="string">
            <text:p>Kristiá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molná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ru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žin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limeš</text:p>
          </table:table-cell>
          <table:table-cell office:value-type="string" calcext:value-type="string">
            <text:p>Clemis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ž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ndřich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Gur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52" calcext:value-type="float">
            <text:p>52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83" calcext:value-type="float">
            <text:p>178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3" calcext:value-type="float">
            <text:p>178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vegss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83" calcext:value-type="float">
            <text:p>178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krabal</text:p>
          </table:table-cell>
          <table:table-cell office:value-type="string" calcext:value-type="string">
            <text:p>Skrabal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Uhřice</text:p>
          </table:table-cell>
          <table:table-cell office:value-type="float" office:value="1783" calcext:value-type="float">
            <text:p>178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Crh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83" calcext:value-type="float">
            <text:p>178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3" calcext:value-type="float">
            <text:p>1783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4" calcext:value-type="float">
            <text:p>1784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korný</text:p>
          </table:table-cell>
          <table:table-cell office:value-type="string" calcext:value-type="string">
            <text:p>Pokor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4" calcext:value-type="float">
            <text:p>1784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710" calcext:value-type="float">
            <text:p>7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Opatovice</text:p>
          </table:table-cell>
          <table:table-cell office:value-type="float" office:value="1784" calcext:value-type="float">
            <text:p>178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4" calcext:value-type="float">
            <text:p>1784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720" calcext:value-type="float">
            <text:p>7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k</text:p>
          </table:table-cell>
          <table:table-cell office:value-type="string" calcext:value-type="string">
            <text:p>Sedlakuw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zmaržka</text:p>
          </table:table-cell>
          <table:table-cell office:value-type="string" calcext:value-type="string">
            <text:p>Kateřina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661" calcext:value-type="float">
            <text:p>1661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Lukeš</text:p>
          </table:table-cell>
          <table:table-cell office:value-type="string" calcext:value-type="string">
            <text:p>?Lukesse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?Luká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65" calcext:value-type="float">
            <text:p>166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Loník</text:p>
          </table:table-cell>
          <table:table-cell office:value-type="string" calcext:value-type="string">
            <text:p>?Lon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?Brotho</text:p>
          </table:table-cell>
          <table:table-cell office:value-type="float" office:value="1665" calcext:value-type="float">
            <text:p>1665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kácel</text:p>
          </table:table-cell>
          <table:table-cell office:value-type="string" calcext:value-type="string">
            <text:p>Sskaczil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668" calcext:value-type="float">
            <text:p>1668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Kašpar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68" calcext:value-type="float">
            <text:p>1668</text:p>
          </table:table-cell>
          <table:table-cell office:value-type="float" office:value="1" calcext:value-type="float">
            <text:p>1</text:p>
          </table:table-cell>
          <table:table-cell office:value-type="float" office:value="73" calcext:value-type="float">
            <text:p>73</text:p>
          </table:table-cell>
          <table:table-cell office:value-type="float" office:value="730" calcext:value-type="float">
            <text:p>7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ndroušek</text:p>
          </table:table-cell>
          <table:table-cell office:value-type="string" calcext:value-type="string">
            <text:p>Wondross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74" calcext:value-type="float">
            <text:p>167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74" calcext:value-type="float">
            <text:p>167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679" calcext:value-type="float">
            <text:p>1679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/>
          <table:table-cell office:value-type="string" calcext:value-type="string">
            <text:p>Stanis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79" calcext:value-type="float">
            <text:p>1679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arž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679" calcext:value-type="float">
            <text:p>1679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æ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79" calcext:value-type="float">
            <text:p>1679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ynku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684" calcext:value-type="float">
            <text:p>168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ulec</text:p>
          </table:table-cell>
          <table:table-cell office:value-type="string" calcext:value-type="string">
            <text:p>Pulecz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4" calcext:value-type="float">
            <text:p>1684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y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86" calcext:value-type="float">
            <text:p>1686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6" calcext:value-type="float">
            <text:p>1686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idra</text:p>
          </table:table-cell>
          <table:table-cell office:value-type="string" calcext:value-type="string">
            <text:p>Pyd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89" calcext:value-type="float">
            <text:p>168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89" calcext:value-type="float">
            <text:p>168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689" calcext:value-type="float">
            <text:p>168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Jelinek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větlá</text:p>
          </table:table-cell>
          <table:table-cell office:value-type="float" office:value="1689" calcext:value-type="float">
            <text:p>1689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92" calcext:value-type="float">
            <text:p>169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92" calcext:value-type="float">
            <text:p>1692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va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95" calcext:value-type="float">
            <text:p>169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3" office:value-type="string" calcext:value-type="string">
            <text:p>?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95" calcext:value-type="float">
            <text:p>1695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696" calcext:value-type="float">
            <text:p>169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96" calcext:value-type="float">
            <text:p>169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da</text:p>
          </table:table-cell>
          <table:table-cell office:value-type="string" calcext:value-type="string">
            <text:p>Jandy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96" calcext:value-type="float">
            <text:p>169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nk</text:p>
          </table:table-cell>
          <table:table-cell office:value-type="string" calcext:value-type="string">
            <text:p>Zinky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Světlá</text:p>
          </table:table-cell>
          <table:table-cell office:value-type="float" office:value="1696" calcext:value-type="float">
            <text:p>1696</text:p>
          </table:table-cell>
          <table:table-cell office:value-type="float" office:value="3" calcext:value-type="float">
            <text:p>3</text:p>
          </table:table-cell>
          <table:table-cell office:value-type="float" office:value="74" calcext:value-type="float">
            <text:p>74</text:p>
          </table:table-cell>
          <table:table-cell office:value-type="float" office:value="740" calcext:value-type="float">
            <text:p>7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Klement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97" calcext:value-type="float">
            <text:p>169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ka</text:p>
          </table:table-cell>
          <table:table-cell office:value-type="string" calcext:value-type="string">
            <text:p>Kostkj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97" calcext:value-type="float">
            <text:p>169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table:number-columns-repeated="2"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97" calcext:value-type="float">
            <text:p>169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porzil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97" calcext:value-type="float">
            <text:p>1697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699" calcext:value-type="float">
            <text:p>169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ra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699" calcext:value-type="float">
            <text:p>169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Vašek</text:p>
          </table:table-cell>
          <table:table-cell office:value-type="string" calcext:value-type="string">
            <text:p>?Wasscze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99" calcext:value-type="float">
            <text:p>169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699" calcext:value-type="float">
            <text:p>1699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u</text:p>
          </table:table-cell>
          <table:table-cell office:value-type="string" calcext:value-type="string">
            <text:p>Cyril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01" calcext:value-type="float">
            <text:p>170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1" calcext:value-type="float">
            <text:p>1701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3" calcext:value-type="float">
            <text:p>1703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kow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3" calcext:value-type="float">
            <text:p>1703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a</text:p>
          </table:table-cell>
          <table:table-cell office:value-type="string" calcext:value-type="string">
            <text:p>Mikuláš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6" calcext:value-type="float">
            <text:p>1706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ldr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06" calcext:value-type="float">
            <text:p>1706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rávníček</text:p>
          </table:table-cell>
          <table:table-cell office:value-type="string" calcext:value-type="string">
            <text:p>Trawnicz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Borotín</text:p>
          </table:table-cell>
          <table:table-cell office:value-type="float" office:value="1709" calcext:value-type="float">
            <text:p>170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9" calcext:value-type="float">
            <text:p>170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ika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09" calcext:value-type="float">
            <text:p>170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zi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9" calcext:value-type="float">
            <text:p>170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ěmec</text:p>
          </table:table-cell>
          <table:table-cell office:value-type="string" calcext:value-type="string">
            <text:p>Niem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9" calcext:value-type="float">
            <text:p>170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09" calcext:value-type="float">
            <text:p>1709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750" calcext:value-type="float">
            <text:p>7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y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11" calcext:value-type="float">
            <text:p>1711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jtěch</text:p>
          </table:table-cell>
          <table:table-cell office:value-type="string" calcext:value-type="string">
            <text:p>Woitiech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12" calcext:value-type="float">
            <text:p>171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12" calcext:value-type="float">
            <text:p>171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13" calcext:value-type="float">
            <text:p>1713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zák</text:p>
          </table:table-cell>
          <table:table-cell office:value-type="string" calcext:value-type="string">
            <text:p>Maza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3" calcext:value-type="float">
            <text:p>1713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y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14" calcext:value-type="float">
            <text:p>171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14" calcext:value-type="float">
            <text:p>1714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dnář</text:p>
          </table:table-cell>
          <table:table-cell office:value-type="string" calcext:value-type="string">
            <text:p>Bednarž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Daniel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15" calcext:value-type="float">
            <text:p>171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eděl</text:p>
          </table:table-cell>
          <table:table-cell office:value-type="string" calcext:value-type="string">
            <text:p>Dosedli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15" calcext:value-type="float">
            <text:p>171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ít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16" calcext:value-type="float">
            <text:p>17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u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Cetkovice</text:p>
          </table:table-cell>
          <table:table-cell office:value-type="float" office:value="1716" calcext:value-type="float">
            <text:p>1716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0" calcext:value-type="float">
            <text:p>172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0" calcext:value-type="float">
            <text:p>172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el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5" calcext:value-type="float">
            <text:p>172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oček</text:p>
          </table:table-cell>
          <table:table-cell office:value-type="string" calcext:value-type="string">
            <text:p>Pocž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25" calcext:value-type="float">
            <text:p>172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5" calcext:value-type="float">
            <text:p>172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5" calcext:value-type="float">
            <text:p>172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760" calcext:value-type="float">
            <text:p>7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Sžech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ß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6" calcext:value-type="float">
            <text:p>172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26" calcext:value-type="float">
            <text:p>172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línek</text:p>
          </table:table-cell>
          <table:table-cell office:value-type="string" calcext:value-type="string">
            <text:p>Gelin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6" calcext:value-type="float">
            <text:p>172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6" calcext:value-type="float">
            <text:p>172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ala</text:p>
          </table:table-cell>
          <table:table-cell office:value-type="string" calcext:value-type="string">
            <text:p>Fig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6" calcext:value-type="float">
            <text:p>172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irvi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7" calcext:value-type="float">
            <text:p>172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b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lemen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7" calcext:value-type="float">
            <text:p>1727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9" calcext:value-type="float">
            <text:p>172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ch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9" calcext:value-type="float">
            <text:p>172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nek</text:p>
          </table:table-cell>
          <table:table-cell office:value-type="string" calcext:value-type="string">
            <text:p>Sinku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29" calcext:value-type="float">
            <text:p>1729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lexandr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31" calcext:value-type="float">
            <text:p>1731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1" calcext:value-type="float">
            <text:p>1731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landrži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2" calcext:value-type="float">
            <text:p>173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vappil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2" calcext:value-type="float">
            <text:p>173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čka</text:p>
          </table:table-cell>
          <table:table-cell office:value-type="string" calcext:value-type="string">
            <text:p>Dracžka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Melicha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2" calcext:value-type="float">
            <text:p>173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gka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2" calcext:value-type="float">
            <text:p>173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zka</text:p>
          </table:table-cell>
          <table:table-cell office:value-type="string" calcext:value-type="string">
            <text:p>Šimon</text:p>
          </table:table-cell>
          <table:table-cell table:number-columns-repeated="2"/>
          <table:table-cell office:value-type="string" calcext:value-type="string">
            <text:p>Cetkovice</text:p>
          </table:table-cell>
          <table:table-cell office:value-type="float" office:value="1734" calcext:value-type="float">
            <text:p>173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ůžička</text:p>
          </table:table-cell>
          <table:table-cell office:value-type="string" calcext:value-type="string">
            <text:p>Ružicžky</text:p>
          </table:table-cell>
          <table:table-cell office:value-type="string" calcext:value-type="string">
            <text:p>Anežk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(Slezsko)</text:p>
          </table:table-cell>
          <table:table-cell office:value-type="float" office:value="1734" calcext:value-type="float">
            <text:p>1734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ssni</text:p>
          </table:table-cell>
          <table:table-cell table:number-columns-repeated="2"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ek</text:p>
          </table:table-cell>
          <table:table-cell office:value-type="string" calcext:value-type="string">
            <text:p>Wass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5" calcext:value-type="float">
            <text:p>1735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žap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Jedlicz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39" calcext:value-type="float">
            <text:p>1739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Vaschicžek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0" calcext:value-type="float">
            <text:p>1740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ezn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2" calcext:value-type="float">
            <text:p>174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42" calcext:value-type="float">
            <text:p>174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ékal</text:p>
          </table:table-cell>
          <table:table-cell office:value-type="string" calcext:value-type="string">
            <text:p>Smejkal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43" calcext:value-type="float">
            <text:p>174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Ball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3" calcext:value-type="float">
            <text:p>174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43" calcext:value-type="float">
            <text:p>174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incenc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3" calcext:value-type="float">
            <text:p>174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ich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744" calcext:value-type="float">
            <text:p>174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4" calcext:value-type="float">
            <text:p>1744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uch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5" calcext:value-type="float">
            <text:p>174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5" calcext:value-type="float">
            <text:p>174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5" calcext:value-type="float">
            <text:p>174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landržik</text:p>
          </table:table-cell>
          <table:table-cell office:value-type="string" calcext:value-type="string">
            <text:p>Filip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5" calcext:value-type="float">
            <text:p>174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Viktorie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Světlá</text:p>
          </table:table-cell>
          <table:table-cell office:value-type="float" office:value="1745" calcext:value-type="float">
            <text:p>174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z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7" calcext:value-type="float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eyschleger</text:p>
          </table:table-cell>
          <table:table-cell office:value-type="string" calcext:value-type="string">
            <text:p>Kristián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47" calcext:value-type="float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ugust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7" calcext:value-type="float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table:number-columns-repeated="2"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47" calcext:value-type="float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yl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landržik</text:p>
          </table:table-cell>
          <table:table-cell office:value-type="string" calcext:value-type="string">
            <text:p>Filip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usta</text:p>
          </table:table-cell>
          <table:table-cell office:value-type="string" calcext:value-type="string">
            <text:p>Habust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80" calcext:value-type="float">
            <text:p>7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Havel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Bartoloměj</text:p>
          </table:table-cell>
          <table:table-cell office:value-type="string" calcext:value-type="string">
            <text:p>Cetkovice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0" calcext:value-type="float">
            <text:p>175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Jan Sarkander</text:p>
          </table:table-cell>
          <table:table-cell table:number-columns-repeated="2"/>
          <table:table-cell office:value-type="string" calcext:value-type="string">
            <text:p>Knínice</text:p>
          </table:table-cell>
          <table:table-cell office:value-type="float" office:value="1751" calcext:value-type="float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Lucie</text:p>
          </table:table-cell>
          <table:table-cell/>
          <table:table-cell office:value-type="string" calcext:value-type="string">
            <text:p>Havel</text:p>
          </table:table-cell>
          <table:table-cell office:value-type="string" calcext:value-type="string">
            <text:p>Světlá</text:p>
          </table:table-cell>
          <table:table-cell office:value-type="float" office:value="1751" calcext:value-type="float">
            <text:p>175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edlář</text:p>
          </table:table-cell>
          <table:table-cell office:value-type="string" calcext:value-type="string">
            <text:p>Sedlarž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2" calcext:value-type="float">
            <text:p>175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ana</text:p>
          </table:table-cell>
          <table:table-cell/>
          <table:table-cell office:value-type="string" calcext:value-type="string">
            <text:p>Florián</text:p>
          </table:table-cell>
          <table:table-cell office:value-type="string" calcext:value-type="string">
            <text:p>Úsobrno</text:p>
          </table:table-cell>
          <table:table-cell office:value-type="float" office:value="1752" calcext:value-type="float">
            <text:p>175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Kwapil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52" calcext:value-type="float">
            <text:p>175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utný</text:p>
          </table:table-cell>
          <table:table-cell office:value-type="string" calcext:value-type="string">
            <text:p>Kautn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žech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4" calcext:value-type="float">
            <text:p>175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zik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Filip</text:p>
          </table:table-cell>
          <table:table-cell office:value-type="string" calcext:value-type="string">
            <text:p>Světlá</text:p>
          </table:table-cell>
          <table:table-cell office:value-type="float" office:value="1754" calcext:value-type="float">
            <text:p>175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57" calcext:value-type="float">
            <text:p>175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59" calcext:value-type="float">
            <text:p>175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ábenský</text:p>
          </table:table-cell>
          <table:table-cell office:value-type="string" calcext:value-type="string">
            <text:p>Swabensk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ilém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59" calcext:value-type="float">
            <text:p>175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0" calcext:value-type="float">
            <text:p>176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rlíček</text:p>
          </table:table-cell>
          <table:table-cell office:value-type="string" calcext:value-type="string">
            <text:p>Karli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60" calcext:value-type="float">
            <text:p>176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0" calcext:value-type="float">
            <text:p>176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0" calcext:value-type="float">
            <text:p>176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Živný</text:p>
          </table:table-cell>
          <table:table-cell office:value-type="string" calcext:value-type="string">
            <text:p>Žywn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ikuláš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61" calcext:value-type="float">
            <text:p>176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m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těpánov/Světlá</text:p>
          </table:table-cell>
          <table:table-cell office:value-type="float" office:value="1761" calcext:value-type="float">
            <text:p>176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sař</text:p>
          </table:table-cell>
          <table:table-cell office:value-type="string" calcext:value-type="string">
            <text:p>Tessarž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2" calcext:value-type="float">
            <text:p>176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790" calcext:value-type="float">
            <text:p>7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3" calcext:value-type="float">
            <text:p>176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3" calcext:value-type="float">
            <text:p>176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3" calcext:value-type="float">
            <text:p>176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3" calcext:value-type="float">
            <text:p>176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z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3" calcext:value-type="float">
            <text:p>176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3" calcext:value-type="float">
            <text:p>176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chpicžka</text:p>
          </table:table-cell>
          <table:table-cell table:number-columns-repeated="2" office:value-type="string" calcext:value-type="string">
            <text:p>Josef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4" calcext:value-type="float">
            <text:p>176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4" calcext:value-type="float">
            <text:p>176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4" calcext:value-type="float">
            <text:p>176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sž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4" calcext:value-type="float">
            <text:p>1764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al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65" calcext:value-type="float">
            <text:p>176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řík</text:p>
          </table:table-cell>
          <table:table-cell office:value-type="string" calcext:value-type="string">
            <text:p>Kalandržik</text:p>
          </table:table-cell>
          <table:table-cell office:value-type="string" calcext:value-type="string">
            <text:p>Veronik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větlá</text:p>
          </table:table-cell>
          <table:table-cell office:value-type="float" office:value="1765" calcext:value-type="float">
            <text:p>1765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chňák</text:p>
          </table:table-cell>
          <table:table-cell office:value-type="string" calcext:value-type="string">
            <text:p>Krchna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Přemyslovice</text:p>
          </table:table-cell>
          <table:table-cell office:value-type="float" office:value="1766" calcext:value-type="float">
            <text:p>176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766" calcext:value-type="float">
            <text:p>176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onsgirk</text:p>
          </table:table-cell>
          <table:table-cell table:number-columns-repeated="2" office:value-type="string" calcext:value-type="string">
            <text:p>Ondře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67" calcext:value-type="float">
            <text:p>1767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68" calcext:value-type="float">
            <text:p>176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lexandr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8" calcext:value-type="float">
            <text:p>176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a</text:p>
          </table:table-cell>
          <table:table-cell office:value-type="string" calcext:value-type="string">
            <text:p>Kar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šinka</text:p>
          </table:table-cell>
          <table:table-cell office:value-type="string" calcext:value-type="string">
            <text:p>Wissin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69" calcext:value-type="float">
            <text:p>176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aumschleger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Alexandr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mek</text:p>
          </table:table-cell>
          <table:table-cell office:value-type="string" calcext:value-type="string">
            <text:p>Schim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70" calcext:value-type="float">
            <text:p>177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brož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ilip</text:p>
          </table:table-cell>
          <table:table-cell office:value-type="string" calcext:value-type="string">
            <text:p>Philipp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1" calcext:value-type="float">
            <text:p>177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2" calcext:value-type="float">
            <text:p>177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2" calcext:value-type="float">
            <text:p>177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ch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3" calcext:value-type="float">
            <text:p>177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Reishleg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Kristiá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3" calcext:value-type="float">
            <text:p>177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4" calcext:value-type="float">
            <text:p>177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vapil</text:p>
          </table:table-cell>
          <table:table-cell office:value-type="string" calcext:value-type="string">
            <text:p>Qvapil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Světlá</text:p>
          </table:table-cell>
          <table:table-cell office:value-type="float" office:value="1774" calcext:value-type="float">
            <text:p>177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5" calcext:value-type="float">
            <text:p>177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Reic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5" calcext:value-type="float">
            <text:p>1775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Izidor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8" calcext:value-type="float">
            <text:p>177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olež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8" calcext:value-type="float">
            <text:p>177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Lepka</text:p>
          </table:table-cell>
          <table:table-cell office:value-type="string" calcext:value-type="string">
            <text:p>Domini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8" calcext:value-type="float">
            <text:p>177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ek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8" calcext:value-type="float">
            <text:p>1778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žek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9" calcext:value-type="float">
            <text:p>177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Cyril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9" calcext:value-type="float">
            <text:p>177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pička</text:p>
          </table:table-cell>
          <table:table-cell office:value-type="string" calcext:value-type="string">
            <text:p>Spicžk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9" calcext:value-type="float">
            <text:p>177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Filip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9" calcext:value-type="float">
            <text:p>177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senberg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Světlá</text:p>
          </table:table-cell>
          <table:table-cell office:value-type="float" office:value="1779" calcext:value-type="float">
            <text:p>177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lý</text:p>
          </table:table-cell>
          <table:table-cell office:value-type="string" calcext:value-type="string">
            <text:p>Mal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Světlá</text:p>
          </table:table-cell>
          <table:table-cell office:value-type="float" office:value="1779" calcext:value-type="float">
            <text:p>1779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80" calcext:value-type="float">
            <text:p>178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azdíra</text:p>
          </table:table-cell>
          <table:table-cell office:value-type="string" calcext:value-type="string">
            <text:p>Hrazdi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0" calcext:value-type="float">
            <text:p>178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akava</text:p>
          </table:table-cell>
          <table:table-cell office:value-type="string" calcext:value-type="string">
            <text:p>Mrakaw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Šebetov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Alexandr</text:p>
          </table:table-cell>
          <table:table-cell office:value-type="string" calcext:value-type="string">
            <text:p>Světlá</text:p>
          </table:table-cell>
          <table:table-cell office:value-type="float" office:value="1781" calcext:value-type="float">
            <text:p>178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810" calcext:value-type="float">
            <text:p>8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birád</text:p>
          </table:table-cell>
          <table:table-cell office:value-type="string" calcext:value-type="string">
            <text:p>Babierad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stík</text:p>
          </table:table-cell>
          <table:table-cell office:value-type="string" calcext:value-type="string">
            <text:p>Kosti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82" calcext:value-type="float">
            <text:p>178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lenta</text:p>
          </table:table-cell>
          <table:table-cell office:value-type="string" calcext:value-type="string">
            <text:p>Walent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84" calcext:value-type="float">
            <text:p>178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84" calcext:value-type="float">
            <text:p>178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820" calcext:value-type="float">
            <text:p>8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uda</text:p>
          </table:table-cell>
          <table:table-cell office:value-type="string" calcext:value-type="string">
            <text:p>Hrudam</text:p>
          </table:table-cell>
          <table:table-cell office:value-type="string" calcext:value-type="string">
            <text:p>Václav</text:p>
          </table:table-cell>
          <table:table-cell table:number-columns-repeated="2"/>
          <table:table-cell office:value-type="string" calcext:value-type="string">
            <text:p>Vážany</text:p>
          </table:table-cell>
          <table:table-cell office:value-type="float" office:value="1662" calcext:value-type="float">
            <text:p>166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ychtum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2" calcext:value-type="float">
            <text:p>166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k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4" calcext:value-type="float">
            <text:p>166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ychty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4" calcext:value-type="float">
            <text:p>166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6" calcext:value-type="float">
            <text:p>1666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Buková</text:p>
          </table:table-cell>
          <table:table-cell office:value-type="float" office:value="1666" calcext:value-type="float">
            <text:p>1666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vář</text:p>
          </table:table-cell>
          <table:table-cell office:value-type="string" calcext:value-type="string">
            <text:p>Kowarz</text:p>
          </table:table-cell>
          <table:table-cell office:value-type="string" calcext:value-type="string">
            <text:p>Tobiáš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667" calcext:value-type="float">
            <text:p>1667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7" calcext:value-type="float">
            <text:p>1667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ever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667" calcext:value-type="float">
            <text:p>1667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7" calcext:value-type="float">
            <text:p>1667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zi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668" calcext:value-type="float">
            <text:p>166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ich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68" calcext:value-type="float">
            <text:p>1668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íček</text:p>
          </table:table-cell>
          <table:table-cell office:value-type="string" calcext:value-type="string">
            <text:p>Motlycžky</text:p>
          </table:table-cell>
          <table:table-cell office:value-type="string" calcext:value-type="string">
            <text:p>Urban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670" calcext:value-type="float">
            <text:p>167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70" calcext:value-type="float">
            <text:p>167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y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70" calcext:value-type="float">
            <text:p>167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říska</text:p>
          </table:table-cell>
          <table:table-cell office:value-type="string" calcext:value-type="string">
            <text:p>Tržyska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70" calcext:value-type="float">
            <text:p>1670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Obžera</text:p>
          </table:table-cell>
          <table:table-cell office:value-type="string" calcext:value-type="string">
            <text:p>Obžyra</text:p>
          </table:table-cell>
          <table:table-cell office:value-type="string" calcext:value-type="string">
            <text:p>Michal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673" calcext:value-type="float">
            <text:p>1673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tudený</text:p>
          </table:table-cell>
          <table:table-cell office:value-type="string" calcext:value-type="string">
            <text:p>Studen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73" calcext:value-type="float">
            <text:p>1673</text:p>
          </table:table-cell>
          <table:table-cell office:value-type="float" office:value="2" calcext:value-type="float">
            <text:p>2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zugan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677" calcext:value-type="float">
            <text:p>167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77" calcext:value-type="float">
            <text:p>167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rychta</text:p>
          </table:table-cell>
          <table:table-cell office:value-type="string" calcext:value-type="string">
            <text:p>Bricht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677" calcext:value-type="float">
            <text:p>167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Filip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77" calcext:value-type="float">
            <text:p>167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wotni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Habrová (Čechy)</text:p>
          </table:table-cell>
          <table:table-cell office:value-type="float" office:value="1679" calcext:value-type="float">
            <text:p>1679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æ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79" calcext:value-type="float">
            <text:p>1679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ák</text:p>
          </table:table-cell>
          <table:table-cell office:value-type="string" calcext:value-type="string">
            <text:p>Barta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681" calcext:value-type="float">
            <text:p>168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rlý (adoptivní)</text:p>
          </table:table-cell>
          <table:table-cell office:value-type="string" calcext:value-type="string">
            <text:p>Newrly (adoptivní)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1" calcext:value-type="float">
            <text:p>1681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krejčí]</text:p>
          </table:table-cell>
          <table:table-cell office:value-type="string" calcext:value-type="string">
            <text:p>[sutoris]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4" calcext:value-type="float">
            <text:p>1684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ssk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4" calcext:value-type="float">
            <text:p>1684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k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4" calcext:value-type="float">
            <text:p>1684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Sys</text:p>
          </table:table-cell>
          <table:table-cell office:value-type="string" calcext:value-type="string">
            <text:p>Sytcz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684" calcext:value-type="float">
            <text:p>1684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cz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7" calcext:value-type="float">
            <text:p>168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Dkalcze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Řehoř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687" calcext:value-type="float">
            <text:p>168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ina</text:p>
          </table:table-cell>
          <table:table-cell office:value-type="string" calcext:value-type="string">
            <text:p>Jurzina</text:p>
          </table:table-cell>
          <table:table-cell office:value-type="string" calcext:value-type="string">
            <text:p>Ondřej</text:p>
          </table:table-cell>
          <table:table-cell table:number-columns-repeated="2"/>
          <table:table-cell office:value-type="string" calcext:value-type="string">
            <text:p>Habrovany</text:p>
          </table:table-cell>
          <table:table-cell office:value-type="float" office:value="1687" calcext:value-type="float">
            <text:p>168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7" calcext:value-type="float">
            <text:p>1687</text:p>
          </table:table-cell>
          <table:table-cell office:value-type="float" office:value="3" calcext:value-type="float">
            <text:p>3</text:p>
          </table:table-cell>
          <table:table-cell office:value-type="float" office:value="84" calcext:value-type="float">
            <text:p>84</text:p>
          </table:table-cell>
          <table:table-cell office:value-type="float" office:value="840" calcext:value-type="float">
            <text:p>8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k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689" calcext:value-type="float">
            <text:p>1689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artoňek</text:p>
          </table:table-cell>
          <table:table-cell office:value-type="string" calcext:value-type="string">
            <text:p>Bartoniek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Šebetov</text:p>
          </table:table-cell>
          <table:table-cell office:value-type="float" office:value="1689" calcext:value-type="float">
            <text:p>1689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voboda</text:p>
          </table:table-cell>
          <table:table-cell office:value-type="string" calcext:value-type="string">
            <text:p>Swoboda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Protivnov</text:p>
          </table:table-cell>
          <table:table-cell office:value-type="float" office:value="1689" calcext:value-type="float">
            <text:p>1689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dlec</text:p>
          </table:table-cell>
          <table:table-cell office:value-type="string" calcext:value-type="string">
            <text:p>Tkadl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Tobiá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89" calcext:value-type="float">
            <text:p>1689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ávrat</text:p>
          </table:table-cell>
          <table:table-cell office:value-type="string" calcext:value-type="string">
            <text:p>Navrat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Hošťálkovice</text:p>
          </table:table-cell>
          <table:table-cell office:value-type="float" office:value="1690" calcext:value-type="float">
            <text:p>169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90" calcext:value-type="float">
            <text:p>1690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suster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691" calcext:value-type="float">
            <text:p>169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Úsobrno</text:p>
          </table:table-cell>
          <table:table-cell office:value-type="float" office:value="1691" calcext:value-type="float">
            <text:p>169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berle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Skřípov</text:p>
          </table:table-cell>
          <table:table-cell office:value-type="float" office:value="1695" calcext:value-type="float">
            <text:p>1695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zk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95" calcext:value-type="float">
            <text:p>1695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Gallandr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698" calcext:value-type="float">
            <text:p>1698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ička</text:p>
          </table:table-cell>
          <table:table-cell office:value-type="string" calcext:value-type="string">
            <text:p>Kudliczk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698" calcext:value-type="float">
            <text:p>1698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</text:p>
          </table:table-cell>
          <table:table-cell table:number-columns-repeated="2" office:value-type="string" calcext:value-type="string">
            <text:p>Martin</text:p>
          </table:table-cell>
          <table:table-cell/>
          <table:table-cell office:value-type="string" calcext:value-type="string">
            <text:p>Dešná</text:p>
          </table:table-cell>
          <table:table-cell office:value-type="float" office:value="1701" calcext:value-type="float">
            <text:p>1701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zug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1" calcext:value-type="float">
            <text:p>1701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?Zajíček</text:p>
          </table:table-cell>
          <table:table-cell office:value-type="string" calcext:value-type="string">
            <text:p>?Zaiczek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02" calcext:value-type="float">
            <text:p>170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ovotný</text:p>
          </table:table-cell>
          <table:table-cell office:value-type="string" calcext:value-type="string">
            <text:p>Novot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Brodek</text:p>
          </table:table-cell>
          <table:table-cell office:value-type="float" office:value="1702" calcext:value-type="float">
            <text:p>1702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erle</text:p>
          </table:table-cell>
          <table:table-cell office:value-type="string" calcext:value-type="string">
            <text:p>Abrle</text:p>
          </table:table-cell>
          <table:table-cell office:value-type="string" calcext:value-type="string">
            <text:p>Eliá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04" calcext:value-type="float">
            <text:p>1704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</text:p>
          </table:table-cell>
          <table:table-cell office:value-type="string" calcext:value-type="string">
            <text:p>Salom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Uhřice</text:p>
          </table:table-cell>
          <table:table-cell office:value-type="float" office:value="1704" calcext:value-type="float">
            <text:p>1704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float" office:value="850" calcext:value-type="float">
            <text:p>8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05" calcext:value-type="float">
            <text:p>1705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5" calcext:value-type="float">
            <text:p>1705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ka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6" calcext:value-type="float">
            <text:p>170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ka</text:p>
          </table:table-cell>
          <table:table-cell office:value-type="string" calcext:value-type="string">
            <text:p>Jurkowa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Uhřice</text:p>
          </table:table-cell>
          <table:table-cell office:value-type="float" office:value="1706" calcext:value-type="float">
            <text:p>170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o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6" calcext:value-type="float">
            <text:p>170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Glozer</text:p>
          </table:table-cell>
          <table:table-cell office:value-type="string" calcext:value-type="string">
            <text:p>Gloz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ichal</text:p>
          </table:table-cell>
          <table:table-cell/>
          <table:table-cell office:value-type="string" calcext:value-type="string">
            <text:p>Lhota</text:p>
          </table:table-cell>
          <table:table-cell office:value-type="float" office:value="1706" calcext:value-type="float">
            <text:p>1706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avlíček</text:p>
          </table:table-cell>
          <table:table-cell office:value-type="string" calcext:value-type="string">
            <text:p>Hawlyczk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07" calcext:value-type="float">
            <text:p>170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7" calcext:value-type="float">
            <text:p>170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kule</text:p>
          </table:table-cell>
          <table:table-cell office:value-type="string" calcext:value-type="string">
            <text:p>Vavřinec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7" calcext:value-type="float">
            <text:p>170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Salomena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?Šebetov</text:p>
          </table:table-cell>
          <table:table-cell office:value-type="float" office:value="1707" calcext:value-type="float">
            <text:p>1707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Pet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ezák</text:p>
          </table:table-cell>
          <table:table-cell office:value-type="string" calcext:value-type="string">
            <text:p>Sle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inosila</text:p>
          </table:table-cell>
          <table:table-cell office:value-type="string" calcext:value-type="string">
            <text:p>Michal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ech</text:p>
          </table:table-cell>
          <table:table-cell office:value-type="string" calcext:value-type="string">
            <text:p>Czech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ho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zujan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andri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y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8" calcext:value-type="float">
            <text:p>1708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860" calcext:value-type="float">
            <text:p>860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těj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?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Severin</text:p>
          </table:table-cell>
          <table:table-cell/>
          <table:table-cell office:value-type="string" calcext:value-type="string">
            <text:p>Konice</text:p>
          </table:table-cell>
          <table:table-cell office:value-type="float" office:value="1709" calcext:value-type="float">
            <text:p>1709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hlídal</text:p>
          </table:table-cell>
          <table:table-cell office:value-type="string" calcext:value-type="string">
            <text:p>Wihlidal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Ludéřov</text:p>
          </table:table-cell>
          <table:table-cell office:value-type="float" office:value="1711" calcext:value-type="float">
            <text:p>1711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Úsobrno</text:p>
          </table:table-cell>
          <table:table-cell office:value-type="float" office:value="1711" calcext:value-type="float">
            <text:p>1711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edlička</text:p>
          </table:table-cell>
          <table:table-cell office:value-type="string" calcext:value-type="string">
            <text:p>Gedlicz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Borotín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[mlynář]</text:p>
          </table:table-cell>
          <table:table-cell office:value-type="string" calcext:value-type="string">
            <text:p>[molitoris]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2" calcext:value-type="float">
            <text:p>171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r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4" calcext:value-type="float">
            <text:p>171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vidoviho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4" calcext:value-type="float">
            <text:p>1714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6" calcext:value-type="float">
            <text:p>171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Polyxe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6" calcext:value-type="float">
            <text:p>171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urk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6" calcext:value-type="float">
            <text:p>171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Eliáš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16" calcext:value-type="float">
            <text:p>1716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rbánek</text:p>
          </table:table-cell>
          <table:table-cell office:value-type="string" calcext:value-type="string">
            <text:p>Urban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(Slezsko)</text:p>
          </table:table-cell>
          <table:table-cell office:value-type="float" office:value="1717" calcext:value-type="float">
            <text:p>17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dlička</text:p>
          </table:table-cell>
          <table:table-cell office:value-type="string" calcext:value-type="string">
            <text:p>Kudl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7" calcext:value-type="float">
            <text:p>1717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8" calcext:value-type="float">
            <text:p>171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vecz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18" calcext:value-type="float">
            <text:p>171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zek</text:p>
          </table:table-cell>
          <table:table-cell office:value-type="string" calcext:value-type="string">
            <text:p>Stanislav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8" calcext:value-type="float">
            <text:p>171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8" calcext:value-type="float">
            <text:p>1718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fman</text:p>
          </table:table-cell>
          <table:table-cell office:value-type="string" calcext:value-type="string">
            <text:p>Hoffma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19" calcext:value-type="float">
            <text:p>1719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Calandr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0" calcext:value-type="float">
            <text:p>1720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Cragiczek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0" calcext:value-type="float">
            <text:p>1720</text:p>
          </table:table-cell>
          <table:table-cell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870" calcext:value-type="float">
            <text:p>8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0" calcext:value-type="float">
            <text:p>1720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20" calcext:value-type="float">
            <text:p>1720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1" calcext:value-type="float">
            <text:p>172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1" calcext:value-type="float">
            <text:p>1721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2" calcext:value-type="float">
            <text:p>172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2" calcext:value-type="float">
            <text:p>172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vejška</text:p>
          </table:table-cell>
          <table:table-cell office:value-type="string" calcext:value-type="string">
            <text:p>Zwegsska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wetz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šek</text:p>
          </table:table-cell>
          <table:table-cell office:value-type="string" calcext:value-type="string">
            <text:p>Pessk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ntl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ß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3" calcext:value-type="float">
            <text:p>1723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4" calcext:value-type="float">
            <text:p>172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4" calcext:value-type="float">
            <text:p>1724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5" calcext:value-type="float">
            <text:p>172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5" calcext:value-type="float">
            <text:p>172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icž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ubanský</text:p>
          </table:table-cell>
          <table:table-cell office:value-type="string" calcext:value-type="string">
            <text:p>Robansky</text:p>
          </table:table-cell>
          <table:table-cell office:value-type="string" calcext:value-type="string">
            <text:p>Valentý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íček</text:p>
          </table:table-cell>
          <table:table-cell office:value-type="string" calcext:value-type="string">
            <text:p>Mutlicžka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Petr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nsgirk</text:p>
          </table:table-cell>
          <table:table-cell office:value-type="string" calcext:value-type="string">
            <text:p>HonßGirg</text:p>
          </table:table-cell>
          <table:table-cell office:value-type="string" calcext:value-type="string">
            <text:p>Bedřich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akow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ho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opicžk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29" calcext:value-type="float">
            <text:p>1729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vka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1" calcext:value-type="float">
            <text:p>173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šner</text:p>
          </table:table-cell>
          <table:table-cell office:value-type="string" calcext:value-type="string">
            <text:p>Teschn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Kryštof</text:p>
          </table:table-cell>
          <table:table-cell/>
          <table:table-cell office:value-type="string" calcext:value-type="string">
            <text:p>Drževikoviô</text:p>
          </table:table-cell>
          <table:table-cell office:value-type="float" office:value="1731" calcext:value-type="float">
            <text:p>173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šner</text:p>
          </table:table-cell>
          <table:table-cell office:value-type="string" calcext:value-type="string">
            <text:p>Teschn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Cristophori</text:p>
          </table:table-cell>
          <table:table-cell/>
          <table:table-cell office:value-type="string" calcext:value-type="string">
            <text:p>Drževikoviô</text:p>
          </table:table-cell>
          <table:table-cell office:value-type="float" office:value="1731" calcext:value-type="float">
            <text:p>173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1" calcext:value-type="float">
            <text:p>1731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ahradník</text:p>
          </table:table-cell>
          <table:table-cell office:value-type="string" calcext:value-type="string">
            <text:p>Zahradnik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2" calcext:value-type="float">
            <text:p>173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zug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2" calcext:value-type="float">
            <text:p>173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2" calcext:value-type="float">
            <text:p>173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ejčí</text:p>
          </table:table-cell>
          <table:table-cell office:value-type="string" calcext:value-type="string">
            <text:p>Kregcži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2" calcext:value-type="float">
            <text:p>173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cha</text:p>
          </table:table-cell>
          <table:table-cell office:value-type="string" calcext:value-type="string">
            <text:p>Stanislav</text:p>
          </table:table-cell>
          <table:table-cell table:number-columns-repeated="2"/>
          <table:table-cell office:value-type="string" calcext:value-type="string">
            <text:p>Hradčany</text:p>
          </table:table-cell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u</text:p>
          </table:table-cell>
          <table:table-cell office:value-type="string" calcext:value-type="string">
            <text:p>Polyxe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Úsobrno</text:p>
          </table:table-cell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říček</text:p>
          </table:table-cell>
          <table:table-cell office:value-type="string" calcext:value-type="string">
            <text:p>Juržec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biáš</text:p>
          </table:table-cell>
          <table:table-cell office:value-type="string" calcext:value-type="string">
            <text:p>Dobiass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ur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ff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5" calcext:value-type="float">
            <text:p>1735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ek</text:p>
          </table:table-cell>
          <table:table-cell table:number-columns-repeated="2"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5" calcext:value-type="float">
            <text:p>173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ur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5" calcext:value-type="float">
            <text:p>173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öltz</text:p>
          </table:table-cell>
          <table:table-cell office:value-type="string" calcext:value-type="string">
            <text:p>Matouš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35" calcext:value-type="float">
            <text:p>173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Úsobrno</text:p>
          </table:table-cell>
          <table:table-cell office:value-type="float" office:value="1735" calcext:value-type="float">
            <text:p>173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6" calcext:value-type="float">
            <text:p>173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ojek</text:p>
          </table:table-cell>
          <table:table-cell office:value-type="string" calcext:value-type="string">
            <text:p>Logk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Vad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Vinosil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Vážany</text:p>
          </table:table-cell>
          <table:table-cell office:value-type="float" office:value="1736" calcext:value-type="float">
            <text:p>173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6" calcext:value-type="float">
            <text:p>173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ek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6" calcext:value-type="float">
            <text:p>173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elíšek</text:p>
          </table:table-cell>
          <table:table-cell office:value-type="string" calcext:value-type="string">
            <text:p>Peliss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6" calcext:value-type="float">
            <text:p>1736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kuli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7" calcext:value-type="float">
            <text:p>173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rtínek</text:p>
          </table:table-cell>
          <table:table-cell office:value-type="string" calcext:value-type="string">
            <text:p>Martin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7" calcext:value-type="float">
            <text:p>1737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890" calcext:value-type="float">
            <text:p>89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Valentý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sm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e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čík</text:p>
          </table:table-cell>
          <table:table-cell office:value-type="string" calcext:value-type="string">
            <text:p>Palcži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Zme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urek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zugan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pka</text:p>
          </table:table-cell>
          <table:table-cell office:value-type="string" calcext:value-type="string">
            <text:p>Czapku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rbatý</text:p>
          </table:table-cell>
          <table:table-cell office:value-type="string" calcext:value-type="string">
            <text:p>Hrbati</text:p>
          </table:table-cell>
          <table:table-cell office:value-type="string" calcext:value-type="string">
            <text:p>Alžbět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z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8" calcext:value-type="float">
            <text:p>173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ozbořil</text:p>
          </table:table-cell>
          <table:table-cell office:value-type="string" calcext:value-type="string">
            <text:p>Rozborzila</text:p>
          </table:table-cell>
          <table:table-cell office:value-type="string" calcext:value-type="string">
            <text:p>Kristýna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38" calcext:value-type="float">
            <text:p>1738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Zmeli</text:p>
          </table:table-cell>
          <table:table-cell office:value-type="string" calcext:value-type="string">
            <text:p>Eusebius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9" calcext:value-type="float">
            <text:p>173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</text:p>
          </table:table-cell>
          <table:table-cell office:value-type="string" calcext:value-type="string">
            <text:p>Si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39" calcext:value-type="float">
            <text:p>1739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40" calcext:value-type="float">
            <text:p>174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0" calcext:value-type="float">
            <text:p>1740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00" calcext:value-type="float">
            <text:p>90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42" calcext:value-type="float">
            <text:p>174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loriá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2" calcext:value-type="float">
            <text:p>174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2" calcext:value-type="float">
            <text:p>174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2" calcext:value-type="float">
            <text:p>174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Martin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42" calcext:value-type="float">
            <text:p>174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ragoun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Uhřice</text:p>
          </table:table-cell>
          <table:table-cell office:value-type="float" office:value="1742" calcext:value-type="float">
            <text:p>174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2" calcext:value-type="float">
            <text:p>174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Štěpá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2" calcext:value-type="float">
            <text:p>174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louka</text:p>
          </table:table-cell>
          <table:table-cell office:value-type="string" calcext:value-type="string">
            <text:p>Slauka</text:p>
          </table:table-cell>
          <table:table-cell office:value-type="string" calcext:value-type="string">
            <text:p>Bartoloměj</text:p>
          </table:table-cell>
          <table:table-cell table:number-columns-repeated="2"/>
          <table:table-cell office:value-type="string" calcext:value-type="string">
            <text:p>Milkov</text:p>
          </table:table-cell>
          <table:table-cell office:value-type="float" office:value="1743" calcext:value-type="float">
            <text:p>174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3" calcext:value-type="float">
            <text:p>174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zugan</text:p>
          </table:table-cell>
          <table:table-cell office:value-type="string" calcext:value-type="string">
            <text:p>Norbert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43" calcext:value-type="float">
            <text:p>174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3" calcext:value-type="float">
            <text:p>1743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Florián</text:p>
          </table:table-cell>
          <table:table-cell office:value-type="string" calcext:value-type="string">
            <text:p>Izidor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4" calcext:value-type="float">
            <text:p>174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44" calcext:value-type="float">
            <text:p>1744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orka</text:p>
          </table:table-cell>
          <table:table-cell office:value-type="string" calcext:value-type="string">
            <text:p>Blažej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5" calcext:value-type="float">
            <text:p>17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swecz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David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5" calcext:value-type="float">
            <text:p>17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sil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45" calcext:value-type="float">
            <text:p>17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5" calcext:value-type="float">
            <text:p>17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</text:p>
          </table:table-cell>
          <table:table-cell office:value-type="string" calcext:value-type="string">
            <text:p>Setz</text:p>
          </table:table-cell>
          <table:table-cell office:value-type="string" calcext:value-type="string">
            <text:p>Havel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5" calcext:value-type="float">
            <text:p>17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s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45" calcext:value-type="float">
            <text:p>17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45" calcext:value-type="float">
            <text:p>17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ustýn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5" calcext:value-type="float">
            <text:p>174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910" calcext:value-type="float">
            <text:p>91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Ondřej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role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Grulich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ir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Albendorfiô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ig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t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Martin</text:p>
          </table:table-cell>
          <table:table-cell office:value-type="string" calcext:value-type="string">
            <text:p>Kořenec</text:p>
          </table:table-cell>
          <table:table-cell office:value-type="float" office:value="1747" calcext:value-type="float">
            <text:p>1747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traka</text:p>
          </table:table-cell>
          <table:table-cell office:value-type="string" calcext:value-type="string">
            <text:p>Norbert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8" calcext:value-type="float">
            <text:p>1748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s</text:p>
          </table:table-cell>
          <table:table-cell office:value-type="string" calcext:value-type="string">
            <text:p>Kateřina</text:p>
          </table:table-cell>
          <table:table-cell/>
          <table:table-cell office:value-type="string" calcext:value-type="string">
            <text:p>Matěj</text:p>
          </table:table-cell>
          <table:table-cell office:value-type="string" calcext:value-type="string">
            <text:p>Úsobrno</text:p>
          </table:table-cell>
          <table:table-cell office:value-type="float" office:value="1748" calcext:value-type="float">
            <text:p>1748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těj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48" calcext:value-type="float">
            <text:p>1748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8" calcext:value-type="float">
            <text:p>1748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pelář</text:p>
          </table:table-cell>
          <table:table-cell office:value-type="string" calcext:value-type="string">
            <text:p>Popelarž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brahám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Nová Dědina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orák</text:p>
          </table:table-cell>
          <table:table-cell office:value-type="string" calcext:value-type="string">
            <text:p>Horakyn</text:p>
          </table:table-cell>
          <table:table-cell office:value-type="string" calcext:value-type="string">
            <text:p>Marie</text:p>
          </table:table-cell>
          <table:table-cell table:number-columns-repeated="2"/>
          <table:table-cell office:value-type="string" calcext:value-type="string">
            <text:p>Uhřice</text:p>
          </table:table-cell>
          <table:table-cell office:value-type="float" office:value="1749" calcext:value-type="float">
            <text:p>1749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0" calcext:value-type="float">
            <text:p>175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u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0" calcext:value-type="float">
            <text:p>175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kula</text:p>
          </table:table-cell>
          <table:table-cell office:value-type="string" calcext:value-type="string">
            <text:p>Mickoli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0" calcext:value-type="float">
            <text:p>175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0" calcext:value-type="float">
            <text:p>175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arc</text:p>
          </table:table-cell>
          <table:table-cell office:value-type="string" calcext:value-type="string">
            <text:p>Schwartz</text:p>
          </table:table-cell>
          <table:table-cell office:value-type="string" calcext:value-type="string">
            <text:p>Blažej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1" calcext:value-type="float">
            <text:p>175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rocházka</text:p>
          </table:table-cell>
          <table:table-cell office:value-type="string" calcext:value-type="string">
            <text:p>Prochazk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51" calcext:value-type="float">
            <text:p>175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vka</text:p>
          </table:table-cell>
          <table:table-cell office:value-type="string" calcext:value-type="string">
            <text:p>Newk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1" calcext:value-type="float">
            <text:p>175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amp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1" calcext:value-type="float">
            <text:p>175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920" calcext:value-type="float">
            <text:p>9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oret</text:p>
          </table:table-cell>
          <table:table-cell office:value-type="string" calcext:value-type="string">
            <text:p>Foreith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Jaroměřice</text:p>
          </table:table-cell>
          <table:table-cell office:value-type="float" office:value="1751" calcext:value-type="float">
            <text:p>175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1" calcext:value-type="float">
            <text:p>175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1" calcext:value-type="float">
            <text:p>175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1" calcext:value-type="float">
            <text:p>175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isch</text:p>
          </table:table-cell>
          <table:table-cell office:value-type="string" calcext:value-type="string">
            <text:p>Hařma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el</text:p>
          </table:table-cell>
          <table:table-cell office:value-type="string" calcext:value-type="string">
            <text:p>Or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ežný</text:p>
          </table:table-cell>
          <table:table-cell office:value-type="string" calcext:value-type="string">
            <text:p>Rezni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arkes</text:p>
          </table:table-cell>
          <table:table-cell office:value-type="string" calcext:value-type="string">
            <text:p>Antonín</text:p>
          </table:table-cell>
          <table:table-cell table:number-columns-repeated="2"/>
          <table:table-cell office:value-type="string" calcext:value-type="string">
            <text:p>Boskovice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rčák</text:p>
          </table:table-cell>
          <table:table-cell office:value-type="string" calcext:value-type="string">
            <text:p>Korcza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zik</text:p>
          </table:table-cell>
          <table:table-cell office:value-type="string" calcext:value-type="string">
            <text:p>František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nečný</text:p>
          </table:table-cell>
          <table:table-cell office:value-type="string" calcext:value-type="string">
            <text:p>Koneczn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Bělá</text:p>
          </table:table-cell>
          <table:table-cell office:value-type="float" office:value="1752" calcext:value-type="float">
            <text:p>1752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fka</text:p>
          </table:table-cell>
          <table:table-cell office:value-type="string" calcext:value-type="string">
            <text:p>Miwka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3" calcext:value-type="float">
            <text:p>175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Čunín</text:p>
          </table:table-cell>
          <table:table-cell office:value-type="float" office:value="1753" calcext:value-type="float">
            <text:p>175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Štěpánov</text:p>
          </table:table-cell>
          <table:table-cell office:value-type="float" office:value="1753" calcext:value-type="float">
            <text:p>175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Davidin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Samu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3" calcext:value-type="float">
            <text:p>1753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ra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Matouš</text:p>
          </table:table-cell>
          <table:table-cell office:value-type="string" calcext:value-type="string">
            <text:p>Úsobrno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lc</text:p>
          </table:table-cell>
          <table:table-cell office:value-type="string" calcext:value-type="string">
            <text:p>Scheltz</text:p>
          </table:table-cell>
          <table:table-cell office:value-type="string" calcext:value-type="string">
            <text:p>Pavel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Hul</text:p>
          </table:table-cell>
          <table:table-cell office:value-type="string" calcext:value-type="string">
            <text:p>Markét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4" calcext:value-type="float">
            <text:p>1754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landra</text:p>
          </table:table-cell>
          <table:table-cell office:value-type="string" calcext:value-type="string">
            <text:p>Kalland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un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rol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mbrož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stál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Uršul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nhard</text:p>
          </table:table-cell>
          <table:table-cell office:value-type="string" calcext:value-type="string">
            <text:p>Vavřinec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ych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Lukáš</text:p>
          </table:table-cell>
          <table:table-cell/>
          <table:table-cell office:value-type="string" calcext:value-type="string">
            <text:p>Šebetov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avan</text:p>
          </table:table-cell>
          <table:table-cell office:value-type="string" calcext:value-type="string">
            <text:p>Kavan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5" calcext:value-type="float">
            <text:p>1755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930" calcext:value-type="float">
            <text:p>9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nhart</text:p>
          </table:table-cell>
          <table:table-cell office:value-type="string" calcext:value-type="string">
            <text:p>Monhard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Šimo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58" calcext:value-type="float">
            <text:p>175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8" calcext:value-type="float">
            <text:p>175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8" calcext:value-type="float">
            <text:p>175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Braune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8" calcext:value-type="float">
            <text:p>175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8" calcext:value-type="float">
            <text:p>175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8" calcext:value-type="float">
            <text:p>175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y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8" calcext:value-type="float">
            <text:p>175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8" calcext:value-type="float">
            <text:p>1758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Saural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59" calcext:value-type="float">
            <text:p>175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ezna</text:p>
          </table:table-cell>
          <table:table-cell office:value-type="string" calcext:value-type="string">
            <text:p>Lizna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9" calcext:value-type="float">
            <text:p>175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59" calcext:value-type="float">
            <text:p>175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sicž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59" calcext:value-type="float">
            <text:p>1759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1" calcext:value-type="float">
            <text:p>1761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chý</text:p>
          </table:table-cell>
          <table:table-cell office:value-type="string" calcext:value-type="string">
            <text:p>Tichi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2" calcext:value-type="float">
            <text:p>176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uránek</text:p>
          </table:table-cell>
          <table:table-cell office:value-type="string" calcext:value-type="string">
            <text:p>Juran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2" calcext:value-type="float">
            <text:p>176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c</text:p>
          </table:table-cell>
          <table:table-cell office:value-type="string" calcext:value-type="string">
            <text:p>Schwetz</text:p>
          </table:table-cell>
          <table:table-cell office:value-type="string" calcext:value-type="string">
            <text:p>Dorot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Jiří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ada</text:p>
          </table:table-cell>
          <table:table-cell office:value-type="string" calcext:value-type="string">
            <text:p>Cžad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Trnávka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Janků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Ví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Bedřich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František</text:p>
          </table:table-cell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era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Anna</text:p>
          </table:table-cell>
          <table:table-cell/>
          <table:table-cell office:value-type="string" calcext:value-type="string">
            <text:p>Josef</text:p>
          </table:table-cell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enesch</text:p>
          </table:table-cell>
          <table:table-cell office:value-type="string" calcext:value-type="string">
            <text:p>Antoní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onhart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3" calcext:value-type="float">
            <text:p>1763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wa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4" calcext:value-type="float">
            <text:p>176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ynosil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4" calcext:value-type="float">
            <text:p>1764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940" calcext:value-type="float">
            <text:p>94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ynosil</text:p>
          </table:table-cell>
          <table:table-cell office:value-type="string" calcext:value-type="string">
            <text:p>Wynos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5" calcext:value-type="float">
            <text:p>176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</text:p>
          </table:table-cell>
          <table:table-cell office:value-type="string" calcext:value-type="string">
            <text:p>Růžena</text:p>
          </table:table-cell>
          <table:table-cell/>
          <table:table-cell office:value-type="string" calcext:value-type="string">
            <text:p>Václav</text:p>
          </table:table-cell>
          <table:table-cell office:value-type="string" calcext:value-type="string">
            <text:p>Cet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65" calcext:value-type="float">
            <text:p>176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uchý</text:p>
          </table:table-cell>
          <table:table-cell office:value-type="string" calcext:value-type="string">
            <text:p>Suchy</text:p>
          </table:table-cell>
          <table:table-cell office:value-type="string" calcext:value-type="string">
            <text:p>Marie</text:p>
          </table:table-cell>
          <table:table-cell/>
          <table:table-cell office:value-type="string" calcext:value-type="string">
            <text:p>Bedřich</text:p>
          </table:table-cell>
          <table:table-cell office:value-type="string" calcext:value-type="string">
            <text:p>Uhřice</text:p>
          </table:table-cell>
          <table:table-cell office:value-type="float" office:value="1765" calcext:value-type="float">
            <text:p>176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65" calcext:value-type="float">
            <text:p>176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kuda</text:p>
          </table:table-cell>
          <table:table-cell office:value-type="string" calcext:value-type="string">
            <text:p>Alžběta</text:p>
          </table:table-cell>
          <table:table-cell/>
          <table:table-cell office:value-type="string" calcext:value-type="string">
            <text:p>Antonín</text:p>
          </table:table-cell>
          <table:table-cell office:value-type="string" calcext:value-type="string">
            <text:p>Cetkovice</text:p>
          </table:table-cell>
          <table:table-cell office:value-type="float" office:value="1765" calcext:value-type="float">
            <text:p>1765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Apol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rva</text:p>
          </table:table-cell>
          <table:table-cell office:value-type="string" calcext:value-type="string">
            <text:p>Mrw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te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vejda</text:p>
          </table:table-cell>
          <table:table-cell office:value-type="string" calcext:value-type="string">
            <text:p>Schwegd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6" calcext:value-type="float">
            <text:p>1766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Říha</text:p>
          </table:table-cell>
          <table:table-cell office:value-type="string" calcext:value-type="string">
            <text:p>Ržiha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Jaroměřice</text:p>
          </table:table-cell>
          <table:table-cell office:value-type="float" office:value="1767" calcext:value-type="float">
            <text:p>176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7" calcext:value-type="float">
            <text:p>176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67" calcext:value-type="float">
            <text:p>176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evčík</text:p>
          </table:table-cell>
          <table:table-cell office:value-type="string" calcext:value-type="string">
            <text:p>Schewcži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7" calcext:value-type="float">
            <text:p>1767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žuj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Eusebius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zmel</text:p>
          </table:table-cell>
          <table:table-cell office:value-type="string" calcext:value-type="string">
            <text:p>Pavel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urk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Urban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8" calcext:value-type="float">
            <text:p>1768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Leopold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9" calcext:value-type="float">
            <text:p>176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69" calcext:value-type="float">
            <text:p>176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69" calcext:value-type="float">
            <text:p>176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Helen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69" calcext:value-type="float">
            <text:p>1769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ycžar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erdinand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Valent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ubín</text:p>
          </table:table-cell>
          <table:table-cell office:value-type="string" calcext:value-type="string">
            <text:p>Kubin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Světlá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Barbora</text:p>
          </table:table-cell>
          <table:table-cell/>
          <table:table-cell office:value-type="string" calcext:value-type="string">
            <text:p>Jiří</text:p>
          </table:table-cell>
          <table:table-cell office:value-type="string" calcext:value-type="string">
            <text:p>Úsobrno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šner</text:p>
          </table:table-cell>
          <table:table-cell office:value-type="string" calcext:value-type="string">
            <text:p>Tesner</text:p>
          </table:table-cell>
          <table:table-cell office:value-type="string" calcext:value-type="string">
            <text:p>Jan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tera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ček</text:p>
          </table:table-cell>
          <table:table-cell office:value-type="string" calcext:value-type="string">
            <text:p>Saucž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Karel</text:p>
          </table:table-cell>
          <table:table-cell/>
          <table:table-cell office:value-type="string" calcext:value-type="string">
            <text:p>Svitávka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kud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/Úsobrno</text:p>
          </table:table-cell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950" calcext:value-type="float">
            <text:p>95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Ryšánek</text:p>
          </table:table-cell>
          <table:table-cell office:value-type="string" calcext:value-type="string">
            <text:p>Rischanek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2" calcext:value-type="float">
            <text:p>177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2" calcext:value-type="float">
            <text:p>177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Josef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2" calcext:value-type="float">
            <text:p>177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zk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2" calcext:value-type="float">
            <text:p>177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2" calcext:value-type="float">
            <text:p>177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ítek</text:p>
          </table:table-cell>
          <table:table-cell office:value-type="string" calcext:value-type="string">
            <text:p>Vitek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2" calcext:value-type="float">
            <text:p>177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Franc</text:p>
          </table:table-cell>
          <table:table-cell office:value-type="string" calcext:value-type="string">
            <text:p>Frantz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72" calcext:value-type="float">
            <text:p>177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ujan</text:p>
          </table:table-cell>
          <table:table-cell office:value-type="string" calcext:value-type="string">
            <text:p>Cžujan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2" calcext:value-type="float">
            <text:p>177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raus</text:p>
          </table:table-cell>
          <table:table-cell office:value-type="string" calcext:value-type="string">
            <text:p>Václav</text:p>
          </table:table-cell>
          <table:table-cell office:value-type="string" calcext:value-type="string">
            <text:p>Bohumír</text:p>
          </table:table-cell>
          <table:table-cell/>
          <table:table-cell office:value-type="string" calcext:value-type="string">
            <text:p>Jevíčko</text:p>
          </table:table-cell>
          <table:table-cell office:value-type="float" office:value="1774" calcext:value-type="float">
            <text:p>177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ičar</text:p>
          </table:table-cell>
          <table:table-cell office:value-type="string" calcext:value-type="string">
            <text:p>Witzar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Ferdinand Komárek</text:p>
          </table:table-cell>
          <table:table-cell office:value-type="string" calcext:value-type="string">
            <text:p>Kryštof</text:p>
          </table:table-cell>
          <table:table-cell office:value-type="string" calcext:value-type="string">
            <text:p>Úsobrno</text:p>
          </table:table-cell>
          <table:table-cell office:value-type="float" office:value="1774" calcext:value-type="float">
            <text:p>177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önesch</text:p>
          </table:table-cell>
          <table:table-cell table:number-columns-repeated="2"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4" calcext:value-type="float">
            <text:p>177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4" calcext:value-type="float">
            <text:p>177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Jiří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4" calcext:value-type="float">
            <text:p>177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Uršula</text:p>
          </table:table-cell>
          <table:table-cell/>
          <table:table-cell office:value-type="string" calcext:value-type="string">
            <text:p>Tomáš</text:p>
          </table:table-cell>
          <table:table-cell office:value-type="string" calcext:value-type="string">
            <text:p>Úsobrno</text:p>
          </table:table-cell>
          <table:table-cell office:value-type="float" office:value="1774" calcext:value-type="float">
            <text:p>177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míd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5" calcext:value-type="float">
            <text:p>1775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Šimon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polena</text:p>
          </table:table-cell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Úsobrno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alorek</text:p>
          </table:table-cell>
          <table:table-cell office:value-type="string" calcext:value-type="string">
            <text:p>Palaurek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eneš</text:p>
          </table:table-cell>
          <table:table-cell office:value-type="string" calcext:value-type="string">
            <text:p>Bönesch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Heřm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Barbora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</text:p>
          </table:table-cell>
          <table:table-cell office:value-type="string" calcext:value-type="string">
            <text:p>Sitz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Pavel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5" calcext:value-type="float">
            <text:p>1775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otera</text:p>
          </table:table-cell>
          <table:table-cell office:value-type="string" calcext:value-type="string">
            <text:p>Jakub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6" calcext:value-type="float">
            <text:p>1776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gdalé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6" calcext:value-type="float">
            <text:p>1776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jíček</text:p>
          </table:table-cell>
          <table:table-cell office:value-type="string" calcext:value-type="string">
            <text:p>Kragicžek</text:p>
          </table:table-cell>
          <table:table-cell office:value-type="string" calcext:value-type="string">
            <text:p>František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7" calcext:value-type="float">
            <text:p>177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at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7" calcext:value-type="float">
            <text:p>177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Čmel</text:p>
          </table:table-cell>
          <table:table-cell office:value-type="string" calcext:value-type="string">
            <text:p>Cžme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Eusebius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7" calcext:value-type="float">
            <text:p>177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7" calcext:value-type="float">
            <text:p>1777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okoupil</text:p>
          </table:table-cell>
          <table:table-cell office:value-type="string" calcext:value-type="string">
            <text:p>Dokaupil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78" calcext:value-type="float">
            <text:p>1778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Viktorie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8" calcext:value-type="float">
            <text:p>1778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960" calcext:value-type="float">
            <text:p>96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8" calcext:value-type="float">
            <text:p>1778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mrž</text:p>
          </table:table-cell>
          <table:table-cell office:value-type="string" calcext:value-type="string">
            <text:p>Smrch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Knínice</text:p>
          </table:table-cell>
          <table:table-cell office:value-type="float" office:value="1778" calcext:value-type="float">
            <text:p>1778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orel</text:p>
          </table:table-cell>
          <table:table-cell office:value-type="string" calcext:value-type="string">
            <text:p>Worel</text:p>
          </table:table-cell>
          <table:table-cell office:value-type="string" calcext:value-type="string">
            <text:p>Jakub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ašíček</text:p>
          </table:table-cell>
          <table:table-cell office:value-type="string" calcext:value-type="string">
            <text:p>Waschicžek</text:p>
          </table:table-cell>
          <table:table-cell office:value-type="string" calcext:value-type="string">
            <text:p>Veronika</text:p>
          </table:table-cell>
          <table:table-cell office:value-type="string" calcext:value-type="string">
            <text:p>Havel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Leopold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ustr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Šich</text:p>
          </table:table-cell>
          <table:table-cell office:value-type="string" calcext:value-type="string">
            <text:p>Sicha</text:p>
          </table:table-cell>
          <table:table-cell office:value-type="string" calcext:value-type="string">
            <text:p>Josef</text:p>
          </table:table-cell>
          <table:table-cell office:value-type="string" calcext:value-type="string">
            <text:p>Fabián</text:p>
          </table:table-cell>
          <table:table-cell/>
          <table:table-cell office:value-type="string" calcext:value-type="string">
            <text:p>Okrouhlá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erkuda</text:p>
          </table:table-cell>
          <table:table-cell office:value-type="string" calcext:value-type="string">
            <text:p>Ja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aváček</text:p>
          </table:table-cell>
          <table:table-cell office:value-type="string" calcext:value-type="string">
            <text:p>Kravacžek</text:p>
          </table:table-cell>
          <table:table-cell office:value-type="string" calcext:value-type="string">
            <text:p>Tomáš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atoušek</text:p>
          </table:table-cell>
          <table:table-cell office:value-type="string" calcext:value-type="string">
            <text:p>Matauschek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Vít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Adam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Ondřej</text:p>
          </table:table-cell>
          <table:table-cell/>
          <table:table-cell office:value-type="string" calcext:value-type="string">
            <text:p>Skřípov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touš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ikula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79" calcext:value-type="float">
            <text:p>1779</text:p>
          </table:table-cell>
          <table:table-cell office:value-type="float" office:value="28" calcext:value-type="float">
            <text:p>28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omárek</text:p>
          </table:table-cell>
          <table:table-cell office:value-type="string" calcext:value-type="string">
            <text:p>Komarek</text:p>
          </table:table-cell>
          <table:table-cell office:value-type="string" calcext:value-type="string">
            <text:p>Fabián</text:p>
          </table:table-cell>
          <table:table-cell office:value-type="string" calcext:value-type="string">
            <text:p>Jiří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Veselý</text:p>
          </table:table-cell>
          <table:table-cell office:value-type="string" calcext:value-type="string">
            <text:p>Wessely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líček</text:p>
          </table:table-cell>
          <table:table-cell office:value-type="string" calcext:value-type="string">
            <text:p>Motlicžek</text:p>
          </table:table-cell>
          <table:table-cell office:value-type="string" calcext:value-type="string">
            <text:p>Tomáš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ospíšil</text:p>
          </table:table-cell>
          <table:table-cell office:value-type="string" calcext:value-type="string">
            <text:p>Pospischil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Bartoloměj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Matou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oural</text:p>
          </table:table-cell>
          <table:table-cell office:value-type="string" calcext:value-type="string">
            <text:p>Soral</text:p>
          </table:table-cell>
          <table:table-cell office:value-type="string" calcext:value-type="string">
            <text:p>Kateřina</text:p>
          </table:table-cell>
          <table:table-cell office:value-type="string" calcext:value-type="string">
            <text:p>František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čmář</text:p>
          </table:table-cell>
          <table:table-cell office:value-type="string" calcext:value-type="string">
            <text:p>Krcžmarž</text:p>
          </table:table-cell>
          <table:table-cell office:value-type="string" calcext:value-type="string">
            <text:p>Matěj</text:p>
          </table:table-cell>
          <table:table-cell office:value-type="string" calcext:value-type="string">
            <text:p>Václav</text:p>
          </table:table-cell>
          <table:table-cell/>
          <table:table-cell office:value-type="string" calcext:value-type="string">
            <text:p>Cetkovice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Josef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Kalandra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Marti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Mrva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Tomáš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0" calcext:value-type="float">
            <text:p>1780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970" calcext:value-type="float">
            <text:p>97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David</text:p>
          </table:table-cell>
          <table:table-cell office:value-type="string" calcext:value-type="string">
            <text:p>Libor</text:p>
          </table:table-cell>
          <table:table-cell office:value-type="string" calcext:value-type="string">
            <text:p>Blažej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1" calcext:value-type="float">
            <text:p>1781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Janda</text:p>
          </table:table-cell>
          <table:table-cell office:value-type="string" calcext:value-type="string">
            <text:p>Růžena</text:p>
          </table:table-cell>
          <table:table-cell office:value-type="string" calcext:value-type="string">
            <text:p>Ja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1" calcext:value-type="float">
            <text:p>1781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Krupička</text:p>
          </table:table-cell>
          <table:table-cell office:value-type="string" calcext:value-type="string">
            <text:p>Krupicžka</text:p>
          </table:table-cell>
          <table:table-cell office:value-type="string" calcext:value-type="string">
            <text:p>Bartoloměj</text:p>
          </table:table-cell>
          <table:table-cell office:value-type="string" calcext:value-type="string">
            <text:p>Norbert</text:p>
          </table:table-cell>
          <table:table-cell/>
          <table:table-cell office:value-type="string" calcext:value-type="string">
            <text:p>Uhřice</text:p>
          </table:table-cell>
          <table:table-cell office:value-type="float" office:value="1782" calcext:value-type="float">
            <text:p>178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Lutr</text:p>
          </table:table-cell>
          <table:table-cell office:value-type="string" calcext:value-type="string">
            <text:p>Luttera</text:p>
          </table:table-cell>
          <table:table-cell office:value-type="string" calcext:value-type="string">
            <text:p>Magdaléna</text:p>
          </table:table-cell>
          <table:table-cell/>
          <table:table-cell office:value-type="string" calcext:value-type="string">
            <text:p>Jakub</text:p>
          </table:table-cell>
          <table:table-cell office:value-type="string" calcext:value-type="string">
            <text:p>Úsobrno</text:p>
          </table:table-cell>
          <table:table-cell office:value-type="float" office:value="1782" calcext:value-type="float">
            <text:p>178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Bubeník</text:p>
          </table:table-cell>
          <table:table-cell office:value-type="string" calcext:value-type="string">
            <text:p>Bubenik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Jakub</text:p>
          </table:table-cell>
          <table:table-cell/>
          <table:table-cell office:value-type="string" calcext:value-type="string">
            <text:p>Kořenec</text:p>
          </table:table-cell>
          <table:table-cell office:value-type="float" office:value="1782" calcext:value-type="float">
            <text:p>178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řikryl</text:p>
          </table:table-cell>
          <table:table-cell office:value-type="string" calcext:value-type="string">
            <text:p>Pržikril</text:p>
          </table:table-cell>
          <table:table-cell office:value-type="string" calcext:value-type="string">
            <text:p>Tereza</text:p>
          </table:table-cell>
          <table:table-cell office:value-type="string" calcext:value-type="string">
            <text:p>Vavřinec</text:p>
          </table:table-cell>
          <table:table-cell/>
          <table:table-cell office:value-type="string" calcext:value-type="string">
            <text:p>Štěpánov</text:p>
          </table:table-cell>
          <table:table-cell office:value-type="float" office:value="1782" calcext:value-type="float">
            <text:p>178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table:number-columns-repeated="2" office:value-type="string" calcext:value-type="string">
            <text:p>Palorek</text:p>
          </table:table-cell>
          <table:table-cell office:value-type="string" calcext:value-type="string">
            <text:p>Libor</text:p>
          </table:table-cell>
          <table:table-cell table:number-columns-repeated="2"/>
          <table:table-cell office:value-type="string" calcext:value-type="string">
            <text:p>Úsobrno</text:p>
          </table:table-cell>
          <table:table-cell office:value-type="float" office:value="1782" calcext:value-type="float">
            <text:p>178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ešner</text:p>
          </table:table-cell>
          <table:table-cell office:value-type="string" calcext:value-type="string">
            <text:p>Tezner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ntonín</text:p>
          </table:table-cell>
          <table:table-cell/>
          <table:table-cell office:value-type="string" calcext:value-type="string">
            <text:p>Úsobrno</text:p>
          </table:table-cell>
          <table:table-cell office:value-type="float" office:value="1782" calcext:value-type="float">
            <text:p>1782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980" calcext:value-type="float">
            <text:p>980</text:p>
          </table:table-cell>
          <table:table-cell table:number-columns-repeated="1014"/>
        </table:table-row>
        <table:table-row table:style-name="ro1" table:number-rows-repeated="10460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Index 216'.A1:'Index 216'.J25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5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5P0"/>
    </number:number-style>
    <number:number-style style:name="N10116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16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16P0"/>
    </number:number-style>
    <number:number-style style:name="N10118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8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8P0"/>
    </number:number-style>
    <number:number-style style:name="N10119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9P0"/>
    </number:number-style>
    <number:date-style style:name="N10120" number:language="cs" number:country="CZ">
      <number:day/>
      <number:text>.</number:text>
      <number:month/>
      <number:text>.</number:text>
      <number:year number:style="long"/>
    </number:date-style>
    <number:date-style style:name="N10121" number:language="cs" number:country="CZ">
      <number:day/>
      <number:text>.</number:text>
      <number:month number:textual="true"/>
      <number:text>.</number:text>
      <number:year/>
    </number:date-style>
    <number:date-style style:name="N10122" number:language="cs" number:country="CZ">
      <number:day/>
      <number:text>.</number:text>
      <number:month number:textual="true"/>
    </number:date-style>
    <number:date-style style:name="N10123" number:language="cs" number:country="CZ">
      <number:month number:textual="true"/>
      <number:text>.</number:text>
      <number:year/>
    </number:date-style>
    <number:time-style style:name="N10124" number:language="cs" number:country="CZ">
      <number:hours/>
      <number:text>:</number:text>
      <number:minutes number:style="long"/>
      <number:text> </number:text>
      <number:am-pm/>
    </number:time-style>
    <number:time-style style:name="N10125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cs" number:country="CZ">
      <number:hours/>
      <number:text>:</number:text>
      <number:minutes number:style="long"/>
    </number:time-style>
    <number:time-style style:name="N10127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8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0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31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1P0"/>
    </number:number-style>
    <number:number-style style:name="N10133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3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3P0"/>
    </number:number-style>
    <number:number-style style:name="N10134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34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4P0"/>
    </number:number-style>
    <number:number-style style:name="N10138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8P2" style:volatile="true" number:language="cs" number:country="CZ">
      <number:text> </number:text>
      <number:fill-character> </number:fill-character>
      <number:text>-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42P2" style:volatile="true" number:language="cs" number:country="CZ">
      <number:text> </number:text>
      <number:fill-character> </number:fill-character>
      <number:text>-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6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6" number:language="cs" number:country="CZ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50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50" number:language="cs" number:country="CZ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6">00.00.0000</text:date>, <text:time style:data-style-name="N2" text:time-value="10:16:29.41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6T10:17:42.956000000</dc:date>
    <meta:editing-duration>PT11H56M57S</meta:editing-duration>
    <meta:editing-cycles>19</meta:editing-cycles>
    <dc:creator>Zbyněk Burget</dc:creator>
    <meta:document-statistic meta:table-count="1" meta:cell-count="22207" meta:object-count="0"/>
  </office:meta>
</office:document-meta>
</file>