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9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6.398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366 N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ubek</text:p>
          </table:table-cell>
          <table:table-cell office:value-type="string" calcext:value-type="string">
            <text:p>Dob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z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lka</text:p>
          </table:table-cell>
          <table:table-cell office:value-type="string" calcext:value-type="string">
            <text:p>Zil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ptrle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2/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da</text:p>
          </table:table-cell>
          <table:table-cell office:value-type="string" calcext:value-type="string">
            <text:p>Mand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er</text:p>
          </table:table-cell>
          <table:table-cell office:value-type="string" calcext:value-type="string">
            <text:p>Hoff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i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lík</text:p>
          </table:table-cell>
          <table:table-cell office:value-type="string" calcext:value-type="string">
            <text:p>Nahl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Gakubc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ubek</text:p>
          </table:table-cell>
          <table:table-cell office:value-type="string" calcext:value-type="string">
            <text:p>Dubkuw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au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t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oužela</text:p>
          </table:table-cell>
          <table:table-cell office:value-type="string" calcext:value-type="string">
            <text:p>Zuzel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i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ptrl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t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k</text:p>
          </table:table-cell>
          <table:table-cell office:value-type="string" calcext:value-type="string">
            <text:p>Czin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w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ptrle</text:p>
          </table:table-cell>
          <table:table-cell office:value-type="string" calcext:value-type="string">
            <text:p>Kupl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na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lka?</text:p>
          </table:table-cell>
          <table:table-cell office:value-type="string" calcext:value-type="string">
            <text:p>Ss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ocž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z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liáš</text:p>
          </table:table-cell>
          <table:table-cell office:value-type="string" calcext:value-type="string">
            <text:p>Golia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erkawcz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a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ra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ut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w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?</text:p>
          </table:table-cell>
          <table:table-cell office:value-type="string" calcext:value-type="string">
            <text:p>Dietri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Letovice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t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tkovský</text:p>
          </table:table-cell>
          <table:table-cell office:value-type="string" calcext:value-type="string">
            <text:p>Czetkowski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w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ik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lík</text:p>
          </table:table-cell>
          <table:table-cell office:value-type="string" calcext:value-type="string">
            <text:p>Nahliku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ylu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ihon</text:p>
          </table:table-cell>
          <table:table-cell office:value-type="string" calcext:value-type="string">
            <text:p>Czyh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Marie Laclová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ch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klad?</text:p>
          </table:table-cell>
          <table:table-cell office:value-type="string" calcext:value-type="string">
            <text:p>Oklad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lík</text:p>
          </table:table-cell>
          <table:table-cell office:value-type="string" calcext:value-type="string">
            <text:p>Nah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Gik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g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ělá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e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žk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ejka</text:p>
          </table:table-cell>
          <table:table-cell office:value-type="string" calcext:value-type="string">
            <text:p>Oley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ž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Zkra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tss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ečný?</text:p>
          </table:table-cell>
          <table:table-cell office:value-type="string" calcext:value-type="string">
            <text:p>Holecz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kutý</text:p>
          </table:table-cell>
          <table:table-cell office:value-type="string" calcext:value-type="string">
            <text:p>Ukuteg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kovský</text:p>
          </table:table-cell>
          <table:table-cell office:value-type="string" calcext:value-type="string">
            <text:p>Lassk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tcž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Još</text:p>
          </table:table-cell>
          <table:table-cell office:value-type="string" calcext:value-type="string">
            <text:p>Goss</text:p>
          </table:table-cell>
          <table:table-cell office:value-type="string" calcext:value-type="string">
            <text:p>Silvestr Jiří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plý</text:p>
          </table:table-cell>
          <table:table-cell office:value-type="string" calcext:value-type="string">
            <text:p>Tepl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ěšetice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ž]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čka</text:p>
          </table:table-cell>
          <table:table-cell office:value-type="string" calcext:value-type="string">
            <text:p>H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skovice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rz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ov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 Dlouhý</text:p>
          </table:table-cell>
          <table:table-cell office:value-type="string" calcext:value-type="string">
            <text:p>Sswecz Dlauhe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ělá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áš</text:p>
          </table:table-cell>
          <table:table-cell office:value-type="string" calcext:value-type="string">
            <text:p>Guraß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na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ísař]</text:p>
          </table:table-cell>
          <table:table-cell office:value-type="string" calcext:value-type="string">
            <text:p>[Pisarž]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eg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y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n</text:p>
          </table:table-cell>
          <table:table-cell office:value-type="string" calcext:value-type="string">
            <text:p>Gur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dek</text:p>
          </table:table-cell>
          <table:table-cell office:value-type="string" calcext:value-type="string">
            <text:p>Hrad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eg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Huby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 / Halíř</text:p>
          </table:table-cell>
          <table:table-cell office:value-type="string" calcext:value-type="string">
            <text:p>Czizek / Halir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 / Halíř</text:p>
          </table:table-cell>
          <table:table-cell office:value-type="string" calcext:value-type="string">
            <text:p>Czizek / Halir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ělá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bzděl?</text:p>
          </table:table-cell>
          <table:table-cell office:value-type="string" calcext:value-type="string">
            <text:p>Zabzdielu?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tenhager</text:p>
          </table:table-cell>
          <table:table-cell office:value-type="string" calcext:value-type="string">
            <text:p>Falkenhokr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Ňuchal</text:p>
          </table:table-cell>
          <table:table-cell office:value-type="string" calcext:value-type="string">
            <text:p>Niu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icius / Líkař</text:p>
          </table:table-cell>
          <table:table-cell office:value-type="string" calcext:value-type="string">
            <text:p>Rzezniczyus / Lik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 / Halíř</text:p>
          </table:table-cell>
          <table:table-cell office:value-type="string" calcext:value-type="string">
            <text:p>Czizek / Halir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vzal</text:p>
          </table:table-cell>
          <table:table-cell office:value-type="string" calcext:value-type="string">
            <text:p>Drahow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pský</text:p>
          </table:table-cell>
          <table:table-cell office:value-type="string" calcext:value-type="string">
            <text:p>Slaupsk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ur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osín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e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<text:span text:style-name="T1">Vavřinec </text:span>(syn Jakuba)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drkal</text:p>
          </table:table-cell>
          <table:table-cell office:value-type="string" calcext:value-type="string">
            <text:p>Fedrka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z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Čech</text:p>
          </table:table-cell>
          <table:table-cell office:value-type="string" calcext:value-type="string">
            <text:p>?Czi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yr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yp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k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cl</text:p>
          </table:table-cell>
          <table:table-cell office:value-type="string" calcext:value-type="string">
            <text:p>Pecz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tenhager</text:p>
          </table:table-cell>
          <table:table-cell office:value-type="string" calcext:value-type="string">
            <text:p>Falgenhag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na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vzal</text:p>
          </table:table-cell>
          <table:table-cell office:value-type="string" calcext:value-type="string">
            <text:p>Drahowz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ělá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drný?</text:p>
          </table:table-cell>
          <table:table-cell office:value-type="string" calcext:value-type="string">
            <text:p>Gidrne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skeho Rzemesla]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lka Preclík</text:p>
          </table:table-cell>
          <table:table-cell office:value-type="string" calcext:value-type="string">
            <text:p>Melka Preczliku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ušketýr]</text:p>
          </table:table-cell>
          <table:table-cell office:value-type="string" calcext:value-type="string">
            <text:p>[musskytyr]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křípov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Ňuchal</text:p>
          </table:table-cell>
          <table:table-cell office:value-type="string" calcext:value-type="string">
            <text:p>Niucha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<text:span text:style-name="T1">Václav </text:span>Karel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<text:span text:style-name="T1">Marie Š</text:span>ubířovská</text:p>
          </table:table-cell>
          <table:table-cell office:value-type="string" calcext:value-type="string">
            <text:p>Olbramovice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ělá</text:p>
          </table:table-cell>
          <table:table-cell office:value-type="float" office:value="1653" calcext:value-type="float">
            <text:p>16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icius / Líkař</text:p>
          </table:table-cell>
          <table:table-cell office:value-type="string" calcext:value-type="string">
            <text:p>Rzezniczyus / Lik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vzal</text:p>
          </table:table-cell>
          <table:table-cell office:value-type="string" calcext:value-type="string">
            <text:p>Drahowz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 / Melka</text:p>
          </table:table-cell>
          <table:table-cell office:value-type="string" calcext:value-type="string">
            <text:p>Preczlik / M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ypu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 / Halíř</text:p>
          </table:table-cell>
          <table:table-cell office:value-type="string" calcext:value-type="string">
            <text:p>Cziziek / Halirzek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dek Příkazský</text:p>
          </table:table-cell>
          <table:table-cell office:value-type="string" calcext:value-type="string">
            <text:p>Hradek Przikaz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erh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pský</text:p>
          </table:table-cell>
          <table:table-cell office:value-type="string" calcext:value-type="string">
            <text:p>Slaupske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lá Rudka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spatyn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berg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table:number-columns-repeated="2"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ělá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tkovský</text:p>
          </table:table-cell>
          <table:table-cell office:value-type="string" calcext:value-type="string">
            <text:p>Czedkow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Tomáš </text:span>(syn +Jana)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vitávka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 / Stein</text:p>
          </table:table-cell>
          <table:table-cell office:value-type="string" calcext:value-type="string">
            <text:p>Martinku / Sstay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ov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osín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Konssel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Vavřinec </text:span>(syn Jakuba)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drkal</text:p>
          </table:table-cell>
          <table:table-cell office:value-type="string" calcext:value-type="string">
            <text:p>Fedr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řich</text:p>
          </table:table-cell>
          <table:table-cell office:value-type="string" calcext:value-type="string">
            <text:p>Oldrzych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vitávka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Ňuchal</text:p>
          </table:table-cell>
          <table:table-cell office:value-type="string" calcext:value-type="string">
            <text:p>Niu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y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n</text:p>
          </table:table-cell>
          <table:table-cell office:value-type="string" calcext:value-type="string">
            <text:p>Jor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rg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íkař</text:p>
          </table:table-cell>
          <table:table-cell office:value-type="string" calcext:value-type="string">
            <text:p>Lik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Rzezacz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ey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 / Melka</text:p>
          </table:table-cell>
          <table:table-cell office:value-type="string" calcext:value-type="string">
            <text:p>Preczlik / Melk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 / Rozbořil</text:p>
          </table:table-cell>
          <table:table-cell office:value-type="string" calcext:value-type="string">
            <text:p>Zemanku / Rozborzy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 / Daniel</text:p>
          </table:table-cell>
          <table:table-cell office:value-type="string" calcext:value-type="string">
            <text:p>Merda / Dani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dek</text:p>
          </table:table-cell>
          <table:table-cell office:value-type="string" calcext:value-type="string">
            <text:p>Hrade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pský</text:p>
          </table:table-cell>
          <table:table-cell office:value-type="string" calcext:value-type="string">
            <text:p>Slaup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Marie Š</text:span>ubířovská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ov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vitávka</text:p>
          </table:table-cell>
          <table:table-cell office:value-type="float" office:value="1656" calcext:value-type="float">
            <text:p>16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Konsselsk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<text:span text:style-name="T1">Vavřinec </text:span>(syn Jakuba)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atr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y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57" calcext:value-type="float">
            <text:p>16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table:number-columns-repeated="2"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st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Ňuchal</text:p>
          </table:table-cell>
          <table:table-cell office:value-type="string" calcext:value-type="string">
            <text:p>Niu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vzal</text:p>
          </table:table-cell>
          <table:table-cell office:value-type="string" calcext:value-type="string">
            <text:p>Drahowz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Rzeza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a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Štíty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iem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víř</text:p>
          </table:table-cell>
          <table:table-cell office:value-type="string" calcext:value-type="string">
            <text:p>Barwirz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<text:span text:style-name="T1">František </text:span>Zdeně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(Moravecké panství)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ělá</text:p>
          </table:table-cell>
          <table:table-cell office:value-type="float" office:value="1659" calcext:value-type="float">
            <text:p>165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t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n</text:p>
          </table:table-cell>
          <table:table-cell office:value-type="string" calcext:value-type="string">
            <text:p>Jor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ytn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 / Daniel</text:p>
          </table:table-cell>
          <table:table-cell office:value-type="string" calcext:value-type="string">
            <text:p>Merda / Dan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odruh]</text:p>
          </table:table-cell>
          <table:table-cell office:value-type="string" calcext:value-type="string">
            <text:p>[podruhem]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aros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<text:span text:style-name="T1">Markéta </text:span>Hadačková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ík</text:p>
          </table:table-cell>
          <table:table-cell office:value-type="string" calcext:value-type="string">
            <text:p>Paczik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Uničov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ička</text:p>
          </table:table-cell>
          <table:table-cell office:value-type="string" calcext:value-type="string">
            <text:p>Kosy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 (syn Jiřího)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Z Czerwenyho Wopoczina (Slezsko)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 (syn Martina)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ulc</text:p>
          </table:table-cell>
          <table:table-cell office:value-type="string" calcext:value-type="string">
            <text:p>Sstul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Rzezacz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ger</text:p>
          </table:table-cell>
          <table:table-cell office:value-type="string" calcext:value-type="string">
            <text:p>Perg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elkov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k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u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ytnu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<text:span text:style-name="T1">Marie Š</text:span>ubířovská</text:p>
          </table:table-cell>
          <table:table-cell office:value-type="string" calcext:value-type="string">
            <text:p>Olbramovice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ov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s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křípov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n</text:p>
          </table:table-cell>
          <table:table-cell office:value-type="string" calcext:value-type="string">
            <text:p>Jor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va</text:p>
          </table:table-cell>
          <table:table-cell office:value-type="string" calcext:value-type="string">
            <text:p>Malw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odruh]</text:p>
          </table:table-cell>
          <table:table-cell office:value-type="string" calcext:value-type="string">
            <text:p>[Podruh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<text:span text:style-name="T1">Růžena </text:span>[škrtnuto]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Letovice</text:p>
          </table:table-cell>
          <table:table-cell office:value-type="string" calcext:value-type="string">
            <text:p>?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hel</text:p>
          </table:table-cell>
          <table:table-cell office:value-type="string" calcext:value-type="string">
            <text:p>Wrh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…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79/80</text:p>
          </table:table-cell>
          <table:table-cell office:value-type="string" calcext:value-type="string">
            <text:p>38/39</text:p>
          </table:table-cell>
          <table:table-cell office:value-type="string" calcext:value-type="string">
            <text:p>370/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k</text:p>
          </table:table-cell>
          <table:table-cell office:value-type="string" calcext:value-type="string">
            <text:p>Czyn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l?</text:p>
          </table:table-cell>
          <table:table-cell office:value-type="string" calcext:value-type="string">
            <text:p>Lacz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uß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5" calcext:value-type="float">
            <text:p>163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h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6" calcext:value-type="float">
            <text:p>163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i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l?</text:p>
          </table:table-cell>
          <table:table-cell office:value-type="string" calcext:value-type="string">
            <text:p>Laczel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up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pomněl</text:p>
          </table:table-cell>
          <table:table-cell office:value-type="string" calcext:value-type="string">
            <text:p>Zapomn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l?</text:p>
          </table:table-cell>
          <table:table-cell office:value-type="string" calcext:value-type="string">
            <text:p>Laczel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O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ich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ělá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lo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ser</text:p>
          </table:table-cell>
          <table:table-cell office:value-type="string" calcext:value-type="string">
            <text:p>Gloss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2" calcext:value-type="float">
            <text:p>1642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2" calcext:value-type="float">
            <text:p>1642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2" calcext:value-type="float">
            <text:p>1642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y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kl</text:p>
          </table:table-cell>
          <table:table-cell office:value-type="string" calcext:value-type="string">
            <text:p>Hik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jnek</text:p>
          </table:table-cell>
          <table:table-cell office:value-type="string" calcext:value-type="string">
            <text:p>Ley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y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Ústín</text:p>
          </table:table-cell>
          <table:table-cell office:value-type="float" office:value="1645" calcext:value-type="float">
            <text:p>164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yß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rka</text:p>
          </table:table-cell>
          <table:table-cell office:value-type="string" calcext:value-type="string">
            <text:p>Lerk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ta?</text:p>
          </table:table-cell>
          <table:table-cell office:value-type="string" calcext:value-type="string">
            <text:p>Czott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ášterní Hradisko</text:p>
          </table:table-cell>
          <table:table-cell office:value-type="float" office:value="1646" calcext:value-type="float">
            <text:p>1646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<text:span text:style-name="T1">Markéta </text:span>Piečková</text:p>
          </table:table-cell>
          <table:table-cell office:value-type="string" calcext:value-type="string">
            <text:p>Unčovice</text:p>
          </table:table-cell>
          <table:table-cell office:value-type="float" office:value="1646" calcext:value-type="float">
            <text:p>1646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e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</text:p>
          </table:table-cell>
          <table:table-cell office:value-type="string" calcext:value-type="string">
            <text:p><text:span text:style-name="T1">Matouš </text:span>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d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ůda?</text:p>
          </table:table-cell>
          <table:table-cell office:value-type="string" calcext:value-type="string">
            <text:p>Puda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ysice / 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jnek</text:p>
          </table:table-cell>
          <table:table-cell office:value-type="string" calcext:value-type="string">
            <text:p>Ley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sp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<text:span text:style-name="T1">Pavel </text:span>Sebasti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ternberk / 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8" calcext:value-type="float">
            <text:p>1648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ßk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ernovír</text:p>
          </table:table-cell>
          <table:table-cell office:value-type="float" office:value="1649" calcext:value-type="float">
            <text:p>164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ertl</text:p>
          </table:table-cell>
          <table:table-cell office:value-type="string" calcext:value-type="string">
            <text:p>Jan Vilé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ipsko</text:p>
          </table:table-cell>
          <table:table-cell office:value-type="float" office:value="1649" calcext:value-type="float">
            <text:p>164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k</text:p>
          </table:table-cell>
          <table:table-cell office:value-type="string" calcext:value-type="string">
            <text:p>Rob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u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ysice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stka</text:p>
          </table:table-cell>
          <table:table-cell office:value-type="string" calcext:value-type="string">
            <text:p>Hrst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ß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spicz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<text:span text:style-name="T1">Pavel </text:span>Sebasti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betov</text:p>
          </table:table-cell>
          <table:table-cell office:value-type="float" office:value="1650" calcext:value-type="float">
            <text:p>1650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 Pokorná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s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ysice</text:p>
          </table:table-cell>
          <table:table-cell office:value-type="float" office:value="1652" calcext:value-type="float">
            <text:p>1652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53" calcext:value-type="float">
            <text:p>165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53" calcext:value-type="float">
            <text:p>165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Nová Říše</text:p>
          </table:table-cell>
          <table:table-cell office:value-type="float" office:value="1653" calcext:value-type="float">
            <text:p>165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3" calcext:value-type="float">
            <text:p>165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53" calcext:value-type="float">
            <text:p>165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čka / Šternberský</text:p>
          </table:table-cell>
          <table:table-cell office:value-type="string" calcext:value-type="string">
            <text:p>Sspiczka Ssternbe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<text:span text:style-name="T1">Pavel </text:span>Sebasti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betov</text:p>
          </table:table-cell>
          <table:table-cell office:value-type="float" office:value="1653" calcext:value-type="float">
            <text:p>165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o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 / Štěpánov</text:p>
          </table:table-cell>
          <table:table-cell office:value-type="float" office:value="1654" calcext:value-type="float">
            <text:p>165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ß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plak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 Pokorná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 Matoušková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žebenicz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<text:span text:style-name="T1">Jiří </text:span>František</text:p>
          </table:table-cell>
          <table:table-cell office:value-type="string" calcext:value-type="string">
            <text:p><text:span text:style-name="T1">Benedikt </text:span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a / Splakal</text:p>
          </table:table-cell>
          <table:table-cell office:value-type="string" calcext:value-type="string">
            <text:p>Kassa / Spla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ob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plak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58" calcext:value-type="float">
            <text:p>1658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o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 Pokorná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štgerg</text:p>
          </table:table-cell>
          <table:table-cell office:value-type="string" calcext:value-type="string">
            <text:p>KonßtGerg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 Brhelová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štgerg</text:p>
          </table:table-cell>
          <table:table-cell office:value-type="string" calcext:value-type="string">
            <text:p>Konsstgerkg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<text:span text:style-name="T1">Kateřina </text:span>Hrdá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plakal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obek</text:p>
          </table:table-cell>
          <table:table-cell office:value-type="string" calcext:value-type="string">
            <text:p><text:span text:style-name="T1">Zuzana </text:span>[škrtnuto]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u</text:p>
          </table:table-cell>
          <table:table-cell office:value-type="string" calcext:value-type="string">
            <text:p><text:span text:style-name="T1">Markéta </text:span>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</text:p>
          </table:table-cell>
          <table:table-cell office:value-type="string" calcext:value-type="string">
            <text:p><text:span text:style-name="T1">Alžběta </text:span>[škrtnuto]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<text:span text:style-name="T1">Alžběta </text:span>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Barbora 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Dorota [škrtnut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u</text:p>
          </table:table-cell>
          <table:table-cell office:value-type="string" calcext:value-type="string">
            <text:p><text:span text:style-name="T1">Pavel </text:span>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Dorota [škrtnuto]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Marie [škrtnut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<text:span text:style-name="T1">Jiří </text:span>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ey</text:p>
          </table:table-cell>
          <table:table-cell office:value-type="string" calcext:value-type="string">
            <text:p><text:span text:style-name="T1">Magdaléna </text:span>[škrtnuto]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<text:span text:style-name="T1">Markéta </text:span>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<text:span text:style-name="T1">Růžena </text:span>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<text:span text:style-name="T1">Kateřina </text:span>Lomnická</text:p>
          </table:table-cell>
          <table:table-cell office:value-type="string" calcext:value-type="string">
            <text:p>Lysice / Šebetov</text:p>
          </table:table-cell>
          <table:table-cell office:value-type="float" office:value="1643" calcext:value-type="float">
            <text:p>1643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větlá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ehau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123/124</text:p>
          </table:table-cell>
          <table:table-cell office:value-type="string" calcext:value-type="string">
            <text:p>56/57</text:p>
          </table:table-cell>
          <table:table-cell office:value-type="string" calcext:value-type="string">
            <text:p>550/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y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vička</text:p>
          </table:table-cell>
          <table:table-cell office:value-type="string" calcext:value-type="string">
            <text:p>Barw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tenhager</text:p>
          </table:table-cell>
          <table:table-cell office:value-type="string" calcext:value-type="string">
            <text:p>Fald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ísař?</text:p>
          </table:table-cell>
          <table:table-cell office:value-type="string" calcext:value-type="string">
            <text:p>Czisar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Vliczn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Gryc</text:p>
          </table:table-cell>
          <table:table-cell office:value-type="string" calcext:value-type="string">
            <text:p>?Gr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g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36" calcext:value-type="float">
            <text:p>1636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ku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chla</text:p>
          </table:table-cell>
          <table:table-cell office:value-type="string" calcext:value-type="string">
            <text:p>Pich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zu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Vlicz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vička</text:p>
          </table:table-cell>
          <table:table-cell office:value-type="string" calcext:value-type="string">
            <text:p>Barwi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řel</text:p>
          </table:table-cell>
          <table:table-cell office:value-type="string" calcext:value-type="string">
            <text:p>Dowrzeluw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g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ch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Vlicz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0" calcext:value-type="float">
            <text:p>1640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0" calcext:value-type="float">
            <text:p>1640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týn?</text:p>
          </table:table-cell>
          <table:table-cell office:value-type="string" calcext:value-type="string">
            <text:p>Foltein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žany</text:p>
          </table:table-cell>
          <table:table-cell office:value-type="float" office:value="1640" calcext:value-type="float">
            <text:p>1640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íra</text:p>
          </table:table-cell>
          <table:table-cell office:value-type="string" calcext:value-type="string">
            <text:p>Gi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y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2" calcext:value-type="float">
            <text:p>1642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42" calcext:value-type="float">
            <text:p>1642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k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2" calcext:value-type="float">
            <text:p>1642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Semanku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42" calcext:value-type="float">
            <text:p>1642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Bočková</text:p>
          </table:table-cell>
          <table:table-cell office:value-type="string" calcext:value-type="string">
            <text:p>Vážany</text:p>
          </table:table-cell>
          <table:table-cell office:value-type="float" office:value="1643" calcext:value-type="float">
            <text:p>1643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3" calcext:value-type="float">
            <text:p>1643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4" calcext:value-type="float">
            <text:p>1644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y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vička</text:p>
          </table:table-cell>
          <table:table-cell office:value-type="string" calcext:value-type="string">
            <text:p>Barw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ku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umvald</text:p>
          </table:table-cell>
          <table:table-cell office:value-type="float" office:value="1645" calcext:value-type="float">
            <text:p>1645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tenhager</text:p>
          </table:table-cell>
          <table:table-cell office:value-type="string" calcext:value-type="string">
            <text:p>Falttnhag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ubatý</text:p>
          </table:table-cell>
          <table:table-cell office:value-type="string" calcext:value-type="string">
            <text:p>Zubat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47" calcext:value-type="float">
            <text:p>1647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7" calcext:value-type="float">
            <text:p>1647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7" calcext:value-type="float">
            <text:p>1647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vička</text:p>
          </table:table-cell>
          <table:table-cell office:value-type="string" calcext:value-type="string">
            <text:p>Barw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e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an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<text:span text:style-name="T1">Markéta </text:span>Straková</text:p>
          </table:table-cell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ey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o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rodek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uz</text:p>
          </table:table-cell>
          <table:table-cell office:value-type="string" calcext:value-type="string">
            <text:p>Hrau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51" calcext:value-type="float">
            <text:p>1651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51" calcext:value-type="float">
            <text:p>1651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1" calcext:value-type="float">
            <text:p>1651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ß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1" calcext:value-type="float">
            <text:p>1651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iel / Merta</text:p>
          </table:table-cell>
          <table:table-cell office:value-type="string" calcext:value-type="string">
            <text:p>Daniel Mer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51" calcext:value-type="float">
            <text:p>1651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u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iemlicz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e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e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ß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ayswonzglau?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u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iemli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vitávka</text:p>
          </table:table-cell>
          <table:table-cell office:value-type="float" office:value="1654" calcext:value-type="float">
            <text:p>1654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ß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z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5" calcext:value-type="float">
            <text:p>1655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u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Rzemesla ssewczowskeho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u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ravičany</text:p>
          </table:table-cell>
          <table:table-cell office:value-type="float" office:value="1659" calcext:value-type="float">
            <text:p>1659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ey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u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gunský</text:p>
          </table:table-cell>
          <table:table-cell office:value-type="string" calcext:value-type="string">
            <text:p>Bogu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wei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155/156</text:p>
          </table:table-cell>
          <table:table-cell office:value-type="string" calcext:value-type="string">
            <text:p>70/71</text:p>
          </table:table-cell>
          <table:table-cell office:value-type="string" calcext:value-type="string">
            <text:p>690/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z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34" calcext:value-type="float">
            <text:p>1634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řenec</text:p>
          </table:table-cell>
          <table:table-cell office:value-type="float" office:value="1634" calcext:value-type="float">
            <text:p>1634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34" calcext:value-type="float">
            <text:p>1634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4" calcext:value-type="float">
            <text:p>1634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inský</text:p>
          </table:table-cell>
          <table:table-cell office:value-type="string" calcext:value-type="string">
            <text:p>Wodin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56" calcext:value-type="float">
            <text:p>156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řenec</text:p>
          </table:table-cell>
          <table:table-cell office:value-type="float" office:value="1636" calcext:value-type="float">
            <text:p>1636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6" calcext:value-type="float">
            <text:p>1636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zlik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36" calcext:value-type="float">
            <text:p>1636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uz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rek</text:p>
          </table:table-cell>
          <table:table-cell office:value-type="string" calcext:value-type="string">
            <text:p>Bohar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háček</text:p>
          </table:table-cell>
          <table:table-cell office:value-type="string" calcext:value-type="string">
            <text:p>Machacz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wi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řenec</text:p>
          </table:table-cell>
          <table:table-cell office:value-type="float" office:value="1638" calcext:value-type="float">
            <text:p>1638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38" calcext:value-type="float">
            <text:p>1638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řenec</text:p>
          </table:table-cell>
          <table:table-cell office:value-type="float" office:value="1638" calcext:value-type="float">
            <text:p>1638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ořenec</text:p>
          </table:table-cell>
          <table:table-cell office:value-type="float" office:value="1639" calcext:value-type="float">
            <text:p>1639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háček</text:p>
          </table:table-cell>
          <table:table-cell office:value-type="string" calcext:value-type="string">
            <text:p>Machacz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39" calcext:value-type="float">
            <text:p>1639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0" calcext:value-type="float">
            <text:p>1640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eslauz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mboušek</text:p>
          </table:table-cell>
          <table:table-cell office:value-type="string" calcext:value-type="string">
            <text:p>Rambuss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Wenczel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en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swid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sarowcz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ělá</text:p>
          </table:table-cell>
          <table:table-cell office:value-type="float" office:value="1644" calcext:value-type="float">
            <text:p>1644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ey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45" calcext:value-type="float">
            <text:p>1645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Dědice</text:p>
          </table:table-cell>
          <table:table-cell office:value-type="float" office:value="1645" calcext:value-type="float">
            <text:p>1645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cký?</text:p>
          </table:table-cell>
          <table:table-cell office:value-type="string" calcext:value-type="string">
            <text:p>Waltzkym?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5" calcext:value-type="float">
            <text:p>1645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5" calcext:value-type="float">
            <text:p>1645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háček</text:p>
          </table:table-cell>
          <table:table-cell office:value-type="string" calcext:value-type="string">
            <text:p>Macha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 / Dostál</text:p>
          </table:table-cell>
          <table:table-cell office:value-type="string" calcext:value-type="string">
            <text:p>Walauch Dost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Wohar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ař</text:p>
          </table:table-cell>
          <table:table-cell office:value-type="string" calcext:value-type="string">
            <text:p>Misarž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t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dihošť</text:p>
          </table:table-cell>
          <table:table-cell office:value-type="float" office:value="1647" calcext:value-type="float">
            <text:p>1647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49" calcext:value-type="float">
            <text:p>1649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49" calcext:value-type="float">
            <text:p>1649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49" calcext:value-type="float">
            <text:p>1649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49" calcext:value-type="float">
            <text:p>1649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háček</text:p>
          </table:table-cell>
          <table:table-cell office:value-type="string" calcext:value-type="string">
            <text:p>Machaczku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50" calcext:value-type="float">
            <text:p>1650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0" calcext:value-type="float">
            <text:p>1650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0" calcext:value-type="float">
            <text:p>1650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šák</text:p>
          </table:table-cell>
          <table:table-cell office:value-type="string" calcext:value-type="string">
            <text:p>Flas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1" calcext:value-type="float">
            <text:p>1651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háček</text:p>
          </table:table-cell>
          <table:table-cell office:value-type="string" calcext:value-type="string">
            <text:p>Machaczk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mboušek</text:p>
          </table:table-cell>
          <table:table-cell office:value-type="string" calcext:value-type="string">
            <text:p>Rambau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ie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cz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cz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eyn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53" calcext:value-type="float">
            <text:p>1653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t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šák</text:p>
          </table:table-cell>
          <table:table-cell office:value-type="string" calcext:value-type="string">
            <text:p>Flas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4" calcext:value-type="float">
            <text:p>1654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 / Milosín</text:p>
          </table:table-cell>
          <table:table-cell office:value-type="float" office:value="1656" calcext:value-type="float">
            <text:p>1656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t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56" calcext:value-type="float">
            <text:p>1656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6" calcext:value-type="float">
            <text:p>1656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56" calcext:value-type="float">
            <text:p>1656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ed</text:p>
          </table:table-cell>
          <table:table-cell office:value-type="string" calcext:value-type="string">
            <text:p>Sause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eg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osín</text:p>
          </table:table-cell>
          <table:table-cell office:value-type="float" office:value="1659" calcext:value-type="float">
            <text:p>1659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59" calcext:value-type="float">
            <text:p>1659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9" calcext:value-type="float">
            <text:p>1659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59" calcext:value-type="float">
            <text:p>1659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Ziw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 / Bubeník</text:p>
          </table:table-cell>
          <table:table-cell office:value-type="string" calcext:value-type="string">
            <text:p>Wodaku / Bubeniku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rycha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Ziwn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ey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řenec</text:p>
          </table:table-cell>
          <table:table-cell office:value-type="float" office:value="1662" calcext:value-type="float">
            <text:p>166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<text:span text:style-name="T1">Kateřina </text:span>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<text:span text:style-name="T1">Alžběta </text:span>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yh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řenec</text:p>
          </table:table-cell>
          <table:table-cell office:value-type="float" office:value="1644" calcext:value-type="float">
            <text:p>1644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a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ička</text:p>
          </table:table-cell>
          <table:table-cell office:value-type="string" calcext:value-type="string">
            <text:p>Kosecz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34" calcext:value-type="float">
            <text:p>1634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ička</text:p>
          </table:table-cell>
          <table:table-cell office:value-type="string" calcext:value-type="string">
            <text:p>Kosyc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34" calcext:value-type="float">
            <text:p>1634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34" calcext:value-type="float">
            <text:p>1634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dolský</text:p>
          </table:table-cell>
          <table:table-cell office:value-type="string" calcext:value-type="string">
            <text:p>Podolsk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krouhlá</text:p>
          </table:table-cell>
          <table:table-cell office:value-type="float" office:value="1634" calcext:value-type="float">
            <text:p>1634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35" calcext:value-type="float">
            <text:p>1635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u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35" calcext:value-type="float">
            <text:p>1635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36" calcext:value-type="float">
            <text:p>1636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wec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36" calcext:value-type="float">
            <text:p>1636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37" calcext:value-type="float">
            <text:p>1637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37" calcext:value-type="float">
            <text:p>1637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39" calcext:value-type="float">
            <text:p>1639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39" calcext:value-type="float">
            <text:p>1639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41" calcext:value-type="float">
            <text:p>1641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1" calcext:value-type="float">
            <text:p>1641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1" calcext:value-type="float">
            <text:p>1641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ku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1" calcext:value-type="float">
            <text:p>1641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2" calcext:value-type="float">
            <text:p>1642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3" calcext:value-type="float">
            <text:p>1643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43" calcext:value-type="float">
            <text:p>1643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4" calcext:value-type="float">
            <text:p>1644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ec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5" calcext:value-type="float">
            <text:p>1645</text:p>
          </table:table-cell>
          <table:table-cell office:value-type="float" office:value="191" calcext:value-type="float">
            <text:p>191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43" calcext:value-type="float">
            <text:p>1643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krouhlá</text:p>
          </table:table-cell>
          <table:table-cell office:value-type="float" office:value="1644" calcext:value-type="float">
            <text:p>1644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olass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Pavlovice</text:p>
          </table:table-cell>
          <table:table-cell office:value-type="float" office:value="1644" calcext:value-type="float">
            <text:p>1644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olass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Okrouhlá</text:p>
          </table:table-cell>
          <table:table-cell office:value-type="float" office:value="1644" calcext:value-type="float">
            <text:p>1644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5" calcext:value-type="float">
            <text:p>1645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krouhlá</text:p>
          </table:table-cell>
          <table:table-cell office:value-type="float" office:value="1645" calcext:value-type="float">
            <text:p>1645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sarowecz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48" calcext:value-type="float">
            <text:p>1648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48" calcext:value-type="float">
            <text:p>1648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e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48" calcext:value-type="float">
            <text:p>1648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0" calcext:value-type="float">
            <text:p>1650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krouhlá</text:p>
          </table:table-cell>
          <table:table-cell office:value-type="float" office:value="1650" calcext:value-type="float">
            <text:p>1650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0" calcext:value-type="float">
            <text:p>1650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e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i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2" calcext:value-type="float">
            <text:p>1652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52" calcext:value-type="float">
            <text:p>1652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n Paur</text:p>
          </table:table-cell>
          <table:table-cell office:value-type="string" calcext:value-type="string">
            <text:p>Klan Pauru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rnávka</text:p>
          </table:table-cell>
          <table:table-cell office:value-type="float" office:value="1653" calcext:value-type="float">
            <text:p>1653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i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196" calcext:value-type="float">
            <text:p>196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rb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6" calcext:value-type="float">
            <text:p>1656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6" calcext:value-type="float">
            <text:p>1656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aku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6" calcext:value-type="float">
            <text:p>1656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97" calcext:value-type="float">
            <text:p>197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59" calcext:value-type="float">
            <text:p>1659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59" calcext:value-type="float">
            <text:p>1659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59" calcext:value-type="float">
            <text:p>1659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ow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i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ebrák</text:p>
          </table:table-cell>
          <table:table-cell office:value-type="string" calcext:value-type="string">
            <text:p>Ziebr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i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3" calcext:value-type="float">
            <text:p>1633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sy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3" calcext:value-type="float">
            <text:p>1633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33" calcext:value-type="float">
            <text:p>1633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Wohar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34" calcext:value-type="float">
            <text:p>1634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s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34" calcext:value-type="float">
            <text:p>1634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yzli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4" calcext:value-type="float">
            <text:p>1634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ajc</text:p>
          </table:table-cell>
          <table:table-cell office:value-type="string" calcext:value-type="string">
            <text:p>Missay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215/216</text:p>
          </table:table-cell>
          <table:table-cell office:value-type="string" calcext:value-type="string">
            <text:p>92/93</text:p>
          </table:table-cell>
          <table:table-cell office:value-type="string" calcext:value-type="string">
            <text:p>910/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u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35" calcext:value-type="float">
            <text:p>1635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[z huti]</text:p>
          </table:table-cell>
          <table:table-cell office:value-type="float" office:value="1635" calcext:value-type="float">
            <text:p>1635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i???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5" calcext:value-type="float">
            <text:p>1635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apavý</text:p>
          </table:table-cell>
          <table:table-cell office:value-type="string" calcext:value-type="string">
            <text:p>Chrapa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36" calcext:value-type="float">
            <text:p>1636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yzl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šov</text:p>
          </table:table-cell>
          <table:table-cell office:value-type="float" office:value="1638" calcext:value-type="float">
            <text:p>1638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zl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38" calcext:value-type="float">
            <text:p>1638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39" calcext:value-type="float">
            <text:p>1639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s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hei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o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šek</text:p>
          </table:table-cell>
          <table:table-cell office:value-type="string" calcext:value-type="string">
            <text:p>Duss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Rind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inckowitz (Čechy)</text:p>
          </table:table-cell>
          <table:table-cell office:value-type="float" office:value="1643" calcext:value-type="float">
            <text:p>1643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3" calcext:value-type="float">
            <text:p>1643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Wolfshi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nešov</text:p>
          </table:table-cell>
          <table:table-cell office:value-type="float" office:value="1643" calcext:value-type="float">
            <text:p>1643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Faltenhager</text:p>
          </table:table-cell>
          <table:table-cell office:value-type="string" calcext:value-type="string">
            <text:p>Refelmo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3" calcext:value-type="float">
            <text:p>1643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ař</text:p>
          </table:table-cell>
          <table:table-cell office:value-type="string" calcext:value-type="string">
            <text:p>Misarž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5" calcext:value-type="float">
            <text:p>1645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5" calcext:value-type="float">
            <text:p>1645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emníček</text:p>
          </table:table-cell>
          <table:table-cell office:value-type="string" calcext:value-type="string">
            <text:p>Daremnicž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7" calcext:value-type="float">
            <text:p>1647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eiber / Lžičař</text:p>
          </table:table-cell>
          <table:table-cell office:value-type="string" calcext:value-type="string">
            <text:p>Freiber Lzicžarz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47" calcext:value-type="float">
            <text:p>1647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47" calcext:value-type="float">
            <text:p>1647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47" calcext:value-type="float">
            <text:p>1647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48" calcext:value-type="float">
            <text:p>1648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49" calcext:value-type="float">
            <text:p>1649</text:p>
          </table:table-cell>
          <table:table-cell office:value-type="float" office:value="218" calcext:value-type="float">
            <text:p>218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50" calcext:value-type="float">
            <text:p>1650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50" calcext:value-type="float">
            <text:p>1650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1" calcext:value-type="float">
            <text:p>1651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2" calcext:value-type="float">
            <text:p>1652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52" calcext:value-type="float">
            <text:p>1652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šov</text:p>
          </table:table-cell>
          <table:table-cell office:value-type="float" office:value="1652" calcext:value-type="float">
            <text:p>1652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ych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Kunhuta</text:p>
          </table:table-cell>
          <table:table-cell office:value-type="string" calcext:value-type="string">
            <text:p>Heroltice</text:p>
          </table:table-cell>
          <table:table-cell office:value-type="float" office:value="1652" calcext:value-type="float">
            <text:p>1652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3" calcext:value-type="float">
            <text:p>1653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šov</text:p>
          </table:table-cell>
          <table:table-cell office:value-type="float" office:value="1654" calcext:value-type="float">
            <text:p>1654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tnyho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šov</text:p>
          </table:table-cell>
          <table:table-cell office:value-type="float" office:value="1654" calcext:value-type="float">
            <text:p>1654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5" calcext:value-type="float">
            <text:p>1655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57" calcext:value-type="float">
            <text:p>1657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šov</text:p>
          </table:table-cell>
          <table:table-cell office:value-type="float" office:value="1657" calcext:value-type="float">
            <text:p>1657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8" calcext:value-type="float">
            <text:p>1658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roubmacher</text:p>
          </table:table-cell>
          <table:table-cell office:value-type="string" calcext:value-type="string">
            <text:p>Ssraubmach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58" calcext:value-type="float">
            <text:p>1658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t</text:p>
          </table:table-cell>
          <table:table-cell office:value-type="string" calcext:value-type="string">
            <text:p>Ssut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enešov</text:p>
          </table:table-cell>
          <table:table-cell office:value-type="float" office:value="1658" calcext:value-type="float">
            <text:p>1658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šov</text:p>
          </table:table-cell>
          <table:table-cell office:value-type="float" office:value="1659" calcext:value-type="float">
            <text:p>1659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59" calcext:value-type="float">
            <text:p>1659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kočil</text:p>
          </table:table-cell>
          <table:table-cell office:value-type="string" calcext:value-type="string">
            <text:p>Doskocz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ytry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eroltice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2" calcext:value-type="float">
            <text:p>222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2" calcext:value-type="float">
            <text:p>222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k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22" calcext:value-type="float">
            <text:p>222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w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p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chetka?</text:p>
          </table:table-cell>
          <table:table-cell office:value-type="string" calcext:value-type="string">
            <text:p>Brochetku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er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kda</text:p>
          </table:table-cell>
          <table:table-cell office:value-type="string" calcext:value-type="string">
            <text:p>Sspik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238/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34" calcext:value-type="float">
            <text:p>1634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35" calcext:value-type="float">
            <text:p>1635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5" calcext:value-type="float">
            <text:p>1635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dl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35" calcext:value-type="float">
            <text:p>1635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valil</text:p>
          </table:table-cell>
          <table:table-cell office:value-type="string" calcext:value-type="string">
            <text:p>Odwal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5" calcext:value-type="float">
            <text:p>1635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5" calcext:value-type="float">
            <text:p>1635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36" calcext:value-type="float">
            <text:p>1636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6" calcext:value-type="float">
            <text:p>1636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dlil</text:p>
          </table:table-cell>
          <table:table-cell office:value-type="string" calcext:value-type="string">
            <text:p>Kudlilu</text:p>
          </table:table-cell>
          <table:table-cell table:number-columns-repeated="2"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37" calcext:value-type="float">
            <text:p>1637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38" calcext:value-type="float">
            <text:p>1638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8" calcext:value-type="float">
            <text:p>1638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mětský?</text:p>
          </table:table-cell>
          <table:table-cell office:value-type="string" calcext:value-type="string">
            <text:p>Pamietski?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vřínek</text:p>
          </table:table-cell>
          <table:table-cell office:value-type="string" calcext:value-type="string">
            <text:p>Wawrzin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e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icht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metan</text:p>
          </table:table-cell>
          <table:table-cell office:value-type="string" calcext:value-type="string">
            <text:p>?meta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sobohat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2" calcext:value-type="float">
            <text:p>1642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Tworzia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2" calcext:value-type="float">
            <text:p>1642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y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2" calcext:value-type="float">
            <text:p>1642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2" calcext:value-type="float">
            <text:p>1642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2" calcext:value-type="float">
            <text:p>1642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3" calcext:value-type="float">
            <text:p>1643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4" calcext:value-type="float">
            <text:p>1644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ek</text:p>
          </table:table-cell>
          <table:table-cell office:value-type="string" calcext:value-type="string">
            <text:p>Mi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amfr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mětský</text:p>
          </table:table-cell>
          <table:table-cell office:value-type="string" calcext:value-type="string">
            <text:p>Pamietsk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mět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b</text:p>
          </table:table-cell>
          <table:table-cell office:value-type="string" calcext:value-type="string">
            <text:p>Dubowy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zce (Troubelice)</text:p>
          </table:table-cell>
          <table:table-cell office:value-type="float" office:value="1646" calcext:value-type="float">
            <text:p>1646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ěváček</text:p>
          </table:table-cell>
          <table:table-cell office:value-type="string" calcext:value-type="string">
            <text:p>Spiewacz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yl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y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ek</text:p>
          </table:table-cell>
          <table:table-cell office:value-type="string" calcext:value-type="string">
            <text:p>Misse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y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mel</text:p>
          </table:table-cell>
          <table:table-cell office:value-type="string" calcext:value-type="string">
            <text:p>Chmel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ch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ětka</text:p>
          </table:table-cell>
          <table:table-cell office:value-type="string" calcext:value-type="string">
            <text:p>Sstie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osín</text:p>
          </table:table-cell>
          <table:table-cell office:value-type="float" office:value="1649" calcext:value-type="float">
            <text:p>1649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y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c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 / Troubelice</text:p>
          </table:table-cell>
          <table:table-cell office:value-type="float" office:value="1651" calcext:value-type="float">
            <text:p>1651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ek</text:p>
          </table:table-cell>
          <table:table-cell office:value-type="string" calcext:value-type="string">
            <text:p>M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m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47" calcext:value-type="float">
            <text:p>247</text:p>
          </table:table-cell>
          <table:table-cell office:value-type="float" office:value="104" calcext:value-type="float">
            <text:p>104</text:p>
          </table:table-cell>
          <table:table-cell office:value-type="float" office:value="1030" calcext:value-type="float">
            <text:p>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z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išnov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ravičany</text:p>
          </table:table-cell>
          <table:table-cell office:value-type="float" office:value="1653" calcext:value-type="float">
            <text:p>1653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bora</text:p>
          </table:table-cell>
          <table:table-cell office:value-type="string" calcext:value-type="string">
            <text:p>Weybo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ha / Troubelický</text:p>
          </table:table-cell>
          <table:table-cell office:value-type="string" calcext:value-type="string">
            <text:p>Jacha Traubelic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49" calcext:value-type="float">
            <text:p>249</text:p>
          </table:table-cell>
          <table:table-cell office:value-type="float" office:value="105" calcext:value-type="float">
            <text:p>105</text:p>
          </table:table-cell>
          <table:table-cell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by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5" calcext:value-type="float">
            <text:p>1655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y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5" calcext:value-type="float">
            <text:p>1655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5" calcext:value-type="float">
            <text:p>1655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ára</text:p>
          </table:table-cell>
          <table:table-cell office:value-type="string" calcext:value-type="string">
            <text:p>Sska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by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ch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1" calcext:value-type="float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1050" calcext:value-type="float">
            <text:p>1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oubelický</text:p>
          </table:table-cell>
          <table:table-cell office:value-type="string" calcext:value-type="string">
            <text:p>Traubelicz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ára</text:p>
          </table:table-cell>
          <table:table-cell office:value-type="string" calcext:value-type="string">
            <text:p>Sska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bora</text:p>
          </table:table-cell>
          <table:table-cell office:value-type="string" calcext:value-type="string">
            <text:p>Wyb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aba</text:p>
          </table:table-cell>
          <table:table-cell office:value-type="string" calcext:value-type="string">
            <text:p>Tarab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uab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by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59" calcext:value-type="float">
            <text:p>1659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oubelický</text:p>
          </table:table-cell>
          <table:table-cell office:value-type="string" calcext:value-type="string">
            <text:p>Traubelic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060" calcext:value-type="float">
            <text:p>1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e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jral</text:p>
          </table:table-cell>
          <table:table-cell office:value-type="string" calcext:value-type="string">
            <text:p>Ssmeyr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dru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kup</text:p>
          </table:table-cell>
          <table:table-cell office:value-type="string" calcext:value-type="string">
            <text:p>Saukop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Z Tauborz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y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y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55" calcext:value-type="float">
            <text:p>255</text:p>
          </table:table-cell>
          <table:table-cell office:value-type="float" office:value="108" calcext:value-type="float">
            <text:p>108</text:p>
          </table:table-cell>
          <table:table-cell office:value-type="float" office:value="1070" calcext:value-type="float">
            <text:p>10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46" calcext:value-type="float">
            <text:p>1646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ho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alomena</text:p>
          </table:table-cell>
          <table:table-cell office:value-type="string" calcext:value-type="string">
            <text:p>Okrouhlá</text:p>
          </table:table-cell>
          <table:table-cell office:value-type="float" office:value="1646" calcext:value-type="float">
            <text:p>1646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lchov</text:p>
          </table:table-cell>
          <table:table-cell office:value-type="float" office:value="1648" calcext:value-type="float">
            <text:p>1648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ledek?</text:p>
          </table:table-cell>
          <table:table-cell office:value-type="string" calcext:value-type="string">
            <text:p>Posledk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Vratíkov</text:p>
          </table:table-cell>
          <table:table-cell office:value-type="float" office:value="1648" calcext:value-type="float">
            <text:p>1648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z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u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649" calcext:value-type="float">
            <text:p>1649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130" calcext:value-type="float">
            <text:p>1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52" calcext:value-type="float">
            <text:p>1652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53" calcext:value-type="float">
            <text:p>1653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Drahany</text:p>
          </table:table-cell>
          <table:table-cell office:value-type="float" office:value="1654" calcext:value-type="float">
            <text:p>1654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owa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Ohar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na (dcera Víta)</text:p>
          </table:table-cell>
          <table:table-cell office:value-type="string" calcext:value-type="string">
            <text:p>Benešov</text:p>
          </table:table-cell>
          <table:table-cell office:value-type="float" office:value="1654" calcext:value-type="float">
            <text:p>1654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rle / Kovář</text:p>
          </table:table-cell>
          <table:table-cell office:value-type="string" calcext:value-type="string">
            <text:p>Anderlowa / Kolarzow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270" calcext:value-type="float">
            <text:p>270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71" calcext:value-type="float">
            <text:p>271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udmila</text:p>
          </table:table-cell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float" office:value="271" calcext:value-type="float">
            <text:p>271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<text:span text:style-name="T1">Markéta </text:span>(dcera Řehoře)</text:p>
          </table:table-cell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271" calcext:value-type="float">
            <text:p>271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271" calcext:value-type="float">
            <text:p>271</text:p>
          </table:table-cell>
          <table:table-cell office:value-type="float" office:value="115" calcext:value-type="float">
            <text:p>115</text:p>
          </table:table-cell>
          <table:table-cell office:value-type="float" office:value="1140" calcext:value-type="float">
            <text:p>1140</text:p>
          </table:table-cell>
          <table:table-cell table:number-columns-repeated="1013"/>
        </table:table-row>
        <table:table-row table:style-name="ro1" table:number-rows-repeated="104728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366 N'.A1:'Index 366 N'.J1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0:38.22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31:15.751000000</dc:date>
    <dc:creator>Zbyněk Burget</dc:creator>
    <meta:editing-duration>PT21H59M31S</meta:editing-duration>
    <meta:editing-cycles>25</meta:editing-cycles>
    <meta:generator>LibreOffice/7.5.4.2$Windows_X86_64 LibreOffice_project/36ccfdc35048b057fd9854c757a8b67ec53977b6</meta:generator>
    <meta:document-statistic meta:table-count="1" meta:cell-count="12843" meta:object-count="0"/>
  </office:meta>
</office:document-meta>
</file>