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38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partner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áchym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cz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v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a</text:p>
          </table:table-cell>
          <table:table-cell office:value-type="string" calcext:value-type="string">
            <text:p>Brich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vacžinov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Šebetovský</text:p>
          </table:table-cell>
          <table:table-cell office:value-type="string" calcext:value-type="string">
            <text:p>Schebetowsky</text:p>
          </table:table-cell>
          <table:table-cell office:value-type="string" calcext:value-type="string">
            <text:p>Františka Klára</text:p>
          </table:table-cell>
          <table:table-cell office:value-type="string" calcext:value-type="string">
            <text:p><text:span text:style-name="T1">Josef </text:span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erh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ky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yčka</text:p>
          </table:table-cell>
          <table:table-cell office:value-type="string" calcext:value-type="string">
            <text:p>Moticž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t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iz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nhard</text:p>
          </table:table-cell>
          <table:table-cell office:value-type="string" calcext:value-type="string">
            <text:p>Dismas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alický</text:p>
          </table:table-cell>
          <table:table-cell office:value-type="string" calcext:value-type="string">
            <text:p>Skalicz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Cžencžicio (Čechy)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yčka</text:p>
          </table:table-cell>
          <table:table-cell office:value-type="string" calcext:value-type="string">
            <text:p>Moticž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Voitiec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i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děra?</text:p>
          </table:table-cell>
          <table:table-cell office:value-type="string" calcext:value-type="string">
            <text:p>Chudier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czi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4" calcext:value-type="float">
            <text:p>17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itie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p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iš</text:p>
          </table:table-cell>
          <table:table-cell office:value-type="string" calcext:value-type="string">
            <text:p>Honesch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k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ie (vdova)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ba</text:p>
          </table:table-cell>
          <table:table-cell office:value-type="string" calcext:value-type="string">
            <text:p>Klabin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ynosil</text:p>
          </table:table-cell>
          <table:table-cell office:value-type="string" calcext:value-type="string">
            <text:p>Rudol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[tkadlec]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vabensk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n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55" calcext:value-type="float">
            <text:p>17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ž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uabensk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ilip</text:p>
          </table:table-cell>
          <table:table-cell office:value-type="string" calcext:value-type="string">
            <text:p>Filipp</text:p>
          </table:table-cell>
          <table:table-cell office:value-type="string" calcext:value-type="string">
            <text:p><text:span text:style-name="T1">Veronika J</text:span>enov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ch</text:p>
          </table:table-cell>
          <table:table-cell office:value-type="string" calcext:value-type="string">
            <text:p>Ho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žicž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nhard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Vokaun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6" calcext:value-type="float">
            <text:p>17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schicžk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a</text:p>
          </table:table-cell>
          <table:table-cell office:value-type="string" calcext:value-type="string">
            <text:p>Bend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n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u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Trih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vabensky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čovský</text:p>
          </table:table-cell>
          <table:table-cell office:value-type="string" calcext:value-type="string">
            <text:p>Huncžov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vabensky</text:p>
          </table:table-cell>
          <table:table-cell office:value-type="string" calcext:value-type="string">
            <text:p>Vilém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labos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íček</text:p>
          </table:table-cell>
          <table:table-cell office:value-type="string" calcext:value-type="string">
            <text:p>Hansli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osef</text:p>
          </table:table-cell>
          <table:table-cell office:value-type="string" calcext:value-type="string">
            <text:p>Žofie (vdova)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in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 (vdova)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7" calcext:value-type="float">
            <text:p>17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table:number-columns-repeated="2"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labos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i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ez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?Chornice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m</text:p>
          </table:table-cell>
          <table:table-cell office:value-type="string" calcext:value-type="string">
            <text:p>Brigi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</text:p>
          </table:table-cell>
          <table:table-cell office:value-type="string" calcext:value-type="string">
            <text:p>Vilém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?</text:p>
          </table:table-cell>
          <table:table-cell office:value-type="string" calcext:value-type="string">
            <text:p>Dainkin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önerin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vabe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ak?</text:p>
          </table:table-cell>
          <table:table-cell office:value-type="string" calcext:value-type="string">
            <text:p>Pinack?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Mutěnín? (Čechy)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vsky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bl</text:p>
          </table:table-cell>
          <table:table-cell office:value-type="string" calcext:value-type="string">
            <text:p>Grabl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Rudolf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Brigi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58" calcext:value-type="float">
            <text:p>17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žižk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íček</text:p>
          </table:table-cell>
          <table:table-cell office:value-type="string" calcext:value-type="string">
            <text:p>Hanslicžek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nka</text:p>
          </table:table-cell>
          <table:table-cell office:value-type="string" calcext:value-type="string">
            <text:p>Hubinky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žižař</text:p>
          </table:table-cell>
          <table:table-cell office:value-type="string" calcext:value-type="string">
            <text:p>Lžicžaržk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a</text:p>
          </table:table-cell>
          <table:table-cell office:value-type="string" calcext:value-type="string">
            <text:p>Brichin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at</text:p>
          </table:table-cell>
          <table:table-cell office:value-type="string" calcext:value-type="string">
            <text:p>Machat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ki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59" calcext:value-type="float">
            <text:p>17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cht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y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öner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ysovice (Vyškov)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ugustýn</text:p>
          </table:table-cell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760" calcext:value-type="float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Libuš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<text:span text:style-name="T1">Jan </text:span>Norber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i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kup?</text:p>
          </table:table-cell>
          <table:table-cell office:value-type="string" calcext:value-type="string">
            <text:p>Saukot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vadilin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kin</text:p>
          </table:table-cell>
          <table:table-cell office:value-type="string" calcext:value-type="string">
            <text:p>Cecíl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íček</text:p>
          </table:table-cell>
          <table:table-cell office:value-type="string" calcext:value-type="string">
            <text:p>Hansl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Jeroným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Libuše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au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Izidor</text:p>
          </table:table-cell>
          <table:table-cell office:value-type="string" calcext:value-type="string">
            <text:p>Knínice u Boskovic</text:p>
          </table:table-cell>
          <table:table-cell office:value-type="float" office:value="1761" calcext:value-type="float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eker</text:p>
          </table:table-cell>
          <table:table-cell office:value-type="string" calcext:value-type="string">
            <text:p>Wyteker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ysch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kin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vel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inský</text:p>
          </table:table-cell>
          <table:table-cell office:value-type="string" calcext:value-type="string">
            <text:p>Datin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Jan </text:span>[škrtnuto]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rvalovice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vaben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ösner</text:p>
          </table:table-cell>
          <table:table-cell office:value-type="string" calcext:value-type="string">
            <text:p>Rösn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vacžina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nka</text:p>
          </table:table-cell>
          <table:table-cell office:value-type="string" calcext:value-type="string">
            <text:p>Hubink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k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itek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k</text:p>
          </table:table-cell>
          <table:table-cell office:value-type="string" calcext:value-type="string">
            <text:p>Bekha</text:p>
          </table:table-cell>
          <table:table-cell office:value-type="string" calcext:value-type="string">
            <text:p><text:span text:style-name="T1">Antonín Karel</text:span> [škrtnuto]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3" calcext:value-type="float">
            <text:p>176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rali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oleslav (Čechy)</text:p>
          </table:table-cell>
          <table:table-cell office:value-type="float" office:value="1763" calcext:value-type="float">
            <text:p>176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áchym</text:p>
          </table:table-cell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patin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wabensk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v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vacž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vad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wcz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u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vabe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wabensk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Knínice u Boskovic</text:p>
          </table:table-cell>
          <table:table-cell office:value-type="float" office:value="1764" calcext:value-type="float">
            <text:p>17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uber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Vibr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otk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l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rab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k</text:p>
          </table:table-cell>
          <table:table-cell office:value-type="string" calcext:value-type="string">
            <text:p>Boc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öner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mák</text:p>
          </table:table-cell>
          <table:table-cell office:value-type="string" calcext:value-type="string">
            <text:p>Cžerm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5" calcext:value-type="float">
            <text:p>176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cž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ně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va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<text:span text:style-name="T1">Pavel </text:span>[škrtnuto]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k</text:p>
          </table:table-cell>
          <table:table-cell office:value-type="string" calcext:value-type="string">
            <text:p>Beck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gcž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y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[kovář]</text:p>
          </table:table-cell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Eleonor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tašek</text:p>
          </table:table-cell>
          <table:table-cell office:value-type="string" calcext:value-type="string">
            <text:p>?Stessk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anovice</text:p>
          </table:table-cell>
          <table:table-cell office:value-type="float" office:value="1766" calcext:value-type="float">
            <text:p>176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czin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Melkov</text:p>
          </table:table-cell>
          <table:table-cell office:value-type="float" office:value="1767" calcext:value-type="float">
            <text:p>176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t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l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Šimon</text:p>
          </table:table-cell>
          <table:table-cell office:value-type="string" calcext:value-type="string">
            <text:p>&lt;svobodná matka&gt;</text:p>
          </table:table-cell>
          <table:table-cell/>
          <table:table-cell office:value-type="string" calcext:value-type="string">
            <text:p>Bezděkov?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yz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k</text:p>
          </table:table-cell>
          <table:table-cell office:value-type="string" calcext:value-type="string">
            <text:p>Bock</text:p>
          </table:table-cell>
          <table:table-cell office:value-type="string" calcext:value-type="string">
            <text:p>Otýl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yn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nínice u Boskovic</text:p>
          </table:table-cell>
          <table:table-cell office:value-type="float" office:value="1767" calcext:value-type="float">
            <text:p>17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nka</text:p>
          </table:table-cell>
          <table:table-cell office:value-type="string" calcext:value-type="string">
            <text:p>Gub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oletz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sládek]</text:p>
          </table:table-cell>
          <table:table-cell office:value-type="string" calcext:value-type="string">
            <text:p>[Praxator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evcži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skin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tane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ust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elkov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Vocau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a</text:p>
          </table:table-cell>
          <table:table-cell office:value-type="string" calcext:value-type="string">
            <text:p>Brecha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Vokac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pati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ž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Ondřej?</text:p>
          </table:table-cell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vabensky</text:p>
          </table:table-cell>
          <table:table-cell table:number-columns-repeated="2" office:value-type="string" calcext:value-type="string">
            <text:p>Veronik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chut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ž</text:p>
          </table:table-cell>
          <table:table-cell office:value-type="string" calcext:value-type="string">
            <text:p>Smr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tn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íkr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Rudol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ekav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ky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uch</text:p>
          </table:table-cell>
          <table:table-cell office:value-type="string" calcext:value-type="string">
            <text:p><text:span text:style-name="T1">Jan </text:span>Pet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oletz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9" calcext:value-type="float">
            <text:p>176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?</text:p>
          </table:table-cell>
          <table:table-cell office:value-type="string" calcext:value-type="string">
            <text:p>Gi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pal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pal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rab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olcz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j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t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Okacž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ncian?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yškov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ka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ulie (vdova)</text:p>
          </table:table-cell>
          <table:table-cell/>
          <table:table-cell office:value-type="string" calcext:value-type="string">
            <text:p>Nedvědice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velc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z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68" calcext:value-type="float">
            <text:p>176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it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ěnicžka</text:p>
          </table:table-cell>
          <table:table-cell table:number-columns-repeated="2" office:value-type="string" calcext:value-type="string">
            <text:p>Florián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ž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čička</text:p>
          </table:table-cell>
          <table:table-cell office:value-type="string" calcext:value-type="string">
            <text:p>Becž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Zich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ži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</text:p>
          </table:table-cell>
          <table:table-cell office:value-type="string" calcext:value-type="string">
            <text:p>Galus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adil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Zich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leký</text:p>
          </table:table-cell>
          <table:table-cell office:value-type="string" calcext:value-type="string">
            <text:p>Daleke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álek</text:p>
          </table:table-cell>
          <table:table-cell office:value-type="string" calcext:value-type="string">
            <text:p>Biehalik</text:p>
          </table:table-cell>
          <table:table-cell office:value-type="string" calcext:value-type="string">
            <text:p>Xaverie Barbora Karolí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rdt</text:p>
          </table:table-cell>
          <table:table-cell office:value-type="string" calcext:value-type="string">
            <text:p>Ludvík Josef</text:p>
          </table:table-cell>
          <table:table-cell office:value-type="string" calcext:value-type="string">
            <text:p><text:span text:style-name="T1">Jan K</text:span>onstan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nhard</text:p>
          </table:table-cell>
          <table:table-cell office:value-type="string" calcext:value-type="string">
            <text:p><text:span text:style-name="T1">Karel </text:span>[škrtnuto]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aub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<text:span text:style-name="T1">Františka </text:span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in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j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<text:span text:style-name="T1">František K</text:span>onstan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in</text:p>
          </table:table-cell>
          <table:table-cell office:value-type="string" calcext:value-type="string">
            <text:p><text:span text:style-name="T1">Kateřina </text:span>[škrtnuto]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au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Tobi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Zicha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in</text:p>
          </table:table-cell>
          <table:table-cell office:value-type="string" calcext:value-type="string">
            <text:p>Luc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ki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</text:p>
          </table:table-cell>
          <table:table-cell office:value-type="string" calcext:value-type="string">
            <text:p>Galus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Richard</text:p>
          </table:table-cell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š</text:p>
          </table:table-cell>
          <table:table-cell office:value-type="string" calcext:value-type="string">
            <text:p>Hesch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Leopold</text:p>
          </table:table-cell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an?</text:p>
          </table:table-cell>
          <table:table-cell office:value-type="string" calcext:value-type="string">
            <text:p>Haanin?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Zicha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Servuss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ži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0" calcext:value-type="float">
            <text:p>17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in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y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uba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aup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Režný</text:p>
          </table:table-cell>
          <table:table-cell office:value-type="string" calcext:value-type="string">
            <text:p>?Režna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š</text:p>
          </table:table-cell>
          <table:table-cell office:value-type="string" calcext:value-type="string">
            <text:p>H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ubansky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uban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ubansky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Brakav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řízek</text:p>
          </table:table-cell>
          <table:table-cell office:value-type="string" calcext:value-type="string">
            <text:p>Paržiz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k</text:p>
          </table:table-cell>
          <table:table-cell office:value-type="string" calcext:value-type="string">
            <text:p>Bekha</text:p>
          </table:table-cell>
          <table:table-cell office:value-type="string" calcext:value-type="string">
            <text:p>Antonín Karel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top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3" calcext:value-type="float">
            <text:p>176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oký</text:p>
          </table:table-cell>
          <table:table-cell office:value-type="string" calcext:value-type="string">
            <text:p>Wiso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iniô (Čechy)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ěnicž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da</text:p>
          </table:table-cell>
          <table:table-cell office:value-type="string" calcext:value-type="string">
            <text:p>Standh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ražisko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öhm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ustý</text:p>
          </table:table-cell>
          <table:table-cell office:value-type="string" calcext:value-type="string">
            <text:p>Tlusty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ustý</text:p>
          </table:table-cell>
          <table:table-cell office:value-type="string" calcext:value-type="string">
            <text:p>Tlust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in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<text:span text:style-name="T1">Veronika </text:span>[škrtnuto]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<text:span text:style-name="T1">Fabián </text:span>[škrtnuto]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a</text:p>
          </table:table-cell>
          <table:table-cell office:value-type="string" calcext:value-type="string">
            <text:p>Han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Pidr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li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ycz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ab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hel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h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z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i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enberg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<text:span text:style-name="T1">Veronika </text:span>(dcera Bartoloměje)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[e|i]sse?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atislava?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š</text:p>
          </table:table-cell>
          <table:table-cell office:value-type="string" calcext:value-type="string">
            <text:p>Hesch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arkande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cava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Šebetov</text:p>
          </table:table-cell>
          <table:table-cell office:value-type="float" office:value="1768" calcext:value-type="float">
            <text:p>176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ondthovt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</text:p>
          </table:table-cell>
          <table:table-cell office:value-type="string" calcext:value-type="string">
            <text:p>Kalu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sedl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Tobiáš</text:p>
          </table:table-cell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d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Cervu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9" calcext:value-type="float">
            <text:p>176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Tobi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ichi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p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arkande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cž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li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Bacha</text:p>
          </table:table-cell>
          <table:table-cell office:value-type="string" calcext:value-type="string">
            <text:p>Tekla Nepomuc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yte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0" calcext:value-type="float">
            <text:p>177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t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ěrad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rv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kin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z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yshc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cav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sl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a</text:p>
          </table:table-cell>
          <table:table-cell office:value-type="string" calcext:value-type="string">
            <text:p>Brich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Vod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in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ážany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elichar</text:p>
          </table:table-cell>
          <table:table-cell office:value-type="string" calcext:value-type="string">
            <text:p>Vážany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k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1">Jana </text:span>(vdova)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czi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t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Vodak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in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žegk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Eylffmar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r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ž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íček</text:p>
          </table:table-cell>
          <table:table-cell office:value-type="string" calcext:value-type="string">
            <text:p>Motlicž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[voják]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íček</text:p>
          </table:table-cell>
          <table:table-cell office:value-type="string" calcext:value-type="string">
            <text:p>Hanslicž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a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žeyk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ržin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ki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a</text:p>
          </table:table-cell>
          <table:table-cell office:value-type="string" calcext:value-type="string">
            <text:p>Brich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ážany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že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ážany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ěrad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gdaléna (vdova po Augustýnovi)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stiow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ážany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wiratk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<text:span text:style-name="T1">Veronika </text:span>(vdova)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ychis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lka</text:p>
          </table:table-cell>
          <table:table-cell office:value-type="string" calcext:value-type="string">
            <text:p>Zil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lka</text:p>
          </table:table-cell>
          <table:table-cell office:value-type="string" calcext:value-type="string">
            <text:p>Zylk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ek</text:p>
          </table:table-cell>
          <table:table-cell office:value-type="string" calcext:value-type="string">
            <text:p>Kotau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y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spati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 a Růžena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Ábel</text:p>
          </table:table-cell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7" calcext:value-type="float">
            <text:p>176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8" calcext:value-type="float">
            <text:p>176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8" calcext:value-type="float">
            <text:p>176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8" calcext:value-type="float">
            <text:p>176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8" calcext:value-type="float">
            <text:p>176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8" calcext:value-type="float">
            <text:p>176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žeik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ážany</text:p>
          </table:table-cell>
          <table:table-cell office:value-type="float" office:value="1768" calcext:value-type="float">
            <text:p>176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ážany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Vážany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9" calcext:value-type="float">
            <text:p>176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69" calcext:value-type="float">
            <text:p>176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zal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69" calcext:value-type="float">
            <text:p>176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Talacký</text:p>
          </table:table-cell>
          <table:table-cell office:value-type="string" calcext:value-type="string">
            <text:p>?Talacky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ian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</text:p>
          </table:table-cell>
          <table:table-cell office:value-type="string" calcext:value-type="string">
            <text:p>Koto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ápal</text:p>
          </table:table-cell>
          <table:table-cell office:value-type="string" calcext:value-type="string">
            <text:p>Czapal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ty</text:p>
          </table:table-cell>
          <table:table-cell office:value-type="string" calcext:value-type="string">
            <text:p>František Vavřinec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k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chmeid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i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(Čechy)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ch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ma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Špid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q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q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Špidlik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wcz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val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c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val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udice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<text:span text:style-name="T1">Fabián </text:span>Sebasti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verdin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žu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au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imer</text:p>
          </table:table-cell>
          <table:table-cell office:value-type="string" calcext:value-type="string">
            <text:p>Teiner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chcž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olniciô (Čechy)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cž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ach</text:p>
          </table:table-cell>
          <table:table-cell office:value-type="string" calcext:value-type="string">
            <text:p>Zim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7" calcext:value-type="float">
            <text:p>175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žud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ach</text:p>
          </table:table-cell>
          <table:table-cell office:value-type="string" calcext:value-type="string">
            <text:p>Zimach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Jevíčko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bora</text:p>
          </table:table-cell>
          <table:table-cell office:value-type="string" calcext:value-type="string">
            <text:p>Vegb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el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n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ausch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žu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cht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59" calcext:value-type="float">
            <text:p>17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fcžin</text:p>
          </table:table-cell>
          <table:table-cell office:value-type="string" calcext:value-type="string">
            <text:p>Luc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<text:span text:style-name="T1">Blažej </text:span>[škrtnuto]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ch</text:p>
          </table:table-cell>
          <table:table-cell office:value-type="string" calcext:value-type="string">
            <text:p>Flochin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žu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ausch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ach</text:p>
          </table:table-cell>
          <table:table-cell office:value-type="string" calcext:value-type="string">
            <text:p>Zimach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udita (vdova)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ápal</text:p>
          </table:table-cell>
          <table:table-cell office:value-type="string" calcext:value-type="string">
            <text:p>Czap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au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ausch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aně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4" calcext:value-type="float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ch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sol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ačov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au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iskocžil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i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sol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ausch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warin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ně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war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j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iskocžy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yb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zaussk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cht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t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766" calcext:value-type="float">
            <text:p>176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Tlap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tcž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ch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udice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t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8" calcext:value-type="float">
            <text:p>176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udice</text:p>
          </table:table-cell>
          <table:table-cell office:value-type="float" office:value="1768" calcext:value-type="float">
            <text:p>176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dice</text:p>
          </table:table-cell>
          <table:table-cell office:value-type="float" office:value="1768" calcext:value-type="float">
            <text:p>176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ze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8" calcext:value-type="float">
            <text:p>176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ach</text:p>
          </table:table-cell>
          <table:table-cell office:value-type="string" calcext:value-type="string">
            <text:p>Semach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8" calcext:value-type="float">
            <text:p>176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68" calcext:value-type="float">
            <text:p>176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8" calcext:value-type="float">
            <text:p>176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8" calcext:value-type="float">
            <text:p>176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ýšek</text:p>
          </table:table-cell>
          <table:table-cell office:value-type="string" calcext:value-type="string">
            <text:p>Beni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ob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zud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69" calcext:value-type="float">
            <text:p>176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app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cht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osef?</text:p>
          </table:table-cell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0" calcext:value-type="float">
            <text:p>177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mer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řenec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ář</text:p>
          </table:table-cell>
          <table:table-cell office:value-type="string" calcext:value-type="string">
            <text:p>Popelarž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lt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obc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ář</text:p>
          </table:table-cell>
          <table:table-cell office:value-type="string" calcext:value-type="string">
            <text:p>Popelarž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řenec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Vod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k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 / Vodák</text:p>
          </table:table-cell>
          <table:table-cell office:value-type="string" calcext:value-type="string">
            <text:p>Bubenik sive Woda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řenec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ořenec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leký</text:p>
          </table:table-cell>
          <table:table-cell office:value-type="string" calcext:value-type="string">
            <text:p>Dalek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ka (vdova)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nz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<text:span text:style-name="T1">Helena </text:span>(vdova)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ustýna (vdova)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vsky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ecz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orný</text:p>
          </table:table-cell>
          <table:table-cell office:value-type="string" calcext:value-type="string">
            <text:p>Woborn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ář</text:p>
          </table:table-cell>
          <table:table-cell office:value-type="string" calcext:value-type="string">
            <text:p>Popel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Zich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Lukáš</text:p>
          </table:table-cell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elena (vdova)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nek</text:p>
          </table:table-cell>
          <table:table-cell office:value-type="string" calcext:value-type="string">
            <text:p>Klevank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řenec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ořenec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dalczin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řenec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ořenec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e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zn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ecz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y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yn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ž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cz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Ludvík</text:p>
          </table:table-cell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anhart</text:p>
          </table:table-cell>
          <table:table-cell office:value-type="string" calcext:value-type="string">
            <text:p>Monhor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tz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řenec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t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ář</text:p>
          </table:table-cell>
          <table:table-cell office:value-type="string" calcext:value-type="string">
            <text:p>Pope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Vincenc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Cerbu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anhart</text:p>
          </table:table-cell>
          <table:table-cell office:value-type="string" calcext:value-type="string">
            <text:p>Manho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Liznler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ou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o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tonín [škrtnuto]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y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ýšek</text:p>
          </table:table-cell>
          <table:table-cell office:value-type="string" calcext:value-type="string">
            <text:p>Benis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6" calcext:value-type="float">
            <text:p>176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orný</text:p>
          </table:table-cell>
          <table:table-cell office:value-type="string" calcext:value-type="string">
            <text:p>Oborn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yž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Rudolf</text:p>
          </table:table-cell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Ccže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y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crus</text:p>
          </table:table-cell>
          <table:table-cell office:value-type="string" calcext:value-type="string">
            <text:p>Tobiá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Cervus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řenec</text:p>
          </table:table-cell>
          <table:table-cell office:value-type="float" office:value="1768" calcext:value-type="float">
            <text:p>176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ý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8" calcext:value-type="float">
            <text:p>176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Kořenec</text:p>
          </table:table-cell>
          <table:table-cell office:value-type="float" office:value="1768" calcext:value-type="float">
            <text:p>176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8" calcext:value-type="float">
            <text:p>176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8" calcext:value-type="float">
            <text:p>176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8" calcext:value-type="float">
            <text:p>176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řenec</text:p>
          </table:table-cell>
          <table:table-cell office:value-type="float" office:value="1768" calcext:value-type="float">
            <text:p>176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Severi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or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n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ltz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Rudol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aně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x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esl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4" calcext:value-type="float">
            <text:p>175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enešov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enešov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wancza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enešov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Rusnarin</text:p>
          </table:table-cell>
          <table:table-cell office:value-type="string" calcext:value-type="string">
            <text:p><text:span text:style-name="T1">Kateřina </text:span>[škrtnuto]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Rusna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dníček</text:p>
          </table:table-cell>
          <table:table-cell office:value-type="string" calcext:value-type="string">
            <text:p>Zedni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Vilém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ng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enešov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ip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0" calcext:value-type="float">
            <text:p>176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0" calcext:value-type="float">
            <text:p>176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0" calcext:value-type="float">
            <text:p>176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ez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0" calcext:value-type="float">
            <text:p>176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</text:p>
          </table:table-cell>
          <table:table-cell office:value-type="string" calcext:value-type="string">
            <text:p>Galus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</text:p>
          </table:table-cell>
          <table:table-cell office:value-type="string" calcext:value-type="string">
            <text:p>Galu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1" calcext:value-type="float">
            <text:p>176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z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z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2" calcext:value-type="float">
            <text:p>176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3" calcext:value-type="float">
            <text:p>176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emm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enešov</text:p>
          </table:table-cell>
          <table:table-cell office:value-type="float" office:value="1763" calcext:value-type="float">
            <text:p>176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3" calcext:value-type="float">
            <text:p>176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Rusna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3" calcext:value-type="float">
            <text:p>176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Lotn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erdinand</text:p>
          </table:table-cell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</text:p>
          </table:table-cell>
          <table:table-cell office:value-type="string" calcext:value-type="string">
            <text:p>Galus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<text:span text:style-name="T1">Barbora </text:span>(vdova)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Barbora </text:span>(vdova)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ka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Rusn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ener</text:p>
          </table:table-cell>
          <table:table-cell table:number-columns-repeated="2" office:value-type="string" calcext:value-type="string">
            <text:p>Kristiá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tod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in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etod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Eustac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liz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wanczer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ün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anhart</text:p>
          </table:table-cell>
          <table:table-cell office:value-type="string" calcext:value-type="string">
            <text:p>Monhor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au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enešov</text:p>
          </table:table-cell>
          <table:table-cell office:value-type="float" office:value="1767" calcext:value-type="float">
            <text:p>176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enešov</text:p>
          </table:table-cell>
          <table:table-cell office:value-type="float" office:value="1768" calcext:value-type="float">
            <text:p>176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Roznal</text:p>
          </table:table-cell>
          <table:table-cell office:value-type="string" calcext:value-type="string">
            <text:p>Rozn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8" calcext:value-type="float">
            <text:p>176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8" calcext:value-type="float">
            <text:p>176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otner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8" calcext:value-type="float">
            <text:p>176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8" calcext:value-type="float">
            <text:p>176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enešov</text:p>
          </table:table-cell>
          <table:table-cell office:value-type="float" office:value="1768" calcext:value-type="float">
            <text:p>176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ilém</text:p>
          </table:table-cell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rl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mml</text:p>
          </table:table-cell>
          <table:table-cell office:value-type="string" calcext:value-type="string">
            <text:p>Dem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vancza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x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n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Zivni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ng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z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zt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vanczar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icže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2" calcext:value-type="float">
            <text:p>175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žeyk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3" calcext:value-type="float">
            <text:p>175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tyld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 (vdova)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Leopold</text:p>
          </table:table-cell>
          <table:table-cell office:value-type="string" calcext:value-type="string">
            <text:p>Okrouhlá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icže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krouhlá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elkov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y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y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8" calcext:value-type="float">
            <text:p>175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Zi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Zicha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xin</text:p>
          </table:table-cell>
          <table:table-cell office:value-type="string" calcext:value-type="string">
            <text:p><text:span text:style-name="T1">Alžběta </text:span>[škrtnuto]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icž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 (vdova)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Klam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ůžena (vdova)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tuw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5" calcext:value-type="float">
            <text:p>176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in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<text:span text:style-name="T1">Viktorie </text:span>[škrtnuto]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mp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iowka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elichar</text:p>
          </table:table-cell>
          <table:table-cell office:value-type="string" calcext:value-type="string">
            <text:p>Okrouhlá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ucžek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8" calcext:value-type="float">
            <text:p>176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8" calcext:value-type="float">
            <text:p>176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a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8" calcext:value-type="float">
            <text:p>176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8" calcext:value-type="float">
            <text:p>176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8" calcext:value-type="float">
            <text:p>176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8" calcext:value-type="float">
            <text:p>176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8" calcext:value-type="float">
            <text:p>176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8" calcext:value-type="float">
            <text:p>176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9" calcext:value-type="float">
            <text:p>176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9" calcext:value-type="float">
            <text:p>176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9" calcext:value-type="float">
            <text:p>176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vad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9" calcext:value-type="float">
            <text:p>176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krouhlá</text:p>
          </table:table-cell>
          <table:table-cell office:value-type="float" office:value="1770" calcext:value-type="float">
            <text:p>177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0" calcext:value-type="float">
            <text:p>177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a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770" calcext:value-type="float">
            <text:p>177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0" calcext:value-type="float">
            <text:p>177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snička</text:p>
          </table:table-cell>
          <table:table-cell office:value-type="string" calcext:value-type="string">
            <text:p>Kvasnicz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383'.A1:'Index 383'.J18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35:37.76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36:06.935000000</dc:date>
    <dc:creator>Zbyněk Burget</dc:creator>
    <meta:editing-duration>P1DT13H53M27S</meta:editing-duration>
    <meta:editing-cycles>18</meta:editing-cycles>
    <meta:generator>LibreOffice/7.5.4.2$Windows_X86_64 LibreOffice_project/36ccfdc35048b057fd9854c757a8b67ec53977b6</meta:generator>
    <meta:document-statistic meta:table-count="1" meta:cell-count="16575" meta:object-count="0"/>
  </office:meta>
</office:document-meta>
</file>