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38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partner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tz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b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z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tl</text:p>
          </table:table-cell>
          <table:table-cell office:value-type="string" calcext:value-type="string">
            <text:p>Kra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áček</text:p>
          </table:table-cell>
          <table:table-cell office:value-type="string" calcext:value-type="string">
            <text:p>Marcžk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ulie (vdova)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iž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jtech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jtech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ek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vabensky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ycha</text:p>
          </table:table-cell>
          <table:table-cell office:value-type="string" calcext:value-type="string">
            <text:p>Brecha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j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Regí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Grön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ha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1" calcext:value-type="float">
            <text:p>17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zki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aun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tzik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tzek</text:p>
          </table:table-cell>
          <table:table-cell office:value-type="string" calcext:value-type="string">
            <text:p>Vojtěch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fek / Čermák</text:p>
          </table:table-cell>
          <table:table-cell office:value-type="string" calcext:value-type="string">
            <text:p>Duvka v. Czerm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rvalovice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tz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tz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Grön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tz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rtl</text:p>
          </table:table-cell>
          <table:table-cell office:value-type="string" calcext:value-type="string">
            <text:p>Oert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rzit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hal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Ťachovksý</text:p>
          </table:table-cell>
          <table:table-cell office:value-type="string" calcext:value-type="string">
            <text:p>Tiachoski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tzi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tz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 office:value-type="string" calcext:value-type="string">
            <text:p>Jenovefa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h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vabensk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zni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i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bin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oan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li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t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tzi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bus</text:p>
          </table:table-cell>
          <table:table-cell office:value-type="string" calcext:value-type="string">
            <text:p>Callabus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oa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ärtst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pilip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tz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Pednar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Rudolf</text:p>
          </table:table-cell>
          <table:table-cell office:value-type="string" calcext:value-type="string">
            <text:p>Knínice u Boskovic</text:p>
          </table:table-cell>
          <table:table-cell office:value-type="float" office:value="1772" calcext:value-type="float">
            <text:p>177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bl</text:p>
          </table:table-cell>
          <table:table-cell office:value-type="string" calcext:value-type="string">
            <text:p>Krabl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ol</text:p>
          </table:table-cell>
          <table:table-cell office:value-type="string" calcext:value-type="string">
            <text:p>Schmo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k</text:p>
          </table:table-cell>
          <table:table-cell office:value-type="string" calcext:value-type="string">
            <text:p>Booc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udol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Regí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t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bus</text:p>
          </table:table-cell>
          <table:table-cell office:value-type="string" calcext:value-type="string">
            <text:p>Calabus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iž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iž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tinský</text:p>
          </table:table-cell>
          <table:table-cell office:value-type="string" calcext:value-type="string">
            <text:p>Tatins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tzik</text:p>
          </table:table-cell>
          <table:table-cell office:value-type="string" calcext:value-type="string">
            <text:p>Norbert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tzi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h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hit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h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hk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tz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3" calcext:value-type="float">
            <text:p>177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tzi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ævtz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?</text:p>
          </table:table-cell>
          <table:table-cell office:value-type="string" calcext:value-type="string">
            <text:p>Biek?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t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tánek</text:p>
          </table:table-cell>
          <table:table-cell office:value-type="string" calcext:value-type="string">
            <text:p>Kasta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nínice u Boskovic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4" calcext:value-type="float">
            <text:p>177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4" calcext:value-type="float">
            <text:p>177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4" calcext:value-type="float">
            <text:p>177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tánek</text:p>
          </table:table-cell>
          <table:table-cell office:value-type="string" calcext:value-type="string">
            <text:p>Kastanek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ý</text:p>
          </table:table-cell>
          <table:table-cell office:value-type="string" calcext:value-type="string">
            <text:p>Holi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j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aun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svadba</text:p>
          </table:table-cell>
          <table:table-cell office:value-type="string" calcext:value-type="string">
            <text:p>Marie 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Ex Vražni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ok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tus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e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elichar</text:p>
          </table:table-cell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át</text:p>
          </table:table-cell>
          <table:table-cell office:value-type="string" calcext:value-type="string">
            <text:p>Bernath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775" calcext:value-type="float">
            <text:p>17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tánek</text:p>
          </table:table-cell>
          <table:table-cell office:value-type="string" calcext:value-type="string">
            <text:p>Kascht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fk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tinka</text:p>
          </table:table-cell>
          <table:table-cell office:value-type="string" calcext:value-type="string">
            <text:p>Spati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Votiech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i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Severin</text:p>
          </table:table-cell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ý</text:p>
          </table:table-cell>
          <table:table-cell office:value-type="string" calcext:value-type="string">
            <text:p>Holi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i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hevcž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ff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kéta (dcera Jakuba)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7" calcext:value-type="float">
            <text:p>17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Gren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c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waben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ævtzik</text:p>
          </table:table-cell>
          <table:table-cell office:value-type="string" calcext:value-type="string">
            <text:p>Izido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ösel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Fojt</text:p>
          </table:table-cell>
          <table:table-cell office:value-type="string" calcext:value-type="string">
            <text:p>Vogt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8" calcext:value-type="float">
            <text:p>177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s</text:p>
          </table:table-cell>
          <table:table-cell office:value-type="string" calcext:value-type="string">
            <text:p>Ris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tus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Izido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c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j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Konstanti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ol</text:p>
          </table:table-cell>
          <table:table-cell office:value-type="string" calcext:value-type="string">
            <text:p>Schmo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tánek</text:p>
          </table:table-cell>
          <table:table-cell office:value-type="string" calcext:value-type="string">
            <text:p>Kascht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s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s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79" calcext:value-type="float">
            <text:p>17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vabenski</text:p>
          </table:table-cell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Vilém</text:p>
          </table:table-cell>
          <table:table-cell office:value-type="string" calcext:value-type="string">
            <text:p>Knínice u Boskovic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nínice u Boskovic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elichar</text:p>
          </table:table-cell>
          <table:table-cell office:value-type="string" calcext:value-type="string">
            <text:p>Knínice u Boskovic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svadb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nínice u Boskovic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bl</text:p>
          </table:table-cell>
          <table:table-cell office:value-type="string" calcext:value-type="string">
            <text:p>Krab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0" calcext:value-type="float">
            <text:p>17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Voda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chkrab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zk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chkraba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Vaschi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c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1" calcext:value-type="float">
            <text:p>17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člavský?</text:p>
          </table:table-cell>
          <table:table-cell office:value-type="string" calcext:value-type="string">
            <text:p>Huczlavsk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Severin</text:p>
          </table:table-cell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tz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<text:span text:style-name="T1">Anna </text:span>(dcera Augustýna)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f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it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ol</text:p>
          </table:table-cell>
          <table:table-cell office:value-type="string" calcext:value-type="string">
            <text:p>Schmo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Votie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rv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evcž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hter</text:p>
          </table:table-cell>
          <table:table-cell office:value-type="string" calcext:value-type="string">
            <text:p>Richt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2" calcext:value-type="float">
            <text:p>178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Votiech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a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(dcera Františka)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ržicž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n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3" office:value-type="string" calcext:value-type="string">
            <text:p>Filip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bus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tinka</text:p>
          </table:table-cell>
          <table:table-cell office:value-type="string" calcext:value-type="string">
            <text:p>Spatin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tinka</text:p>
          </table:table-cell>
          <table:table-cell office:value-type="string" calcext:value-type="string">
            <text:p>Spati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bus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 (dcera Jiřího)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3" calcext:value-type="float">
            <text:p>178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wabe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wap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svadba</text:p>
          </table:table-cell>
          <table:table-cell office:value-type="string" calcext:value-type="string">
            <text:p>Klement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ržicz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ky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ži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zi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l</text:p>
          </table:table-cell>
          <table:table-cell office:value-type="string" calcext:value-type="string">
            <text:p>Kopalin</text:p>
          </table:table-cell>
          <table:table-cell office:value-type="string" calcext:value-type="string">
            <text:p>Vikto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kal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et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y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tž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ipky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rman</text:p>
          </table:table-cell>
          <table:table-cell office:value-type="string" calcext:value-type="string">
            <text:p>Hermany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ž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y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ž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schk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Okatž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4" calcext:value-type="float">
            <text:p>178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chkraba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l</text:p>
          </table:table-cell>
          <table:table-cell office:value-type="string" calcext:value-type="string">
            <text:p>Kopa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ki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n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sdiry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hter</text:p>
          </table:table-cell>
          <table:table-cell office:value-type="string" calcext:value-type="string">
            <text:p>Rychter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ipkin</text:p>
          </table:table-cell>
          <table:table-cell office:value-type="string" calcext:value-type="string">
            <text:p>Pavlí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it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at</text:p>
          </table:table-cell>
          <table:table-cell office:value-type="string" calcext:value-type="string">
            <text:p>Nachat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j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tžkin</text:p>
          </table:table-cell>
          <table:table-cell office:value-type="string" calcext:value-type="string">
            <text:p>Vikto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y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k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dtžik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wapylin</text:p>
          </table:table-cell>
          <table:table-cell office:value-type="string" calcext:value-type="string">
            <text:p>Regí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ipkin</text:p>
          </table:table-cell>
          <table:table-cell office:value-type="string" calcext:value-type="string">
            <text:p>Vikto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tz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ži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wid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wyd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wapi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ži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chkrab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6" calcext:value-type="float">
            <text:p>178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chkrab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Grenarü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ži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ži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ol</text:p>
          </table:table-cell>
          <table:table-cell office:value-type="string" calcext:value-type="string">
            <text:p>Schmol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rž</text:p>
          </table:table-cell>
          <table:table-cell office:value-type="string" calcext:value-type="string">
            <text:p>Smrž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tz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k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ž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inka</text:p>
          </table:table-cell>
          <table:table-cell office:value-type="string" calcext:value-type="string">
            <text:p>Hubyn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w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b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bl</text:p>
          </table:table-cell>
          <table:table-cell office:value-type="string" calcext:value-type="string">
            <text:p>Grabl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áček</text:p>
          </table:table-cell>
          <table:table-cell office:value-type="string" calcext:value-type="string">
            <text:p>Panatz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svadba</text:p>
          </table:table-cell>
          <table:table-cell office:value-type="string" calcext:value-type="string">
            <text:p>Neswadb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epkin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&lt;beze jména&gt;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Domini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tz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jnic</text:p>
          </table:table-cell>
          <table:table-cell office:value-type="string" calcext:value-type="string">
            <text:p>Schweini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ep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bus</text:p>
          </table:table-cell>
          <table:table-cell office:value-type="string" calcext:value-type="string">
            <text:p>Kalabusin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hter</text:p>
          </table:table-cell>
          <table:table-cell office:value-type="string" calcext:value-type="string">
            <text:p>Richt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kin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tz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ž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kin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ržicž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tánek</text:p>
          </table:table-cell>
          <table:table-cell office:value-type="string" calcext:value-type="string">
            <text:p>Kaschta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in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těchinn</text:p>
          </table:table-cell>
          <table:table-cell office:value-type="string" calcext:value-type="string">
            <text:p>Uršul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ol</text:p>
          </table:table-cell>
          <table:table-cell office:value-type="string" calcext:value-type="string">
            <text:p>Schmol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ch</text:p>
          </table:table-cell>
          <table:table-cell office:value-type="string" calcext:value-type="string">
            <text:p>Hochinn</text:p>
          </table:table-cell>
          <table:table-cell office:value-type="string" calcext:value-type="string">
            <text:p>Vikto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Okatzin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kin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8" calcext:value-type="float">
            <text:p>178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b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etz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Okats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čas</text:p>
          </table:table-cell>
          <table:table-cell office:value-type="string" calcext:value-type="string">
            <text:p>Netscha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Handrl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rh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zi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z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ch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bl</text:p>
          </table:table-cell>
          <table:table-cell office:value-type="string" calcext:value-type="string">
            <text:p>Krab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89" calcext:value-type="float">
            <text:p>1789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Izidor</text:p>
          </table:table-cell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Zefyr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rek</text:p>
          </table:table-cell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z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s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0" calcext:value-type="float">
            <text:p>179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zi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z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Eleonor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chkrab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Okatsch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ol</text:p>
          </table:table-cell>
          <table:table-cell office:value-type="string" calcext:value-type="string">
            <text:p>Schmo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svadba</text:p>
          </table:table-cell>
          <table:table-cell office:value-type="string" calcext:value-type="string">
            <text:p>Neswad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anhart</text:p>
          </table:table-cell>
          <table:table-cell office:value-type="string" calcext:value-type="string">
            <text:p>Monhort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tinka</text:p>
          </table:table-cell>
          <table:table-cell office:value-type="string" calcext:value-type="string">
            <text:p>Spatin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tánek</text:p>
          </table:table-cell>
          <table:table-cell office:value-type="string" calcext:value-type="string">
            <text:p>Kascht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r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ch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sch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1" calcext:value-type="float">
            <text:p>179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rž</text:p>
          </table:table-cell>
          <table:table-cell office:value-type="string" calcext:value-type="string">
            <text:p>Smrži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cžkin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kal</text:p>
          </table:table-cell>
          <table:table-cell office:value-type="string" calcext:value-type="string">
            <text:p>Izido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ch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svadba</text:p>
          </table:table-cell>
          <table:table-cell office:value-type="string" calcext:value-type="string">
            <text:p>Neswadb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Okat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ar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Melkov</text:p>
          </table:table-cell>
          <table:table-cell office:value-type="float" office:value="1792" calcext:value-type="float">
            <text:p>179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Okat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s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ch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2" calcext:value-type="float">
            <text:p>1792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tsch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Melkov</text:p>
          </table:table-cell>
          <table:table-cell office:value-type="float" office:value="1792" calcext:value-type="float">
            <text:p>1792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Knínice u Boskovic</text:p>
          </table:table-cell>
          <table:table-cell office:value-type="float" office:value="1793" calcext:value-type="float">
            <text:p>1793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elkov</text:p>
          </table:table-cell>
          <table:table-cell office:value-type="float" office:value="1793" calcext:value-type="float">
            <text:p>1793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3" calcext:value-type="float">
            <text:p>1793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793" calcext:value-type="float">
            <text:p>1793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3" calcext:value-type="float">
            <text:p>1793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nínice u Boskovic</text:p>
          </table:table-cell>
          <table:table-cell office:value-type="float" office:value="1793" calcext:value-type="float">
            <text:p>1793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3" calcext:value-type="float">
            <text:p>1793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f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793" calcext:value-type="float">
            <text:p>1793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zu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Augustýn</text:p>
          </table:table-cell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ch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tz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Handrl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ipin</text:p>
          </table:table-cell>
          <table:table-cell table:number-columns-repeated="2" office:value-type="string" calcext:value-type="string">
            <text:p>Veronika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yb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ek</text:p>
          </table:table-cell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tiech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ab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tie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pa</text:p>
          </table:table-cell>
          <table:table-cell office:value-type="string" calcext:value-type="string">
            <text:p>Kaup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Wodlsdorf</text:p>
          </table:table-cell>
          <table:table-cell office:value-type="float" office:value="1794" calcext:value-type="float">
            <text:p>179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ar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f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t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chkraba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ch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ka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nínice u Boskovic</text:p>
          </table:table-cell>
          <table:table-cell office:value-type="float" office:value="1794" calcext:value-type="float">
            <text:p>179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t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l</text:p>
          </table:table-cell>
          <table:table-cell office:value-type="string" calcext:value-type="string">
            <text:p>Koppa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Zlatoústý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e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</text:p>
          </table:table-cell>
          <table:table-cell office:value-type="string" calcext:value-type="string">
            <text:p>Kalus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ulius</text:p>
          </table:table-cell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z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biáš</text:p>
          </table:table-cell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aun</text:p>
          </table:table-cell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i</text:p>
          </table:table-cell>
          <table:table-cell office:value-type="string" calcext:value-type="string">
            <text:p>Regí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Hrozenberger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i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sdi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š</text:p>
          </table:table-cell>
          <table:table-cell office:value-type="string" calcext:value-type="string">
            <text:p>Hesh</text:p>
          </table:table-cell>
          <table:table-cell office:value-type="string" calcext:value-type="string">
            <text:p><text:span text:style-name="T1">Veronika </text:span>(adoptivní)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Porke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l</text:p>
          </table:table-cell>
          <table:table-cell office:value-type="string" calcext:value-type="string">
            <text:p>Cop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tus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Šebetov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š</text:p>
          </table:table-cell>
          <table:table-cell office:value-type="string" calcext:value-type="string">
            <text:p>Hesch</text:p>
          </table:table-cell>
          <table:table-cell office:value-type="string" calcext:value-type="string">
            <text:p>Heřm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tierv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i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Šebetov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t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ž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Šebet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tz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ist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Šebet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tz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Šebet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š</text:p>
          </table:table-cell>
          <table:table-cell office:value-type="string" calcext:value-type="string">
            <text:p>Hesch</text:p>
          </table:table-cell>
          <table:table-cell office:value-type="string" calcext:value-type="string">
            <text:p>Leopold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ěnička</text:p>
          </table:table-cell>
          <table:table-cell office:value-type="string" calcext:value-type="string">
            <text:p>Stien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ě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hter</text:p>
          </table:table-cell>
          <table:table-cell office:value-type="string" calcext:value-type="string">
            <text:p>Richtr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Bernard</text:p>
          </table:table-cell>
          <table:table-cell office:value-type="string" calcext:value-type="string">
            <text:p>Šebet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</text:p>
          </table:table-cell>
          <table:table-cell office:value-type="string" calcext:value-type="string">
            <text:p>Kallus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enarž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Šebet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hter</text:p>
          </table:table-cell>
          <table:table-cell office:value-type="string" calcext:value-type="string">
            <text:p>Richtr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aka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s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chpi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j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ilka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Šebet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i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t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akav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onthoff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ie (dcera Adama)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<text:span text:style-name="T1">Anna </text:span>(dcera Jiřího)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sdi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akav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onthofft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cž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Šebet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Izidor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 (dcera +Adama)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chp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Šebetov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uschm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icž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j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ereza (dcera Matouše)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icz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n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r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u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akav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j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omádka</text:p>
          </table:table-cell>
          <table:table-cell office:value-type="string" calcext:value-type="string">
            <text:p>Hromatka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j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chpicž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table:number-columns-repeated="2"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icž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jka</text:p>
          </table:table-cell>
          <table:table-cell office:value-type="string" calcext:value-type="string">
            <text:p>Richard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rch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nthofft</text:p>
          </table:table-cell>
          <table:table-cell office:value-type="string" calcext:value-type="string">
            <text:p>Stonthaff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uschman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onthoff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ěnička</text:p>
          </table:table-cell>
          <table:table-cell office:value-type="string" calcext:value-type="string">
            <text:p>Stienic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ěl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<text:span text:style-name="T1">Růžena </text:span>(dcera Martina)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enberg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u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Regína</text:p>
          </table:table-cell>
          <table:table-cell/>
          <table:table-cell office:value-type="string" calcext:value-type="string">
            <text:p>Augustýn</text:p>
          </table:table-cell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in</text:p>
          </table:table-cell>
          <table:table-cell office:value-type="string" calcext:value-type="string">
            <text:p>Regí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da</text:p>
          </table:table-cell>
          <table:table-cell office:value-type="string" calcext:value-type="string">
            <text:p>Pudy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enberg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ystal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tž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ěnička</text:p>
          </table:table-cell>
          <table:table-cell office:value-type="string" calcext:value-type="string">
            <text:p>Stienitzka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tžek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jka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dra</text:p>
          </table:table-cell>
          <table:table-cell office:value-type="string" calcext:value-type="string">
            <text:p>Pydrin</text:p>
          </table:table-cell>
          <table:table-cell office:value-type="string" calcext:value-type="string">
            <text:p>Uršul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ert</text:p>
          </table:table-cell>
          <table:table-cell office:value-type="string" calcext:value-type="string">
            <text:p>Kunertin</text:p>
          </table:table-cell>
          <table:table-cell office:value-type="string" calcext:value-type="string">
            <text:p>Anna Tekl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j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tžkin</text:p>
          </table:table-cell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zi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tžk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t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wt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itz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uschman</text:p>
          </table:table-cell>
          <table:table-cell office:value-type="string" calcext:value-type="string">
            <text:p>Pauschmanin</text:p>
          </table:table-cell>
          <table:table-cell office:value-type="string" calcext:value-type="string">
            <text:p>Leopoldi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r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ř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v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v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tnerer</text:p>
          </table:table-cell>
          <table:table-cell office:value-type="string" calcext:value-type="string">
            <text:p>Gattner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v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v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5v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t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15v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15v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15v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15v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u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15v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15v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16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chpitz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16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16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ěnička</text:p>
          </table:table-cell>
          <table:table-cell office:value-type="string" calcext:value-type="string">
            <text:p>Stienicžka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David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in</text:p>
          </table:table-cell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tž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ch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yschkin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ř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6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a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Izidor</text:p>
          </table:table-cell>
          <table:table-cell office:value-type="string" calcext:value-type="string">
            <text:p>Šebet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a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enberg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a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v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a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Šebet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b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Izidor</text:p>
          </table:table-cell>
          <table:table-cell office:value-type="string" calcext:value-type="string">
            <text:p>Šebet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b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enberg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b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vus</text:p>
          </table:table-cell>
          <table:table-cell office:value-type="string" calcext:value-type="string">
            <text:p>Serw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b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y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b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žebrák]</text:p>
          </table:table-cell>
          <table:table-cell office:value-type="string" calcext:value-type="string">
            <text:p>[Betler]</text:p>
          </table:table-cell>
          <table:table-cell table:number-columns-repeated="3"/>
          <table:table-cell office:value-type="string" calcext:value-type="string">
            <text:p>Šebet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b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Šebetov</text:p>
          </table:table-cell>
          <table:table-cell office:value-type="float" office:value="1790" calcext:value-type="float">
            <text:p>179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enberg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790" calcext:value-type="float">
            <text:p>179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Richard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90" calcext:value-type="float">
            <text:p>179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0" calcext:value-type="float">
            <text:p>179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e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0" calcext:value-type="float">
            <text:p>179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vus</text:p>
          </table:table-cell>
          <table:table-cell office:value-type="string" calcext:value-type="string">
            <text:p>Serw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0" calcext:value-type="float">
            <text:p>179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0" calcext:value-type="float">
            <text:p>179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sc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0" calcext:value-type="float">
            <text:p>179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enberg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0" calcext:value-type="float">
            <text:p>179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0" calcext:value-type="float">
            <text:p>179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0" calcext:value-type="float">
            <text:p>179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uschman</text:p>
          </table:table-cell>
          <table:table-cell office:value-type="string" calcext:value-type="string">
            <text:p>Pauschman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0" calcext:value-type="float">
            <text:p>179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kin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90" calcext:value-type="float">
            <text:p>179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cž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inrich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itl</text:p>
          </table:table-cell>
          <table:table-cell office:value-type="string" calcext:value-type="string">
            <text:p>Alois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cner</text:p>
          </table:table-cell>
          <table:table-cell office:value-type="string" calcext:value-type="string">
            <text:p>Patzn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ipold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1" calcext:value-type="float">
            <text:p>1791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Šebetov</text:p>
          </table:table-cell>
          <table:table-cell office:value-type="float" office:value="1792" calcext:value-type="float">
            <text:p>1792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2" calcext:value-type="float">
            <text:p>1792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2" calcext:value-type="float">
            <text:p>1792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92" calcext:value-type="float">
            <text:p>1792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vus</text:p>
          </table:table-cell>
          <table:table-cell/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table:number-columns-repeated="2" office:value-type="string" calcext:value-type="string">
            <text:p>David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3" calcext:value-type="float">
            <text:p>1793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3" calcext:value-type="float">
            <text:p>1793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ž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Šebetov</text:p>
          </table:table-cell>
          <table:table-cell office:value-type="float" office:value="1793" calcext:value-type="float">
            <text:p>1793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ud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Šebetov</text:p>
          </table:table-cell>
          <table:table-cell office:value-type="float" office:value="1793" calcext:value-type="float">
            <text:p>1793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3" calcext:value-type="float">
            <text:p>1793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3" calcext:value-type="float">
            <text:p>1793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Matyld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g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cner</text:p>
          </table:table-cell>
          <table:table-cell office:value-type="string" calcext:value-type="string">
            <text:p>Patzne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vus</text:p>
          </table:table-cell>
          <table:table-cell office:value-type="string" calcext:value-type="string">
            <text:p>Serwu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Izidor</text:p>
          </table:table-cell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cž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Jalacký</text:p>
          </table:table-cell>
          <table:table-cell office:value-type="string" calcext:value-type="string">
            <text:p>?Jalaczky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ian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ouč</text:p>
          </table:table-cell>
          <table:table-cell office:value-type="string" calcext:value-type="string">
            <text:p>Kotauc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cha</text:p>
          </table:table-cell>
          <table:table-cell office:value-type="string" calcext:value-type="string">
            <text:p>Mauch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cha</text:p>
          </table:table-cell>
          <table:table-cell office:value-type="string" calcext:value-type="string">
            <text:p>Mauch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cha</text:p>
          </table:table-cell>
          <table:table-cell office:value-type="string" calcext:value-type="string">
            <text:p>Mauch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Regí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Vážany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</text:p>
          </table:table-cell>
          <table:table-cell office:value-type="string" calcext:value-type="string">
            <text:p>Zlatoústý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icž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ouč</text:p>
          </table:table-cell>
          <table:table-cell office:value-type="string" calcext:value-type="string">
            <text:p>Kotauc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il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Ambrož</text:p>
          </table:table-cell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v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vet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i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ž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ouč</text:p>
          </table:table-cell>
          <table:table-cell office:value-type="string" calcext:value-type="string">
            <text:p>Kotož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bink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Ambrož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Vážany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Ftzela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vet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Vážany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i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Tob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íček</text:p>
          </table:table-cell>
          <table:table-cell office:value-type="string" calcext:value-type="string">
            <text:p>Hanslitzek</text:p>
          </table:table-cell>
          <table:table-cell office:value-type="string" calcext:value-type="string">
            <text:p>Metod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t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l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Vážany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ouč</text:p>
          </table:table-cell>
          <table:table-cell office:value-type="string" calcext:value-type="string">
            <text:p>Kotaucž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ouč</text:p>
          </table:table-cell>
          <table:table-cell office:value-type="string" calcext:value-type="string">
            <text:p>Kotaucž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Vážany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lomoun</text:p>
          </table:table-cell>
          <table:table-cell office:value-type="string" calcext:value-type="string">
            <text:p>Schalomau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 (dcera Floriána)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ážany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v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Tobesch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Vážany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s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vsk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ážany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9" calcext:value-type="float">
            <text:p>177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tus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rv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t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ážany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vetz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Vážany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Vážany</text:p>
          </table:table-cell>
          <table:table-cell office:value-type="float" office:value="1780" calcext:value-type="float">
            <text:p>178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veisch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Vážany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veisch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1" calcext:value-type="float">
            <text:p>178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vet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eřm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vetz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<text:span text:style-name="T1">Anna </text:span>(dcera Karla)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Vážany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ážany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Hrauz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v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eřm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tu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2" calcext:value-type="float">
            <text:p>178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Tob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ážany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cner</text:p>
          </table:table-cell>
          <table:table-cell office:value-type="string" calcext:value-type="string">
            <text:p>Patzn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3" calcext:value-type="float">
            <text:p>178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t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etz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ky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t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jk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6" calcext:value-type="float">
            <text:p>178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6" calcext:value-type="float">
            <text:p>178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6" calcext:value-type="float">
            <text:p>178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isch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6" calcext:value-type="float">
            <text:p>178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6" calcext:value-type="float">
            <text:p>178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t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6" calcext:value-type="float">
            <text:p>178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6" calcext:value-type="float">
            <text:p>178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ouč</text:p>
          </table:table-cell>
          <table:table-cell office:value-type="string" calcext:value-type="string">
            <text:p>Kotautž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tz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7" calcext:value-type="float">
            <text:p>178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7" calcext:value-type="float">
            <text:p>178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va</text:p>
          </table:table-cell>
          <table:table-cell office:value-type="string" calcext:value-type="string">
            <text:p>Barw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7" calcext:value-type="float">
            <text:p>178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ážany</text:p>
          </table:table-cell>
          <table:table-cell office:value-type="float" office:value="1789" calcext:value-type="float">
            <text:p>1789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ážany</text:p>
          </table:table-cell>
          <table:table-cell office:value-type="float" office:value="1789" calcext:value-type="float">
            <text:p>178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g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9" calcext:value-type="float">
            <text:p>178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89" calcext:value-type="float">
            <text:p>178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9" calcext:value-type="float">
            <text:p>178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va</text:p>
          </table:table-cell>
          <table:table-cell office:value-type="string" calcext:value-type="string">
            <text:p>Bar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9" calcext:value-type="float">
            <text:p>178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9" calcext:value-type="float">
            <text:p>178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z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ážany</text:p>
          </table:table-cell>
          <table:table-cell office:value-type="float" office:value="1789" calcext:value-type="float">
            <text:p>178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eřm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9" calcext:value-type="float">
            <text:p>178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0" calcext:value-type="float">
            <text:p>179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ážany</text:p>
          </table:table-cell>
          <table:table-cell office:value-type="float" office:value="1790" calcext:value-type="float">
            <text:p>179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ui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ážany</text:p>
          </table:table-cell>
          <table:table-cell office:value-type="float" office:value="1790" calcext:value-type="float">
            <text:p>179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etz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ážany</text:p>
          </table:table-cell>
          <table:table-cell office:value-type="float" office:value="1790" calcext:value-type="float">
            <text:p>179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isch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0" calcext:value-type="float">
            <text:p>179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0" calcext:value-type="float">
            <text:p>179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0" calcext:value-type="float">
            <text:p>179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1" calcext:value-type="float">
            <text:p>179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lovský</text:p>
          </table:table-cell>
          <table:table-cell office:value-type="string" calcext:value-type="string">
            <text:p>Kozlow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1" calcext:value-type="float">
            <text:p>179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ážany</text:p>
          </table:table-cell>
          <table:table-cell office:value-type="float" office:value="1791" calcext:value-type="float">
            <text:p>179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91" calcext:value-type="float">
            <text:p>179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1" calcext:value-type="float">
            <text:p>179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íček</text:p>
          </table:table-cell>
          <table:table-cell office:value-type="string" calcext:value-type="string">
            <text:p>Hanslicž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Vážany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etz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Heřm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ouč</text:p>
          </table:table-cell>
          <table:table-cell office:value-type="string" calcext:value-type="string">
            <text:p>Kotau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ážany</text:p>
          </table:table-cell>
          <table:table-cell office:value-type="float" office:value="1792" calcext:value-type="float">
            <text:p>179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3" calcext:value-type="float">
            <text:p>179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Vážany</text:p>
          </table:table-cell>
          <table:table-cell office:value-type="float" office:value="1793" calcext:value-type="float">
            <text:p>179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ážany</text:p>
          </table:table-cell>
          <table:table-cell office:value-type="float" office:value="1793" calcext:value-type="float">
            <text:p>179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íček</text:p>
          </table:table-cell>
          <table:table-cell office:value-type="string" calcext:value-type="string">
            <text:p>Hanslicž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94" calcext:value-type="float">
            <text:p>179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4" calcext:value-type="float">
            <text:p>179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in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94" calcext:value-type="float">
            <text:p>179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4" calcext:value-type="float">
            <text:p>179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y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4" calcext:value-type="float">
            <text:p>179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ß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794" calcext:value-type="float">
            <text:p>179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4" calcext:value-type="float">
            <text:p>179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us</text:p>
          </table:table-cell>
          <table:table-cell office:value-type="string" calcext:value-type="string">
            <text:p>Hrauß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Vážany</text:p>
          </table:table-cell>
          <table:table-cell office:value-type="float" office:value="1794" calcext:value-type="float">
            <text:p>179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94" calcext:value-type="float">
            <text:p>179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mer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ihons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iskocžilin</text:p>
          </table:table-cell>
          <table:table-cell office:value-type="string" calcext:value-type="string">
            <text:p>Uršul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želarž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sch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žosch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rhons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udice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rberger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ián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ián</text:p>
          </table:table-cell>
          <table:table-cell office:value-type="string" calcext:value-type="string">
            <text:p>Fabi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ián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hra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r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tzvar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tzvar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něk</text:p>
          </table:table-cell>
          <table:table-cell office:value-type="string" calcext:value-type="string">
            <text:p>Loni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s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r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teph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r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tiep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ž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z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tzv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r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tiephan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r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tiep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Fczel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tzva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oba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udice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dice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ho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sh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š</text:p>
          </table:table-cell>
          <table:table-cell office:value-type="string" calcext:value-type="string">
            <text:p>Kleme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š</text:p>
          </table:table-cell>
          <table:table-cell office:value-type="string" calcext:value-type="string">
            <text:p>Klemesc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Valentýn?</text:p>
          </table:table-cell>
          <table:table-cell office:value-type="string" calcext:value-type="string">
            <text:p>Sudice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c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Vczelar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ián</text:p>
          </table:table-cell>
          <table:table-cell office:value-type="string" calcext:value-type="string">
            <text:p>Fabi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Vickoc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d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lík</text:p>
          </table:table-cell>
          <table:table-cell office:value-type="string" calcext:value-type="string">
            <text:p>Dr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ho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ol</text:p>
          </table:table-cell>
          <table:table-cell office:value-type="string" calcext:value-type="string">
            <text:p>Schmi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6" calcext:value-type="float">
            <text:p>177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ma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alník</text:p>
          </table:table-cell>
          <table:table-cell office:value-type="string" calcext:value-type="string">
            <text:p>Koržal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Vcželarž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dice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tec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me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Viskocž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ián</text:p>
          </table:table-cell>
          <table:table-cell office:value-type="string" calcext:value-type="string">
            <text:p>Fabian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rte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teřina (dcera Jana)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ib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m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ud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busch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ek</text:p>
          </table:table-cell>
          <table:table-cell office:value-type="string" calcext:value-type="string">
            <text:p>Kalausek</text:p>
          </table:table-cell>
          <table:table-cell office:value-type="string" calcext:value-type="string">
            <text:p>Zlatoústý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d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m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udice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alník</text:p>
          </table:table-cell>
          <table:table-cell office:value-type="string" calcext:value-type="string">
            <text:p>Koržal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Sudice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au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Vcže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udice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Sudice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alník</text:p>
          </table:table-cell>
          <table:table-cell office:value-type="string" calcext:value-type="string">
            <text:p>Koržalnik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aus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ián</text:p>
          </table:table-cell>
          <table:table-cell office:value-type="string" calcext:value-type="string">
            <text:p>Fabian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Viskoc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ián</text:p>
          </table:table-cell>
          <table:table-cell office:value-type="string" calcext:value-type="string">
            <text:p>Fabian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2" calcext:value-type="float">
            <text:p>178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2" calcext:value-type="float">
            <text:p>178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chper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<text:span text:style-name="T1">Anna </text:span>(dcera Bartoloměje)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t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da</text:p>
          </table:table-cell>
          <table:table-cell office:value-type="string" calcext:value-type="string">
            <text:p>Cžud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rhon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ko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jal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hon</text:p>
          </table:table-cell>
          <table:table-cell office:value-type="string" calcext:value-type="string">
            <text:p>Tihau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sh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var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udice</text:p>
          </table:table-cell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ho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ek</text:p>
          </table:table-cell>
          <table:table-cell office:value-type="string" calcext:value-type="string">
            <text:p>Kalaus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ek</text:p>
          </table:table-cell>
          <table:table-cell office:value-type="string" calcext:value-type="string">
            <text:p>Kalaus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d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r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y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žn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tz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tžkin</text:p>
          </table:table-cell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tželarž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tžwar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tžwa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5" calcext:value-type="float">
            <text:p>178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ián</text:p>
          </table:table-cell>
          <table:table-cell office:value-type="string" calcext:value-type="string">
            <text:p>Fabia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rhons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o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da</text:p>
          </table:table-cell>
          <table:table-cell office:value-type="string" calcext:value-type="string">
            <text:p>Cžud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tet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tž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alník</text:p>
          </table:table-cell>
          <table:table-cell office:value-type="string" calcext:value-type="string">
            <text:p>Koržalni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kin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ž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z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hon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7" calcext:value-type="float">
            <text:p>178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7" calcext:value-type="float">
            <text:p>178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7" calcext:value-type="float">
            <text:p>178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7" calcext:value-type="float">
            <text:p>178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yl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7" calcext:value-type="float">
            <text:p>178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8" calcext:value-type="float">
            <text:p>178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8" calcext:value-type="float">
            <text:p>178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ra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8" calcext:value-type="float">
            <text:p>178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rhons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8" calcext:value-type="float">
            <text:p>178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alník</text:p>
          </table:table-cell>
          <table:table-cell office:value-type="string" calcext:value-type="string">
            <text:p>Korzalni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8" calcext:value-type="float">
            <text:p>178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7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7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7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yl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7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m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ho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7v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m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ho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ián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iskoczilin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lík</text:p>
          </table:table-cell>
          <table:table-cell office:value-type="string" calcext:value-type="string">
            <text:p>Drl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htiepa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89" calcext:value-type="float">
            <text:p>178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0" calcext:value-type="float">
            <text:p>179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0" calcext:value-type="float">
            <text:p>179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pidl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0" calcext:value-type="float">
            <text:p>179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0" calcext:value-type="float">
            <text:p>179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r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0" calcext:value-type="float">
            <text:p>179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al</text:p>
          </table:table-cell>
          <table:table-cell office:value-type="string" calcext:value-type="string">
            <text:p>Schmer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0" calcext:value-type="float">
            <text:p>179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au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0" calcext:value-type="float">
            <text:p>179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me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0" calcext:value-type="float">
            <text:p>179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0" calcext:value-type="float">
            <text:p>179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0" calcext:value-type="float">
            <text:p>179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ián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0" calcext:value-type="float">
            <text:p>179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0" calcext:value-type="float">
            <text:p>179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ek</text:p>
          </table:table-cell>
          <table:table-cell office:value-type="string" calcext:value-type="string">
            <text:p>Kalaus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0" calcext:value-type="float">
            <text:p>179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žílek</text:p>
          </table:table-cell>
          <table:table-cell office:value-type="string" calcext:value-type="string">
            <text:p>Krožil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1" calcext:value-type="float">
            <text:p>179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cž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1" calcext:value-type="float">
            <text:p>179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1" calcext:value-type="float">
            <text:p>179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Újezd</text:p>
          </table:table-cell>
          <table:table-cell office:value-type="float" office:value="1791" calcext:value-type="float">
            <text:p>179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lík</text:p>
          </table:table-cell>
          <table:table-cell office:value-type="string" calcext:value-type="string">
            <text:p>Drl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1" calcext:value-type="float">
            <text:p>179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onek</text:p>
          </table:table-cell>
          <table:table-cell office:value-type="string" calcext:value-type="string">
            <text:p>Hron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1" calcext:value-type="float">
            <text:p>179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ma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1" calcext:value-type="float">
            <text:p>179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1" calcext:value-type="float">
            <text:p>179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1" calcext:value-type="float">
            <text:p>179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udice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in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2" calcext:value-type="float">
            <text:p>179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n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2" calcext:value-type="float">
            <text:p>179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ho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iskocžilin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onek</text:p>
          </table:table-cell>
          <table:table-cell office:value-type="string" calcext:value-type="string">
            <text:p>Hron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3" calcext:value-type="float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onek</text:p>
          </table:table-cell>
          <table:table-cell office:value-type="string" calcext:value-type="string">
            <text:p>Vojtěch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3" calcext:value-type="float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dice</text:p>
          </table:table-cell>
          <table:table-cell office:value-type="float" office:value="1793" calcext:value-type="float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3" calcext:value-type="float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dice</text:p>
          </table:table-cell>
          <table:table-cell office:value-type="float" office:value="1793" calcext:value-type="float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ausch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mbalík</text:p>
          </table:table-cell>
          <table:table-cell office:value-type="string" calcext:value-type="string">
            <text:p>Grambali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ek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tet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banec</text:p>
          </table:table-cell>
          <table:table-cell office:value-type="string" calcext:value-type="string">
            <text:p>Jubanetz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že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rhans</text:p>
          </table:table-cell>
          <table:table-cell office:value-type="string" calcext:value-type="string">
            <text:p>Kotrhons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o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ze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Rudolf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ichi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ichist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Uhřice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izn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dvi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ärs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Ludvík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ärst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Honhord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yld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everin</text:p>
          </table:table-cell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tz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tz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Hrziha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z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Jedlic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tže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t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at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t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tz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tzek</text:p>
          </table:table-cell>
          <table:table-cell office:value-type="string" calcext:value-type="string">
            <text:p>Ondřej 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h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Jana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z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t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3" calcext:value-type="float">
            <text:p>177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4" calcext:value-type="float">
            <text:p>1774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t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4" calcext:value-type="float">
            <text:p>1774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žek</text:p>
          </table:table-cell>
          <table:table-cell office:value-type="string" calcext:value-type="string">
            <text:p>Hloz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Regí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t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Jedlicžk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ořenec</text:p>
          </table:table-cell>
          <table:table-cell office:value-type="float" office:value="1776" calcext:value-type="float">
            <text:p>1776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6" calcext:value-type="float">
            <text:p>1776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6" calcext:value-type="float">
            <text:p>1776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7" calcext:value-type="float">
            <text:p>1777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<text:span text:style-name="T1">Veronika </text:span>(dcera Fabiána)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ořenec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7" calcext:value-type="float">
            <text:p>1777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řenec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anhart</text:p>
          </table:table-cell>
          <table:table-cell office:value-type="string" calcext:value-type="string">
            <text:p>Monhor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rek</text:p>
          </table:table-cell>
          <table:table-cell office:value-type="string" calcext:value-type="string">
            <text:p>Kořenec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p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8" calcext:value-type="float">
            <text:p>1778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ý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ch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orný</text:p>
          </table:table-cell>
          <table:table-cell office:value-type="string" calcext:value-type="string">
            <text:p>Obor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obe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anhart</text:p>
          </table:table-cell>
          <table:table-cell office:value-type="string" calcext:value-type="string">
            <text:p>Monhor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Kořenec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chcžud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ch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Handrli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řenec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ch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3" calcext:value-type="float">
            <text:p>1783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3" calcext:value-type="float">
            <text:p>1783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Regí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řenec</text:p>
          </table:table-cell>
          <table:table-cell office:value-type="float" office:value="1783" calcext:value-type="float">
            <text:p>1783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že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3" calcext:value-type="float">
            <text:p>1783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3" calcext:value-type="float">
            <text:p>1783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3" calcext:value-type="float">
            <text:p>1783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4" calcext:value-type="float">
            <text:p>178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4" calcext:value-type="float">
            <text:p>178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ss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4" calcext:value-type="float">
            <text:p>178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4" calcext:value-type="float">
            <text:p>178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y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4" calcext:value-type="float">
            <text:p>178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z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4" calcext:value-type="float">
            <text:p>178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4" calcext:value-type="float">
            <text:p>178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wny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l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imtz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tz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ž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tz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tži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tž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žek</text:p>
          </table:table-cell>
          <table:table-cell office:value-type="string" calcext:value-type="string">
            <text:p>Hložekh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ytn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tže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6" calcext:value-type="float">
            <text:p>1786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6" calcext:value-type="float">
            <text:p>1786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6" calcext:value-type="float">
            <text:p>1786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6" calcext:value-type="float">
            <text:p>1786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6" calcext:value-type="float">
            <text:p>1786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tž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6" calcext:value-type="float">
            <text:p>1786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ž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6" calcext:value-type="float">
            <text:p>1786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tžen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6" calcext:value-type="float">
            <text:p>1786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7" calcext:value-type="float">
            <text:p>178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7" calcext:value-type="float">
            <text:p>178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chcžud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7" calcext:value-type="float">
            <text:p>178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7" calcext:value-type="float">
            <text:p>1787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7" calcext:value-type="float">
            <text:p>1787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x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ng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ng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t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Norbert</text:p>
          </table:table-cell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vanczar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za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Andrli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ž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iktorie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Greenerr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žkin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ák</text:p>
          </table:table-cell>
          <table:table-cell office:value-type="string" calcext:value-type="string">
            <text:p>Dol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i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Gor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Zivn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etod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tza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tz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Hander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tz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Græn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Bržikr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enešov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enešov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tza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ž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Bržikril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3" calcext:value-type="float">
            <text:p>1773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ulash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v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Plot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esl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zek</text:p>
          </table:table-cell>
          <table:table-cell office:value-type="string" calcext:value-type="string">
            <text:p>Růžena</text:p>
          </table:table-cell>
          <table:table-cell table:number-columns-repeated="2" office:value-type="string" calcext:value-type="string">
            <text:p>František?</text:p>
          </table:table-cell>
          <table:table-cell office:value-type="string" calcext:value-type="string">
            <text:p>Benešov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sel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Matouš</text:p>
          </table:table-cell>
          <table:table-cell office:value-type="string" calcext:value-type="string">
            <text:p>Benešov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esl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znar</text:p>
          </table:table-cell>
          <table:table-cell office:value-type="string" calcext:value-type="string">
            <text:p>Rusn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enešov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z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5" calcext:value-type="float">
            <text:p>1775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eneš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eneš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eneš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znar</text:p>
          </table:table-cell>
          <table:table-cell office:value-type="string" calcext:value-type="string">
            <text:p>Rusna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Beneš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Beneš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t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n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za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Beneš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za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Beneš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ťáva?</text:p>
          </table:table-cell>
          <table:table-cell office:value-type="string" calcext:value-type="string">
            <text:p>Scžava?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Handr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Beneš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Handrl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eneš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Beneš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ie (dcera Jana)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zar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1" calcext:value-type="float">
            <text:p>1781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Benešov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zar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t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ne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i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Handerl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n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zar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Co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vancza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Handr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nx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ynx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wyd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y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ur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ynx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es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ynx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es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t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ynx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Handerli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a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ž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yttner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a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ner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7" calcext:value-type="float">
            <text:p>1787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lík</text:p>
          </table:table-cell>
          <table:table-cell office:value-type="string" calcext:value-type="string">
            <text:p>Handrli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87" calcext:value-type="float">
            <text:p>1787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snička</text:p>
          </table:table-cell>
          <table:table-cell office:value-type="string" calcext:value-type="string">
            <text:p>Kvasnitz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Jaroměřice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ik</text:p>
          </table:table-cell>
          <table:table-cell office:value-type="string" calcext:value-type="string">
            <text:p>Quik</text:p>
          </table:table-cell>
          <table:table-cell office:value-type="string" calcext:value-type="string">
            <text:p>Ferdinand 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ik</text:p>
          </table:table-cell>
          <table:table-cell office:value-type="string" calcext:value-type="string">
            <text:p>Qu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1" calcext:value-type="float">
            <text:p>1771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tuv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tuv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tz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z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tuv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tuv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tuv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ite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t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tz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Blastuv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nka?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nda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2" calcext:value-type="float">
            <text:p>1772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Brž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žn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3" calcext:value-type="float">
            <text:p>1773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ka</text:p>
          </table:table-cell>
          <table:table-cell office:value-type="string" calcext:value-type="string">
            <text:p>Tla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tuv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žek</text:p>
          </table:table-cell>
          <table:table-cell office:value-type="string" calcext:value-type="string">
            <text:p>Hlo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<text:span text:style-name="T1">Kadlec/</text:span>Karlíček</text:p>
          </table:table-cell>
          <table:table-cell office:value-type="string" calcext:value-type="string">
            <text:p>Karl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lam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lam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j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Blaschtuff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Okrouh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f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Okrouh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Okrouh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Okrouh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ff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elk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Okrouhlá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lam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lam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ff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lam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izna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dd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žeik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ff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ek</text:p>
          </table:table-cell>
          <table:table-cell office:value-type="string" calcext:value-type="string">
            <text:p>Lukasch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žek</text:p>
          </table:table-cell>
          <table:table-cell office:value-type="string" calcext:value-type="string">
            <text:p>Hli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Izidor</text:p>
          </table:table-cell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ek</text:p>
          </table:table-cell>
          <table:table-cell office:value-type="string" calcext:value-type="string">
            <text:p>Lukas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ch</text:p>
          </table:table-cell>
          <table:table-cell office:value-type="string" calcext:value-type="string">
            <text:p>Pie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ůžena (dcera Františka)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bin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Okrouhlá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vacž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Cyril</text:p>
          </table:table-cell>
          <table:table-cell office:value-type="string" calcext:value-type="string">
            <text:p>Okrouhlá</text:p>
          </table:table-cell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i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3" calcext:value-type="float">
            <text:p>1783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Blashtuff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3" calcext:value-type="float">
            <text:p>1783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Sawadilkin</text:p>
          </table:table-cell>
          <table:table-cell office:value-type="string" calcext:value-type="string">
            <text:p>Viktorie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Sawadil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ek</text:p>
          </table:table-cell>
          <table:table-cell office:value-type="string" calcext:value-type="string">
            <text:p>Lukaschek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in</text:p>
          </table:table-cell>
          <table:table-cell office:value-type="string" calcext:value-type="string">
            <text:p>Antonie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ž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lam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satž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amka</text:p>
          </table:table-cell>
          <table:table-cell office:value-type="string" calcext:value-type="string">
            <text:p>Tlam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ss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fcži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ž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ss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ss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žapk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zik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itz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tž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sch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inka</text:p>
          </table:table-cell>
          <table:table-cell office:value-type="string" calcext:value-type="string">
            <text:p>Hubyn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žapka</text:p>
          </table:table-cell>
          <table:table-cell office:value-type="string" calcext:value-type="string">
            <text:p>Vincenc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Izidor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sch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sch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Danye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7" calcext:value-type="float">
            <text:p>1787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7" calcext:value-type="float">
            <text:p>1787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87" calcext:value-type="float">
            <text:p>1787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6" calcext:value-type="float">
            <text:p>1786</text:p>
          </table:table-cell>
          <table:table-cell office:value-type="float" office:value="42" calcext:value-type="float">
            <text:p>42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tzik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6" calcext:value-type="float">
            <text:p>1786</text:p>
          </table:table-cell>
          <table:table-cell office:value-type="float" office:value="42" calcext:value-type="float">
            <text:p>42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 table:number-rows-repeated="10466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384'.A1:'Index 384'.J19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6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6P0"/>
    </number:number-style>
    <number:number-style style:name="N10118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8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8P0"/>
    </number:number-style>
    <number:number-style style:name="N10119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9P0"/>
    </number:number-style>
    <number:date-style style:name="N10120" number:language="cs" number:country="CZ">
      <number:day/>
      <number:text>.</number:text>
      <number:month/>
      <number:text>.</number:text>
      <number:year number:style="long"/>
    </number:date-style>
    <number:date-style style:name="N10121" number:language="cs" number:country="CZ">
      <number:day/>
      <number:text>.</number:text>
      <number:month number:textual="true"/>
      <number:text>.</number:text>
      <number:year/>
    </number:date-style>
    <number:date-style style:name="N10122" number:language="cs" number:country="CZ">
      <number:day/>
      <number:text>.</number:text>
      <number:month number:textual="true"/>
    </number:date-style>
    <number:date-style style:name="N10123" number:language="cs" number:country="CZ">
      <number:month number:textual="true"/>
      <number:text>.</number:text>
      <number:year/>
    </number:date-style>
    <number:time-style style:name="N10124" number:language="cs" number:country="CZ">
      <number:hours/>
      <number:text>:</number:text>
      <number:minute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cs" number:country="CZ">
      <number:hours/>
      <number:text>:</number:text>
      <number:minutes number:style="long"/>
    </number:time-style>
    <number:time-style style:name="N1012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1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1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4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4P0"/>
    </number:number-style>
    <number:number-style style:name="N10138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2" style:volatile="true" number:language="cs" number:country="CZ">
      <number:text> </number:text>
      <number:fill-character> </number:fill-character>
      <number:text>-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2" style:volatile="true" number:language="cs" number:country="CZ">
      <number:text> </number:text>
      <number:fill-character> </number:fill-character>
      <number:text>-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6" number:language="cs" number:country="CZ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50" number:language="cs" number:country="CZ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36:31.501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36:57.998000000</dc:date>
    <dc:creator>Zbyněk Burget</dc:creator>
    <meta:editing-duration>PT18H2M55S</meta:editing-duration>
    <meta:editing-cycles>18</meta:editing-cycles>
    <meta:document-statistic meta:table-count="1" meta:cell-count="16802" meta:object-count="0"/>
  </office:meta>
</office:document-meta>
</file>