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6cm"/>
    </style:style>
    <style:style style:name="co2" style:family="table-column">
      <style:table-column-properties fo:break-before="auto" style:column-width="4.54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065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hota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cžk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ral</text:p>
          </table:table-cell>
          <table:table-cell office:value-type="string" calcext:value-type="string">
            <text:p>Wybra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eselíčko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řemenec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hofmistr]</text:p>
          </table:table-cell>
          <table:table-cell office:value-type="string" calcext:value-type="string">
            <text:p>[Hofmistrowo]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ohuslavice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ia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urkmistr]</text:p>
          </table:table-cell>
          <table:table-cell office:value-type="string" calcext:value-type="string">
            <text:p>[purgmistrowa]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yho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owa</text:p>
          </table:table-cell>
          <table:table-cell table:number-columns-repeated="3"/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table:number-columns-repeated="3"/>
          <table:table-cell office:value-type="string" calcext:value-type="string">
            <text:p>Polomí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ka]</text:p>
          </table:table-cell>
          <table:table-cell office:value-type="string" calcext:value-type="string">
            <text:p>[Pasteyržka]</text:p>
          </table:table-cell>
          <table:table-cell table:number-columns-repeated="3"/>
          <table:table-cell office:value-type="string" calcext:value-type="string">
            <text:p>Ochoz</text:p>
          </table:table-cell>
          <table:table-cell office:value-type="float" office:value="1655" calcext:value-type="float">
            <text:p>1655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žapk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zvoník]</text:p>
          </table:table-cell>
          <table:table-cell office:value-type="string" calcext:value-type="string">
            <text:p>[Campanatoris]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ynini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/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Matěj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6" calcext:value-type="float">
            <text:p>1656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ßnegdar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43" calcext:value-type="float">
            <text:p>1643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ßnegd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45" calcext:value-type="float">
            <text:p>1645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55" calcext:value-type="float">
            <text:p>25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k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63" calcext:value-type="float">
            <text:p>1663</text:p>
          </table:table-cell>
          <table:table-cell office:value-type="float" office:value="255" calcext:value-type="float">
            <text:p>25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k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řemenec</text:p>
          </table:table-cell>
          <table:table-cell office:value-type="float" office:value="1663" calcext:value-type="float">
            <text:p>1663</text:p>
          </table:table-cell>
          <table:table-cell office:value-type="float" office:value="255" calcext:value-type="float">
            <text:p>25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</text:p>
          </table:table-cell>
          <table:table-cell office:value-type="string" calcext:value-type="string">
            <text:p>Prokop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3" calcext:value-type="float">
            <text:p>1663</text:p>
          </table:table-cell>
          <table:table-cell office:value-type="float" office:value="255" calcext:value-type="float">
            <text:p>25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5" calcext:value-type="float">
            <text:p>25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5" calcext:value-type="float">
            <text:p>255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ka]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nka</text:p>
          </table:table-cell>
          <table:table-cell office:value-type="string" calcext:value-type="string">
            <text:p>Kosyn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ow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icž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3" calcext:value-type="float">
            <text:p>1663</text:p>
          </table:table-cell>
          <table:table-cell office:value-type="float" office:value="256" calcext:value-type="float">
            <text:p>256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y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kanow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ze]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Hrázný mlýn</text:p>
          </table:table-cell>
          <table:table-cell office:value-type="float" office:value="1663" calcext:value-type="float">
            <text:p>1663</text:p>
          </table:table-cell>
          <table:table-cell office:value-type="float" office:value="257" calcext:value-type="float">
            <text:p>257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…znikowyho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lýn Jílovec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nkowyho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Žeravinky?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il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zaka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z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e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že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že]</text:p>
          </table:table-cell>
          <table:table-cell office:value-type="string" calcext:value-type="string">
            <text:p>Bohumír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že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upil</text:p>
          </table:table-cell>
          <table:table-cell office:value-type="string" calcext:value-type="string">
            <text:p>Skaupilowo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Držovice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ík</text:p>
          </table:table-cell>
          <table:table-cell office:value-type="string" calcext:value-type="string">
            <text:p>Hladil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ynhar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ař</text:p>
          </table:table-cell>
          <table:table-cell office:value-type="string" calcext:value-type="string">
            <text:p>Pluh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…?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s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(vdova po Kryštofovi)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ynarze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663" calcext:value-type="float">
            <text:p>1663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owyho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ělkow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3" calcext:value-type="float">
            <text:p>1663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řemenec</text:p>
          </table:table-cell>
          <table:table-cell office:value-type="float" office:value="1663" calcext:value-type="float">
            <text:p>1663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ček</text:p>
          </table:table-cell>
          <table:table-cell office:value-type="string" calcext:value-type="string">
            <text:p>Bubeniczk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ziwy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ch</text:p>
          </table:table-cell>
          <table:table-cell office:value-type="string" calcext:value-type="string">
            <text:p>Zy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dinožka</text:p>
          </table:table-cell>
          <table:table-cell office:value-type="string" calcext:value-type="string">
            <text:p>Sadinossk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žkowi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?]</text:p>
          </table:table-cell>
          <table:table-cell office:value-type="string" calcext:value-type="string">
            <text:p>[podladinskeho]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líček</text:p>
          </table:table-cell>
          <table:table-cell office:value-type="string" calcext:value-type="string">
            <text:p>Karlycz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lýn Jílovec</text:p>
          </table:table-cell>
          <table:table-cell office:value-type="float" office:value="1664" calcext:value-type="float">
            <text:p>1664</text:p>
          </table:table-cell>
          <table:table-cell office:value-type="float" office:value="261" calcext:value-type="float">
            <text:p>261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k</text:p>
          </table:table-cell>
          <table:table-cell office:value-type="string" calcext:value-type="string">
            <text:p>Jurzik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Újezd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z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žušník</text:p>
          </table:table-cell>
          <table:table-cell office:value-type="string" calcext:value-type="string">
            <text:p>Kuzissn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t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?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iskupice</text:p>
          </table:table-cell>
          <table:table-cell office:value-type="float" office:value="1664" calcext:value-type="float">
            <text:p>1664</text:p>
          </table:table-cell>
          <table:table-cell office:value-type="float" office:value="262" calcext:value-type="float">
            <text:p>262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Vrbatský</text:p>
          </table:table-cell>
          <table:table-cell office:value-type="string" calcext:value-type="string">
            <text:p>?Wrbatskeho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nčochář</text:p>
          </table:table-cell>
          <table:table-cell office:value-type="string" calcext:value-type="string">
            <text:p>Pancžochar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tomyšl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aku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zmarž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a</text:p>
          </table:table-cell>
          <table:table-cell table:number-columns-repeated="3"/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ochm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263" calcext:value-type="float">
            <text:p>263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cž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Long nerka?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Audc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owi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k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uchdol</text:p>
          </table:table-cell>
          <table:table-cell office:value-type="float" office:value="1665" calcext:value-type="float">
            <text:p>1665</text:p>
          </table:table-cell>
          <table:table-cell office:value-type="float" office:value="264" calcext:value-type="float">
            <text:p>264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osowym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aunowi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Žešov</text:p>
          </table:table-cell>
          <table:table-cell office:value-type="float" office:value="1665" calcext:value-type="float">
            <text:p>1665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ka]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5" calcext:value-type="float">
            <text:p>1665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iner</text:p>
          </table:table-cell>
          <table:table-cell office:value-type="string" calcext:value-type="string">
            <text:p>Bregnerow…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rantišek 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owi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265" calcext:value-type="float">
            <text:p>265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zakowi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nntan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zakowi]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z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266" calcext:value-type="float">
            <text:p>266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666" calcext:value-type="float">
            <text:p>1666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řelený</text:p>
          </table:table-cell>
          <table:table-cell office:value-type="string" calcext:value-type="string">
            <text:p>Postrzeleneg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udětsko</text:p>
          </table:table-cell>
          <table:table-cell office:value-type="float" office:value="1666" calcext:value-type="float">
            <text:p>1666</text:p>
          </table:table-cell>
          <table:table-cell office:value-type="float" office:value="267" calcext:value-type="float">
            <text:p>267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m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ow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i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268" calcext:value-type="float">
            <text:p>268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inow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owi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269" calcext:value-type="float">
            <text:p>269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kowa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…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gni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ßenkyrz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270" calcext:value-type="float">
            <text:p>270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cze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ka</text:p>
          </table:table-cell>
          <table:table-cell office:value-type="string" calcext:value-type="string">
            <text:p>ßtuk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ßarzowi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Sam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Dranczowi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bl</text:p>
          </table:table-cell>
          <table:table-cell office:value-type="string" calcext:value-type="string">
            <text:p>Kybl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271" calcext:value-type="float">
            <text:p>271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opáč</text:p>
          </table:table-cell>
          <table:table-cell office:value-type="string" calcext:value-type="string">
            <text:p>?Kopaczowi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Bartoloměj</text:p>
          </table:table-cell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tl</text:p>
          </table:table-cell>
          <table:table-cell office:value-type="string" calcext:value-type="string">
            <text:p>Hatt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owi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ec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tl</text:p>
          </table:table-cell>
          <table:table-cell office:value-type="string" calcext:value-type="string">
            <text:p>Hat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Jurka</text:p>
          </table:table-cell>
          <table:table-cell office:value-type="string" calcext:value-type="string">
            <text:p>?Gorkow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eg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272" calcext:value-type="float">
            <text:p>272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table:number-columns-repeated="3"/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owa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yz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Wymegerk</text:p>
          </table:table-cell>
          <table:table-cell table:number-columns-repeated="3"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čík</text:p>
          </table:table-cell>
          <table:table-cell office:value-type="string" calcext:value-type="string">
            <text:p>Fuczik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ßwegcz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273" calcext:value-type="float">
            <text:p>273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Gakub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ow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cze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egdar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skup</text:p>
          </table:table-cell>
          <table:table-cell office:value-type="string" calcext:value-type="string">
            <text:p>Biskup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g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h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ynhart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ynhart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274" calcext:value-type="float">
            <text:p>274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ßymkowi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ow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gs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wofowi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it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5" calcext:value-type="float">
            <text:p>275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Křemenec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eg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 / Zamora</text:p>
          </table:table-cell>
          <table:table-cell office:value-type="string" calcext:value-type="string">
            <text:p>Ssaupalka / Zamor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owi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y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kzelu?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Újezd / 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ow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276" calcext:value-type="float">
            <text:p>276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ßyn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ßynow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owi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stepanka</text:p>
          </table:table-cell>
          <table:table-cell office:value-type="string" calcext:value-type="string">
            <text:p>An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277" calcext:value-type="float">
            <text:p>277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d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]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o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al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ßarz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choz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u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lanc</text:p>
          </table:table-cell>
          <table:table-cell office:value-type="string" calcext:value-type="string">
            <text:p>?Flanc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kowarze]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eg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ražisko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cz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t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,lynar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Jan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i gilowskymu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lýn Jílovec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ychta?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kowi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sař</text:p>
          </table:table-cell>
          <table:table-cell office:value-type="string" calcext:value-type="string">
            <text:p>Pisarz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1" calcext:value-type="float">
            <text:p>1671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280" calcext:value-type="float">
            <text:p>280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ek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b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vábenský</text:p>
          </table:table-cell>
          <table:table-cell office:value-type="string" calcext:value-type="string">
            <text:p>?ßwabensky</text:p>
          </table:table-cell>
          <table:table-cell office:value-type="string" calcext:value-type="string">
            <text:p><text:span text:style-name="T1">Bernard</text:span> Vikto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y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ßenkyrzi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g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ryštof</text:p>
          </table:table-cell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Alexandr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ibrowi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da</text:p>
          </table:table-cell>
          <table:table-cell office:value-type="string" calcext:value-type="string">
            <text:p>Sudow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stek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v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282" calcext:value-type="float">
            <text:p>282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1" calcext:value-type="float">
            <text:p>1671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eg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ßskrab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owi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z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3" calcext:value-type="float">
            <text:p>283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gnikowi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ylk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bl</text:p>
          </table:table-cell>
          <table:table-cell office:value-type="string" calcext:value-type="string">
            <text:p>Kyb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eg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z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ß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ß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enkaw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yrzowi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g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ßyndel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ysý</text:p>
          </table:table-cell>
          <table:table-cell office:value-type="string" calcext:value-type="string">
            <text:p>Lysy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3" calcext:value-type="float">
            <text:p>1673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yzk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285" calcext:value-type="float">
            <text:p>285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tr?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vorek?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ypal</text:p>
          </table:table-cell>
          <table:table-cell office:value-type="string" calcext:value-type="string">
            <text:p>Rozsypalk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ow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ek</text:p>
          </table:table-cell>
          <table:table-cell office:value-type="string" calcext:value-type="string">
            <text:p>? [škrtnuto]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cz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ozowi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ský</text:p>
          </table:table-cell>
          <table:table-cell office:value-type="string" calcext:value-type="string">
            <text:p>Podhor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ß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Sam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i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ka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???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owi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ow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yrz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ßhir</text:p>
          </table:table-cell>
          <table:table-cell office:value-type="string" calcext:value-type="string">
            <text:p>Šalomou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ßafarzowi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owi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rtoriu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 / Řezník</text:p>
          </table:table-cell>
          <table:table-cell office:value-type="string" calcext:value-type="string">
            <text:p>Pawlenkowi / Ržeznikowi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4" calcext:value-type="float">
            <text:p>1674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m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owim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oha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onohi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674" calcext:value-type="float">
            <text:p>1674</text:p>
          </table:table-cell>
          <table:table-cell office:value-type="float" office:value="290" calcext:value-type="float">
            <text:p>290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im…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Orb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y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vno?</text:p>
          </table:table-cell>
          <table:table-cell office:value-type="string" calcext:value-type="string">
            <text:p>How…w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osskow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[Sswecz]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…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91" calcext:value-type="float">
            <text:p>291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e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ze]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ovi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…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enda</text:p>
          </table:table-cell>
          <table:table-cell office:value-type="string" calcext:value-type="string">
            <text:p>Blend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z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5" calcext:value-type="float">
            <text:p>1675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na</text:p>
          </table:table-cell>
          <table:table-cell office:value-type="string" calcext:value-type="string">
            <text:p>Sosn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i…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3" calcext:value-type="float">
            <text:p>293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ař</text:p>
          </table:table-cell>
          <table:table-cell office:value-type="string" calcext:value-type="string">
            <text:p>So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 / Koza</text:p>
          </table:table-cell>
          <table:table-cell office:value-type="string" calcext:value-type="string">
            <text:p>Hoferkin / Kozowa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klíček</text:p>
          </table:table-cell>
          <table:table-cell office:value-type="string" calcext:value-type="string">
            <text:p>Gukliczkowi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 ? Bílek</text:p>
          </table:table-cell>
          <table:table-cell office:value-type="string" calcext:value-type="string">
            <text:p>Wielkow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afář]</text:p>
          </table:table-cell>
          <table:table-cell office:value-type="string" calcext:value-type="string">
            <text:p>[ssafarz]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Andly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y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i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95" calcext:value-type="float">
            <text:p>295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…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eskoczelo…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ýk</text:p>
          </table:table-cell>
          <table:table-cell office:value-type="string" calcext:value-type="string">
            <text:p>Beyk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im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a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ynkawo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šr?</text:p>
          </table:table-cell>
          <table:table-cell office:value-type="string" calcext:value-type="string">
            <text:p>Tissro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ělkow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ow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idar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át</text:p>
          </table:table-cell>
          <table:table-cell office:value-type="string" calcext:value-type="string">
            <text:p>Talat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špar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vno</text:p>
          </table:table-cell>
          <table:table-cell office:value-type="string" calcext:value-type="string">
            <text:p>Hown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a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l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98" calcext:value-type="float">
            <text:p>298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ow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ow…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ynkyrzow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a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99" calcext:value-type="float">
            <text:p>299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…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aro…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zkowi</text:p>
          </table:table-cell>
          <table:table-cell office:value-type="string" calcext:value-type="string">
            <text:p>Ma…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kow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Březsko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w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300" calcext:value-type="float">
            <text:p>300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osow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aro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arau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potlow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agt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Čunín / Stražisko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na?</text:p>
          </table:table-cell>
          <table:table-cell office:value-type="string" calcext:value-type="string">
            <text:p>Sstenau?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n</text:p>
          </table:table-cell>
          <table:table-cell office:value-type="string" calcext:value-type="string">
            <text:p>Kopa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ow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ides z Tyranu</text:p>
          </table:table-cell>
          <table:table-cell office:value-type="string" calcext:value-type="string">
            <text:p>Bartonius Tyran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 Jindřich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6" calcext:value-type="float">
            <text:p>1676</text:p>
          </table:table-cell>
          <table:table-cell office:value-type="float" office:value="302" calcext:value-type="float">
            <text:p>302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zcow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ikan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swo…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ma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ot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el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senec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etka?</text:p>
          </table:table-cell>
          <table:table-cell office:value-type="string" calcext:value-type="string">
            <text:p>Hnetkowi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stka?</text:p>
          </table:table-cell>
          <table:table-cell office:value-type="string" calcext:value-type="string">
            <text:p>Piestka?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304" calcext:value-type="float">
            <text:p>304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nikowi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Čunín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ze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etrže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 (sestra)</text:p>
          </table:table-cell>
          <table:table-cell office:value-type="string" calcext:value-type="string">
            <text:p>Čunín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ichtarz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 ? Řezník</text:p>
          </table:table-cell>
          <table:table-cell office:value-type="string" calcext:value-type="string">
            <text:p>Wendrowi / ržeznik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trčil</text:p>
          </table:table-cell>
          <table:table-cell office:value-type="string" calcext:value-type="string">
            <text:p>Westrczelow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5" calcext:value-type="float">
            <text:p>305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mau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ik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wg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Jesenec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och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d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06" calcext:value-type="float">
            <text:p>306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žiw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76" calcext:value-type="float">
            <text:p>1676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yzy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žel</text:p>
          </table:table-cell>
          <table:table-cell office:value-type="string" calcext:value-type="string">
            <text:p>Pestrželowi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307" calcext:value-type="float">
            <text:p>307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y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ch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ym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ym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yb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308" calcext:value-type="float">
            <text:p>308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c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owi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wolce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wolczowima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ma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…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309" calcext:value-type="float">
            <text:p>309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y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a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owi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inarzi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dla</text:p>
          </table:table-cell>
          <table:table-cell office:value-type="string" calcext:value-type="string">
            <text:p>Dodlo…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zirz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??k</text:p>
          </table:table-cell>
          <table:table-cell office:value-type="string" calcext:value-type="string">
            <text:p>Be??kau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310" calcext:value-type="float">
            <text:p>310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?</text:p>
          </table:table-cell>
          <table:table-cell office:value-type="float" office:value="1677" calcext:value-type="float">
            <text:p>1677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ák</text:p>
          </table:table-cell>
          <table:table-cell office:value-type="string" calcext:value-type="string">
            <text:p>Ssme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y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ossk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ywiss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adín / 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Ivanovice / 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ca</text:p>
          </table:table-cell>
          <table:table-cell office:value-type="string" calcext:value-type="string">
            <text:p>Hnilecz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Čunín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i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311" calcext:value-type="float">
            <text:p>311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…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aurka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…ndowym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ndro???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řemenec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owy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ßparo…ma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těl?</text:p>
          </table:table-cell>
          <table:table-cell office:value-type="string" calcext:value-type="string">
            <text:p>Chtelow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Čunín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?</text:p>
          </table:table-cell>
          <table:table-cell office:value-type="string" calcext:value-type="string">
            <text:p>Fragowi</text:p>
          </table:table-cell>
          <table:table-cell office:value-type="string" calcext:value-type="string">
            <text:p>Terez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Laškov</text:p>
          </table:table-cell>
          <table:table-cell office:value-type="float" office:value="1678" calcext:value-type="float">
            <text:p>1678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…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iter?</text:p>
          </table:table-cell>
          <table:table-cell office:value-type="string" calcext:value-type="string">
            <text:p>Brietier?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n</text:p>
          </table:table-cell>
          <table:table-cell office:value-type="string" calcext:value-type="string">
            <text:p>Kopanu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ek</text:p>
          </table:table-cell>
          <table:table-cell office:value-type="string" calcext:value-type="string">
            <text:p>Samkowa</text:p>
          </table:table-cell>
          <table:table-cell office:value-type="string" calcext:value-type="string">
            <text:p>R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ßinow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aro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owi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arow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kowi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78" calcext:value-type="float">
            <text:p>1678</text:p>
          </table:table-cell>
          <table:table-cell office:value-type="float" office:value="313" calcext:value-type="float">
            <text:p>313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…la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a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swycza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inarž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au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opau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ot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ysstofowima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kr?</text:p>
          </table:table-cell>
          <table:table-cell office:value-type="string" calcext:value-type="string">
            <text:p>Dekrau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a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315" calcext:value-type="float">
            <text:p>315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swiczarow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řelený</text:p>
          </table:table-cell>
          <table:table-cell office:value-type="string" calcext:value-type="string">
            <text:p>Postržele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y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16" calcext:value-type="float">
            <text:p>316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ima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rž…lowy</text:p>
          </table:table-cell>
          <table:table-cell office:value-type="string" calcext:value-type="string">
            <text:p>Ma…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aussko…ma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owy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cze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ť Němcův)</text:p>
          </table:table-cell>
          <table:table-cell office:value-type="string" calcext:value-type="string">
            <text:p>(zetowy Ne…cowymu)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áj</text:p>
          </table:table-cell>
          <table:table-cell office:value-type="string" calcext:value-type="string">
            <text:p>Mag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o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a</text:p>
          </table:table-cell>
          <table:table-cell office:value-type="string" calcext:value-type="string">
            <text:p>Kodl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ides z Tyranu</text:p>
          </table:table-cell>
          <table:table-cell office:value-type="string" calcext:value-type="string">
            <text:p>Bartolomegi Tyranu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 Jindřich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18" calcext:value-type="float">
            <text:p>318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i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on</text:p>
          </table:table-cell>
          <table:table-cell office:value-type="string" calcext:value-type="string">
            <text:p>Melonow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ž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m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79" calcext:value-type="float">
            <text:p>1679</text:p>
          </table:table-cell>
          <table:table-cell office:value-type="float" office:value="319" calcext:value-type="float">
            <text:p>319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užussnice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pot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or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s…ycar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kow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…parow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320" calcext:value-type="float">
            <text:p>320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osste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ylow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k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ow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zkow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321" calcext:value-type="float">
            <text:p>321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065 Z'.A1:'Index 9065 Z'.J7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8:59.673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39:24.070000000</dc:date>
    <dc:creator>Zbyněk Burget</dc:creator>
    <meta:editing-duration>P4DT20H8M39S</meta:editing-duration>
    <meta:editing-cycles>15</meta:editing-cycles>
    <meta:generator>LibreOffice/7.5.4.2$Windows_X86_64 LibreOffice_project/36ccfdc35048b057fd9854c757a8b67ec53977b6</meta:generator>
    <meta:document-statistic meta:table-count="1" meta:cell-count="6241" meta:object-count="0"/>
  </office:meta>
</office:document-meta>
</file>