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4.544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9066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otec</text:p>
          </table:table-cell>
          <table:table-cell table:style-name="ce3" office:value-type="string" calcext:value-type="string">
            <text:p>matka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Nedostal</text:p>
          </table:table-cell>
          <table:table-cell office:value-type="string" calcext:value-type="string">
            <text:p>Nedost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ycž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ycž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y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57" calcext:value-type="float">
            <text:p>16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sow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57" calcext:value-type="float">
            <text:p>16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s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57" calcext:value-type="float">
            <text:p>16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a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57" calcext:value-type="float">
            <text:p>16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wiss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57" calcext:value-type="float">
            <text:p>16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y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ho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ßatk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e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Křemenec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essnik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Mich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owy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busk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ykanowyho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zma</text:p>
          </table:table-cell>
          <table:table-cell office:value-type="string" calcext:value-type="string">
            <text:p>Kozm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spar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e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ussowyh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len</text:p>
          </table:table-cell>
          <table:table-cell office:value-type="string" calcext:value-type="string">
            <text:p>Mr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Sstaner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il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sy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alomou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rkmistr</text:p>
          </table:table-cell>
          <table:table-cell office:value-type="string" calcext:value-type="string">
            <text:p>Purgmist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ka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řemenec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wi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ad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a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pka</text:p>
          </table:table-cell>
          <table:table-cell office:value-type="string" calcext:value-type="string">
            <text:p>Dupky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zybul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řemenec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owy[h]o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Runářov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mlynář podedzbelský]</text:p>
          </table:table-cell>
          <table:table-cell office:value-type="string" calcext:value-type="string">
            <text:p>[Minarze pod dzbelskeho]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ler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řemenec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par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hart</text:p>
          </table:table-cell>
          <table:table-cell office:value-type="string" calcext:value-type="string">
            <text:p>Lenhar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Všetil</text:p>
          </table:table-cell>
          <table:table-cell office:value-type="string" calcext:value-type="string">
            <text:p>?Wsset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Řezn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zbe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řemenec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esst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choz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6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6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6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o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6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nčochář</text:p>
          </table:table-cell>
          <table:table-cell office:value-type="string" calcext:value-type="string">
            <text:p>Ponczocharž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6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6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p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Steyne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o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ezděk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z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yganow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wo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urkow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ik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unářo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át</text:p>
          </table:table-cell>
          <table:table-cell office:value-type="string" calcext:value-type="string">
            <text:p>Dunat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šík</text:p>
          </table:table-cell>
          <table:table-cell office:value-type="string" calcext:value-type="string">
            <text:p>Kopss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irna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snass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esst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pka</text:p>
          </table:table-cell>
          <table:table-cell office:value-type="string" calcext:value-type="string">
            <text:p>Dub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ílovec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eluw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amanki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2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2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wran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2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2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2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2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řemenec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2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2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2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ka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3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zibilki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3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3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ský</text:p>
          </table:table-cell>
          <table:table-cell office:value-type="string" calcext:value-type="string">
            <text:p>Dolsky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3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3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3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3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sládek]</text:p>
          </table:table-cell>
          <table:table-cell office:value-type="string" calcext:value-type="string">
            <text:p>[Sladka Jeseneczkeho]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3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3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žen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Stain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zbe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řík</text:p>
          </table:table-cell>
          <table:table-cell office:value-type="string" calcext:value-type="string">
            <text:p>Jirz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hart</text:p>
          </table:table-cell>
          <table:table-cell office:value-type="string" calcext:value-type="string">
            <text:p>Lynhar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ad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Lratkyho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4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owyho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5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len</text:p>
          </table:table-cell>
          <table:table-cell office:value-type="string" calcext:value-type="string">
            <text:p>Mrle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5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5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5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5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zi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5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omeček</text:p>
          </table:table-cell>
          <table:table-cell office:value-type="string" calcext:value-type="string">
            <text:p>Chrom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5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5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y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ícha</text:p>
          </table:table-cell>
          <table:table-cell office:value-type="string" calcext:value-type="string">
            <text:p>Wichowy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dětsko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ystalow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owyho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choz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ček</text:p>
          </table:table-cell>
          <table:table-cell office:value-type="string" calcext:value-type="string">
            <text:p>Dol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irkaluw?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7(18)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8(19)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owyh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8(19)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zil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68(19)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yrže]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Kazimí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dbal</text:p>
          </table:table-cell>
          <table:table-cell office:value-type="string" calcext:value-type="string">
            <text:p>Nedb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Čun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ho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onikev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anowy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řivina</text:p>
          </table:table-cell>
          <table:table-cell office:value-type="string" calcext:value-type="string">
            <text:p>Hrziwinow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ow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dětsko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8(19)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69(20)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děts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děts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Opliw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d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az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rkal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uw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69(20)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70(21)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70(21)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choz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0(21)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Strnad</text:p>
          </table:table-cell>
          <table:table-cell office:value-type="string" calcext:value-type="string">
            <text:p>Osterna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0(21)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Čun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0(21)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Wodstrčy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0(21)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onike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0(21)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č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0(21)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ekarz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0(21)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hra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0(21)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an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dětsko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y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syn rychráře]</text:p>
          </table:table-cell>
          <table:table-cell office:value-type="string" calcext:value-type="string">
            <text:p>[syn richraruw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ie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1(22)v/73(23)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ig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3(23)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73(23)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3(23)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nike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3(23)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us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3(23)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Stádník</text:p>
          </table:table-cell>
          <table:table-cell office:value-type="string" calcext:value-type="string">
            <text:p>?Ztadni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3(23)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3(23)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dět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3(23)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4(24)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onike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4(24)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4(24)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u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4(24)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4(24)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 / Pastýř</text:p>
          </table:table-cell>
          <table:table-cell office:value-type="string" calcext:value-type="string">
            <text:p>Tkalcze jinak Pastyrz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4(24)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74(24)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řivina</text:p>
          </table:table-cell>
          <table:table-cell office:value-type="string" calcext:value-type="string">
            <text:p>Hrziwiny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4(24)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4(24)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užín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9(25)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Kouřilová</text:p>
          </table:table-cell>
          <table:table-cell office:value-type="string" calcext:value-type="string">
            <text:p>Kurzal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9(25)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9(25)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9(25)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9(25)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9(25)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9(25)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79(25)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0(26)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an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0(26)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ondowy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0(26)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0(26)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80(26)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ek</text:p>
          </table:table-cell>
          <table:table-cell office:value-type="string" calcext:value-type="string">
            <text:p>Czamkov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80(26)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80(26)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oran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80(26)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ow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s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s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a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it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e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usil</text:p>
          </table:table-cell>
          <table:table-cell office:value-type="string" calcext:value-type="string">
            <text:p>Skusy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owy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Jakubowy[h]o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rker?</text:p>
          </table:table-cell>
          <table:table-cell office:value-type="string" calcext:value-type="string">
            <text:p>Girkerowyho?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sowy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8(34)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se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9/(35)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9/(35)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y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9/(35)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89/(35)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znar</text:p>
          </table:table-cell>
          <table:table-cell office:value-type="string" calcext:value-type="string">
            <text:p>Ruzny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Ont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s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urdy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brčk?</text:p>
          </table:table-cell>
          <table:table-cell office:value-type="string" calcext:value-type="string">
            <text:p>Habrcžk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leny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Zyb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iter?</text:p>
          </table:table-cell>
          <table:table-cell office:value-type="string" calcext:value-type="string">
            <text:p>Beraity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89/(35)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ešná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90(36)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s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90(36)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Ha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ur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ob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Ont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Ont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Lo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ešn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ek</text:p>
          </table:table-cell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leny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učík</text:p>
          </table:table-cell>
          <table:table-cell office:value-type="string" calcext:value-type="string">
            <text:p>Fucy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leny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0(36)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ešn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ála?</text:p>
          </table:table-cell>
          <table:table-cell office:value-type="string" calcext:value-type="string">
            <text:p>Halow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t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t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ler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štovička</text:p>
          </table:table-cell>
          <table:table-cell office:value-type="string" calcext:value-type="string">
            <text:p>Wlastowicz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ražis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1(37)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2(38)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ešn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92(38)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2(38)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ný?</text:p>
          </table:table-cell>
          <table:table-cell office:value-type="string" calcext:value-type="string">
            <text:p>Plesni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2(38)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ik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2(38)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tražisko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2(38)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2(38)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ow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2(38)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el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2(38)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2(38)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hota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Jakubo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orsel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orsel?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s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uw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 / Přemyslov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ow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3(39)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e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4a(40)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4a(40)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4a(40)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kop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a(40)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a(40)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Utrob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a(40)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a(40)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a(40)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sík?</text:p>
          </table:table-cell>
          <table:table-cell office:value-type="string" calcext:value-type="string">
            <text:p>Dus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a(40)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(41)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(41)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len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(41)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hter</text:p>
          </table:table-cell>
          <table:table-cell office:value-type="string" calcext:value-type="string">
            <text:p>Rycht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brahá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(41)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ešná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(41)v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(41)v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(41)v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(41)v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traži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4(41)v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usil</text:p>
          </table:table-cell>
          <table:table-cell office:value-type="string" calcext:value-type="string">
            <text:p>Skusy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5(42)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Brau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5(42)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e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5(42)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5(42)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s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5(42)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ut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ešná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5(42)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5(42)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belot?</text:p>
          </table:table-cell>
          <table:table-cell office:value-type="string" calcext:value-type="string">
            <text:p>Zbelo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leny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5(42)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5(42)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ražisko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5(42)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l</text:p>
          </table:table-cell>
          <table:table-cell office:value-type="string" calcext:value-type="string">
            <text:p>Mot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Antl</text:p>
          </table:table-cell>
          <table:table-cell office:value-type="string" calcext:value-type="string">
            <text:p>Hontle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Zibr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Fran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rod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6(43)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yh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Matonoh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Křemenec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e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aubl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ai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97(44)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č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oli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y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vrla</text:p>
          </table:table-cell>
          <table:table-cell office:value-type="string" calcext:value-type="string">
            <text:p>Newerl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Zho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Zmi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ho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9(46)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sparkuw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0(47)r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ek</text:p>
          </table:table-cell>
          <table:table-cell office:value-type="string" calcext:value-type="string">
            <text:p>Czam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0(47)r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utný</text:p>
          </table:table-cell>
          <table:table-cell office:value-type="string" calcext:value-type="string">
            <text:p>Smut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0(47)r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0(47)r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0(47)v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0(47)v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udmil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0(47)v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ouželka</text:p>
          </table:table-cell>
          <table:table-cell office:value-type="string" calcext:value-type="string">
            <text:p>Zužel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0(47)v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auchowy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0(47)v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zkoweho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1(60)r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01(60)r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01(60)r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01(60)r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ich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01(60)r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Saty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01(60)v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Ludmíro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01(60)v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01(60)v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01(60)v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 table:number-rows-repeated="104815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Index 9066 N'.A1:'Index 9066 N'.J4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39:52.099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40:16.046000000</dc:date>
    <dc:creator>Zbyněk Burget</dc:creator>
    <meta:editing-duration>PT1H11M14S</meta:editing-duration>
    <meta:editing-cycles>10</meta:editing-cycles>
    <meta:document-statistic meta:table-count="1" meta:cell-count="4159" meta:object-count="0"/>
  </office:meta>
</office:document-meta>
</file>