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2.868cm"/>
    </style:style>
    <style:style style:name="co3" style:family="table-column">
      <style:table-column-properties fo:break-before="auto" style:column-width="2.05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8.941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887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dex 9098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3" office:value-type="string" calcext:value-type="string">
            <text:p>příjmení</text:p>
          </table:table-cell>
          <table:table-cell table:style-name="ce3" office:value-type="string" calcext:value-type="string">
            <text:p>příjmení orig.</text:p>
          </table:table-cell>
          <table:table-cell table:style-name="ce3" office:value-type="string" calcext:value-type="string">
            <text:p>jméno</text:p>
          </table:table-cell>
          <table:table-cell table:style-name="ce3" office:value-type="string" calcext:value-type="string">
            <text:p>rodiče</text:p>
          </table:table-cell>
          <table:table-cell table:style-name="ce3" office:value-type="string" calcext:value-type="string">
            <text:p>dřívější manžel</text:p>
          </table:table-cell>
          <table:table-cell table:style-name="ce3" office:value-type="string" calcext:value-type="string">
            <text:p>obec</text:p>
          </table:table-cell>
          <table:table-cell table:style-name="ce3" office:value-type="string" calcext:value-type="string">
            <text:p>rok</text:p>
          </table:table-cell>
          <table:table-cell table:style-name="ce3" office:value-type="string" calcext:value-type="string">
            <text:p>folio</text:p>
          </table:table-cell>
          <table:table-cell table:style-name="ce3" office:value-type="string" calcext:value-type="string">
            <text:p>strana</text:p>
          </table:table-cell>
          <table:table-cell table:style-name="ce3" office:value-type="string" calcext:value-type="string">
            <text:p>sken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égr</text:p>
          </table:table-cell>
          <table:table-cell office:value-type="string" calcext:value-type="string">
            <text:p>Schlog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sch</text:p>
          </table:table-cell>
          <table:table-cell office:value-type="string" calcext:value-type="string">
            <text:p>Metodě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1" calcext:value-type="float">
            <text:p>17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1" calcext:value-type="float">
            <text:p>17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ovský</text:p>
          </table:table-cell>
          <table:table-cell office:value-type="string" calcext:value-type="string">
            <text:p>Urbanovvsky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ěra</text:p>
          </table:table-cell>
          <table:table-cell office:value-type="string" calcext:value-type="string">
            <text:p>Gudier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áček</text:p>
          </table:table-cell>
          <table:table-cell office:value-type="string" calcext:value-type="string">
            <text:p>Tychacž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Šelešovice</text:p>
          </table:table-cell>
          <table:table-cell office:value-type="float" office:value="1771" calcext:value-type="float">
            <text:p>17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jbr</text:p>
          </table:table-cell>
          <table:table-cell office:value-type="string" calcext:value-type="string">
            <text:p>Naübe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da</text:p>
          </table:table-cell>
          <table:table-cell office:value-type="string" calcext:value-type="string">
            <text:p>Weda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a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71" calcext:value-type="float">
            <text:p>17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lvo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ák</text:p>
          </table:table-cell>
          <table:table-cell office:value-type="string" calcext:value-type="string">
            <text:p>Barti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ěnčín</text:p>
          </table:table-cell>
          <table:table-cell office:value-type="float" office:value="1771" calcext:value-type="float">
            <text:p>177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unk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Jílovec mlýn</text:p>
          </table:table-cell>
          <table:table-cell office:value-type="float" office:value="1771" calcext:value-type="float">
            <text:p>177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Ottav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1" calcext:value-type="float">
            <text:p>177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üdecker</text:p>
          </table:table-cell>
          <table:table-cell office:value-type="string" calcext:value-type="string">
            <text:p>Naüdecker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71" calcext:value-type="float">
            <text:p>177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ěra</text:p>
          </table:table-cell>
          <table:table-cell office:value-type="string" calcext:value-type="string">
            <text:p>Gudie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om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lm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anek</text:p>
          </table:table-cell>
          <table:table-cell office:value-type="string" calcext:value-type="string">
            <text:p>Wran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Černovír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chaupal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gner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 Jiří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akava</text:p>
          </table:table-cell>
          <table:table-cell office:value-type="string" calcext:value-type="string">
            <text:p>Mrakaw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ž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zorský</text:p>
          </table:table-cell>
          <table:table-cell office:value-type="string" calcext:value-type="string">
            <text:p>Pozorskyn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ažický</text:p>
          </table:table-cell>
          <table:table-cell office:value-type="string" calcext:value-type="string">
            <text:p>Stražis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jbr</text:p>
          </table:table-cell>
          <table:table-cell office:value-type="string" calcext:value-type="string">
            <text:p>Neüb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3" calcext:value-type="float">
            <text:p>177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jbr</text:p>
          </table:table-cell>
          <table:table-cell office:value-type="string" calcext:value-type="string">
            <text:p>Neüb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bernesl</text:p>
          </table:table-cell>
          <table:table-cell office:value-type="string" calcext:value-type="string">
            <text:p>Obernüss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3" calcext:value-type="float">
            <text:p>177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ž</text:p>
          </table:table-cell>
          <table:table-cell office:value-type="string" calcext:value-type="string">
            <text:p>Lants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bálek</text:p>
          </table:table-cell>
          <table:table-cell office:value-type="string" calcext:value-type="string">
            <text:p>Drbal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ezamyslice</text:p>
          </table:table-cell>
          <table:table-cell office:value-type="float" office:value="1773" calcext:value-type="float">
            <text:p>177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da</text:p>
          </table:table-cell>
          <table:table-cell office:value-type="string" calcext:value-type="string">
            <text:p>Wayda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4" calcext:value-type="float">
            <text:p>177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ly</text:p>
          </table:table-cell>
          <table:table-cell office:value-type="string" calcext:value-type="string">
            <text:p>Floriá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biá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4" calcext:value-type="float">
            <text:p>177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nínice</text:p>
          </table:table-cell>
          <table:table-cell office:value-type="float" office:value="1774" calcext:value-type="float">
            <text:p>177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Maleny</text:p>
          </table:table-cell>
          <table:table-cell office:value-type="float" office:value="1774" calcext:value-type="float">
            <text:p>177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tierba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ger</text:p>
          </table:table-cell>
          <table:table-cell office:value-type="string" calcext:value-type="string">
            <text:p>Berger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Rychrářov</text:p>
          </table:table-cell>
          <table:table-cell office:value-type="float" office:value="1774" calcext:value-type="float">
            <text:p>177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ple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mi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5" calcext:value-type="float">
            <text:p>177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větlá?</text:p>
          </table:table-cell>
          <table:table-cell office:value-type="float" office:value="1775" calcext:value-type="float">
            <text:p>177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ou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5" calcext:value-type="float">
            <text:p>177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siv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5" calcext:value-type="float">
            <text:p>177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ietrich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kol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lužínek</text:p>
          </table:table-cell>
          <table:table-cell office:value-type="float" office:value="1775" calcext:value-type="float">
            <text:p>177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ánek</text:p>
          </table:table-cell>
          <table:table-cell office:value-type="string" calcext:value-type="string">
            <text:p>Jur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plet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řemenc</text:p>
          </table:table-cell>
          <table:table-cell office:value-type="float" office:value="1775" calcext:value-type="float">
            <text:p>177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rnu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pal</text:p>
          </table:table-cell>
          <table:table-cell office:value-type="string" calcext:value-type="string">
            <text:p>Koup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rovec</text:p>
          </table:table-cell>
          <table:table-cell office:value-type="string" calcext:value-type="string">
            <text:p>Žarov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ívka</text:p>
          </table:table-cell>
          <table:table-cell office:value-type="string" calcext:value-type="string">
            <text:p>Poliwk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ánek</text:p>
          </table:table-cell>
          <table:table-cell office:value-type="string" calcext:value-type="string">
            <text:p>Juran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Vřesovice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lvo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da</text:p>
          </table:table-cell>
          <table:table-cell office:value-type="string" calcext:value-type="string">
            <text:p>Weyda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mi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chaup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ouk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rnus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ms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oumal</text:p>
          </table:table-cell>
          <table:table-cell office:value-type="string" calcext:value-type="string">
            <text:p>Kržoumal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76" calcext:value-type="float">
            <text:p>177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rch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čka</text:p>
          </table:table-cell>
          <table:table-cell office:value-type="string" calcext:value-type="string">
            <text:p>Macžk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oník</text:p>
          </table:table-cell>
          <table:table-cell office:value-type="string" calcext:value-type="string">
            <text:p>Zvoni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ražisko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Drahanovice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pit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Drahanovice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ampo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Unzeitig</text:p>
          </table:table-cell>
          <table:table-cell office:value-type="string" calcext:value-type="string">
            <text:p>Leopold</text:p>
          </table:table-cell>
          <table:table-cell table:number-columns-repeated="3"/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ax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ermostadio (Transylvánie)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ž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ánek</text:p>
          </table:table-cell>
          <table:table-cell office:value-type="string" calcext:value-type="string">
            <text:p>Jur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i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chveidnitz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latinice</text:p>
          </table:table-cell>
          <table:table-cell office:value-type="float" office:value="1778" calcext:value-type="float">
            <text:p>177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üdecker</text:p>
          </table:table-cell>
          <table:table-cell office:value-type="string" calcext:value-type="string">
            <text:p>Neüdek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žka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8" calcext:value-type="float">
            <text:p>177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ampo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li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krý</text:p>
          </table:table-cell>
          <table:table-cell office:value-type="string" calcext:value-type="string">
            <text:p>Mokry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ouka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ms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oník</text:p>
          </table:table-cell>
          <table:table-cell office:value-type="string" calcext:value-type="string">
            <text:p>Zwon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pal</text:p>
          </table:table-cell>
          <table:table-cell office:value-type="string" calcext:value-type="string">
            <text:p>Koup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lvo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0" calcext:value-type="float">
            <text:p>178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ouk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80" calcext:value-type="float">
            <text:p>178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omádka</text:p>
          </table:table-cell>
          <table:table-cell office:value-type="string" calcext:value-type="string">
            <text:p>Hromad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lučín?</text:p>
          </table:table-cell>
          <table:table-cell office:value-type="float" office:value="1780" calcext:value-type="float">
            <text:p>178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tern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Vrbno pod Pradědm</text:p>
          </table:table-cell>
          <table:table-cell office:value-type="float" office:value="1780" calcext:value-type="float">
            <text:p>178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ampo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dam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pán</text:p>
          </table:table-cell>
          <table:table-cell office:value-type="string" calcext:value-type="string">
            <text:p>Stiep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řemenc</text:p>
          </table:table-cell>
          <table:table-cell office:value-type="float" office:value="1771" calcext:value-type="float">
            <text:p>177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ruba</text:p>
          </table:table-cell>
          <table:table-cell office:value-type="string" calcext:value-type="string">
            <text:p>Ottrub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1" calcext:value-type="float">
            <text:p>177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table:number-columns-repeated="2" office:value-type="string" calcext:value-type="string">
            <text:p>Matouš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6" calcext:value-type="float">
            <text:p>177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imlat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řemenc</text:p>
          </table:table-cell>
          <table:table-cell office:value-type="float" office:value="1776" calcext:value-type="float">
            <text:p>177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imlati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řemenc</text:p>
          </table:table-cell>
          <table:table-cell office:value-type="float" office:value="1777" calcext:value-type="float">
            <text:p>177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7" calcext:value-type="float">
            <text:p>177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Křemenc</text:p>
          </table:table-cell>
          <table:table-cell office:value-type="float" office:value="1779" calcext:value-type="float">
            <text:p>177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9" calcext:value-type="float">
            <text:p>177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ažický</text:p>
          </table:table-cell>
          <table:table-cell office:value-type="string" calcext:value-type="string">
            <text:p>Stražicz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72" calcext:value-type="float">
            <text:p>177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ž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Čunín</text:p>
          </table:table-cell>
          <table:table-cell office:value-type="float" office:value="1772" calcext:value-type="float">
            <text:p>177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trub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2" calcext:value-type="float">
            <text:p>177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chnob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2" calcext:value-type="float">
            <text:p>177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72" calcext:value-type="float">
            <text:p>177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Maleny</text:p>
          </table:table-cell>
          <table:table-cell office:value-type="float" office:value="1772" calcext:value-type="float">
            <text:p>177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2" calcext:value-type="float">
            <text:p>177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lwo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2" calcext:value-type="float">
            <text:p>177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Křemenc</text:p>
          </table:table-cell>
          <table:table-cell office:value-type="float" office:value="1774" calcext:value-type="float">
            <text:p>177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74" calcext:value-type="float">
            <text:p>177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feffe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74" calcext:value-type="float">
            <text:p>177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4" calcext:value-type="float">
            <text:p>177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trub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4" calcext:value-type="float">
            <text:p>177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5" calcext:value-type="float">
            <text:p>177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tonoh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5" calcext:value-type="float">
            <text:p>177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75" calcext:value-type="float">
            <text:p>177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ruba</text:p>
          </table:table-cell>
          <table:table-cell office:value-type="string" calcext:value-type="string">
            <text:p>Otrub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Čunín</text:p>
          </table:table-cell>
          <table:table-cell office:value-type="float" office:value="1775" calcext:value-type="float">
            <text:p>177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chnob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76" calcext:value-type="float">
            <text:p>177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řemenc</text:p>
          </table:table-cell>
          <table:table-cell office:value-type="float" office:value="1776" calcext:value-type="float">
            <text:p>177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znar</text:p>
          </table:table-cell>
          <table:table-cell office:value-type="string" calcext:value-type="string">
            <text:p>Rusna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6" calcext:value-type="float">
            <text:p>177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i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Čunín</text:p>
          </table:table-cell>
          <table:table-cell office:value-type="float" office:value="1776" calcext:value-type="float">
            <text:p>177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76" calcext:value-type="float">
            <text:p>177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6" calcext:value-type="float">
            <text:p>177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žk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7" calcext:value-type="float">
            <text:p>177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trub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7" calcext:value-type="float">
            <text:p>177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7" calcext:value-type="float">
            <text:p>177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ruba</text:p>
          </table:table-cell>
          <table:table-cell office:value-type="string" calcext:value-type="string">
            <text:p>Otr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7" calcext:value-type="float">
            <text:p>177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wny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7" calcext:value-type="float">
            <text:p>177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7" calcext:value-type="float">
            <text:p>177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8" calcext:value-type="float">
            <text:p>177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8" calcext:value-type="float">
            <text:p>177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8" calcext:value-type="float">
            <text:p>177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řemenc</text:p>
          </table:table-cell>
          <table:table-cell office:value-type="float" office:value="1778" calcext:value-type="float">
            <text:p>177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ikal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8" calcext:value-type="float">
            <text:p>177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a</text:p>
          </table:table-cell>
          <table:table-cell office:value-type="string" calcext:value-type="string">
            <text:p>Kordul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8" calcext:value-type="float">
            <text:p>177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8" calcext:value-type="float">
            <text:p>177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rt</text:p>
          </table:table-cell>
          <table:table-cell office:value-type="string" calcext:value-type="string">
            <text:p>Hirt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8" calcext:value-type="float">
            <text:p>177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tonoh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9" calcext:value-type="float">
            <text:p>177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9" calcext:value-type="float">
            <text:p>177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80" calcext:value-type="float">
            <text:p>178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0" calcext:value-type="float">
            <text:p>178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1" calcext:value-type="float">
            <text:p>177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ohumil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1" calcext:value-type="float">
            <text:p>177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ar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71" calcext:value-type="float">
            <text:p>177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mm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řemenc</text:p>
          </table:table-cell>
          <table:table-cell office:value-type="float" office:value="1771" calcext:value-type="float">
            <text:p>177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773" calcext:value-type="float">
            <text:p>177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3" calcext:value-type="float">
            <text:p>177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4" calcext:value-type="float">
            <text:p>177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Bohumil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4" calcext:value-type="float">
            <text:p>177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table:number-columns-repeated="2" office:value-type="string" calcext:value-type="string">
            <text:p>Bohumil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4" calcext:value-type="float">
            <text:p>177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776" calcext:value-type="float">
            <text:p>177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lomoun</text:p>
          </table:table-cell>
          <table:table-cell office:value-type="string" calcext:value-type="string">
            <text:p>Schalomou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76" calcext:value-type="float">
            <text:p>177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ingl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777" calcext:value-type="float">
            <text:p>177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va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78" calcext:value-type="float">
            <text:p>177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žk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Maleny</text:p>
          </table:table-cell>
          <table:table-cell office:value-type="float" office:value="1778" calcext:value-type="float">
            <text:p>177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j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8" calcext:value-type="float">
            <text:p>177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8" calcext:value-type="float">
            <text:p>177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778" calcext:value-type="float">
            <text:p>177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8" calcext:value-type="float">
            <text:p>177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78" calcext:value-type="float">
            <text:p>177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78" calcext:value-type="float">
            <text:p>177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tr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779" calcext:value-type="float">
            <text:p>177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ly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ražisko</text:p>
          </table:table-cell>
          <table:table-cell office:value-type="float" office:value="1779" calcext:value-type="float">
            <text:p>177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bulka</text:p>
          </table:table-cell>
          <table:table-cell office:value-type="string" calcext:value-type="string">
            <text:p>Cebu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79" calcext:value-type="float">
            <text:p>177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Maleny</text:p>
          </table:table-cell>
          <table:table-cell office:value-type="float" office:value="1779" calcext:value-type="float">
            <text:p>177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lek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9" calcext:value-type="float">
            <text:p>177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c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ražisko</text:p>
          </table:table-cell>
          <table:table-cell office:value-type="float" office:value="1779" calcext:value-type="float">
            <text:p>177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áleník</text:p>
          </table:table-cell>
          <table:table-cell office:value-type="string" calcext:value-type="string">
            <text:p>Paleni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80" calcext:value-type="float">
            <text:p>178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řemenc</text:p>
          </table:table-cell>
          <table:table-cell office:value-type="float" office:value="1780" calcext:value-type="float">
            <text:p>178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s</text:p>
          </table:table-cell>
          <table:table-cell office:value-type="string" calcext:value-type="string">
            <text:p>Pruss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71" calcext:value-type="float">
            <text:p>177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oník</text:p>
          </table:table-cell>
          <table:table-cell office:value-type="string" calcext:value-type="string">
            <text:p>Zwo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1" calcext:value-type="float">
            <text:p>177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1" calcext:value-type="float">
            <text:p>177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1" calcext:value-type="float">
            <text:p>177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2" calcext:value-type="float">
            <text:p>177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ář</text:p>
          </table:table-cell>
          <table:table-cell office:value-type="string" calcext:value-type="string">
            <text:p>Popelarž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řenec?</text:p>
          </table:table-cell>
          <table:table-cell office:value-type="float" office:value="1772" calcext:value-type="float">
            <text:p>177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ührr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72" calcext:value-type="float">
            <text:p>177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2" calcext:value-type="float">
            <text:p>177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3" calcext:value-type="float">
            <text:p>177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ühr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3" calcext:value-type="float">
            <text:p>177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3" calcext:value-type="float">
            <text:p>177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</text:p>
          </table:table-cell>
          <table:table-cell office:value-type="string" calcext:value-type="string">
            <text:p>Matausc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řemysl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Nová Dědina</text:p>
          </table:table-cell>
          <table:table-cell office:value-type="float" office:value="1774" calcext:value-type="float">
            <text:p>177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74" calcext:value-type="float">
            <text:p>177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4" calcext:value-type="float">
            <text:p>177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74" calcext:value-type="float">
            <text:p>177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kin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hlík</text:p>
          </table:table-cell>
          <table:table-cell office:value-type="string" calcext:value-type="string">
            <text:p>Stehli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udéřov</text:p>
          </table:table-cell>
          <table:table-cell office:value-type="float" office:value="1774" calcext:value-type="float">
            <text:p>177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hüle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4" calcext:value-type="float">
            <text:p>177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yllsche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5" calcext:value-type="float">
            <text:p>177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ačina</text:p>
          </table:table-cell>
          <table:table-cell office:value-type="string" calcext:value-type="string">
            <text:p>Swacžin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5" calcext:value-type="float">
            <text:p>177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5" calcext:value-type="float">
            <text:p>177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Weywo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5" calcext:value-type="float">
            <text:p>177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koup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75" calcext:value-type="float">
            <text:p>177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in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vá Dědina</text:p>
          </table:table-cell>
          <table:table-cell office:value-type="float" office:value="1775" calcext:value-type="float">
            <text:p>177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rise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Náměšť</text:p>
          </table:table-cell>
          <table:table-cell office:value-type="float" office:value="1775" calcext:value-type="float">
            <text:p>177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yllsch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5" calcext:value-type="float">
            <text:p>177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Weywoda</text:p>
          </table:table-cell>
          <table:table-cell office:value-type="string" calcext:value-type="string">
            <text:p>Florián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77" calcext:value-type="float">
            <text:p>177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7" calcext:value-type="float">
            <text:p>177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7" calcext:value-type="float">
            <text:p>177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řemenc</text:p>
          </table:table-cell>
          <table:table-cell office:value-type="float" office:value="1777" calcext:value-type="float">
            <text:p>177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7" calcext:value-type="float">
            <text:p>177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7" calcext:value-type="float">
            <text:p>177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yl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7" calcext:value-type="float">
            <text:p>177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s</text:p>
          </table:table-cell>
          <table:table-cell office:value-type="string" calcext:value-type="string">
            <text:p>Pross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Nová Dědina</text:p>
          </table:table-cell>
          <table:table-cell office:value-type="float" office:value="1777" calcext:value-type="float">
            <text:p>177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l</text:p>
          </table:table-cell>
          <table:table-cell office:value-type="string" calcext:value-type="string">
            <text:p>Jekl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7" calcext:value-type="float">
            <text:p>177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yl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7" calcext:value-type="float">
            <text:p>177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koup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7" calcext:value-type="float">
            <text:p>177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Weywo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7" calcext:value-type="float">
            <text:p>177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8" calcext:value-type="float">
            <text:p>177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8" calcext:value-type="float">
            <text:p>177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8" calcext:value-type="float">
            <text:p>177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</text:p>
          </table:table-cell>
          <table:table-cell office:value-type="string" calcext:value-type="string">
            <text:p>Mataus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yl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79" calcext:value-type="float">
            <text:p>177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Nová Dědina</text:p>
          </table:table-cell>
          <table:table-cell office:value-type="float" office:value="1779" calcext:value-type="float">
            <text:p>177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79" calcext:value-type="float">
            <text:p>177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Dzbel</text:p>
          </table:table-cell>
          <table:table-cell office:value-type="float" office:value="1779" calcext:value-type="float">
            <text:p>177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eisler</text:p>
          </table:table-cell>
          <table:table-cell office:value-type="string" calcext:value-type="string">
            <text:p>Ignác</text:p>
          </table:table-cell>
          <table:table-cell table:number-columns-repeated="2"/>
          <table:table-cell office:value-type="string" calcext:value-type="string">
            <text:p>?Šelešovice</text:p>
          </table:table-cell>
          <table:table-cell office:value-type="float" office:value="1780" calcext:value-type="float">
            <text:p>178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80" calcext:value-type="float">
            <text:p>178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strčil</text:p>
          </table:table-cell>
          <table:table-cell office:value-type="string" calcext:value-type="string">
            <text:p>Odstrcži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80" calcext:value-type="float">
            <text:p>178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kokan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1" calcext:value-type="float">
            <text:p>177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1" calcext:value-type="float">
            <text:p>177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n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2" calcext:value-type="float">
            <text:p>177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xmiliá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kolejn</text:p>
          </table:table-cell>
          <table:table-cell office:value-type="string" calcext:value-type="string">
            <text:p>Hacoleg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73" calcext:value-type="float">
            <text:p>177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3" calcext:value-type="float">
            <text:p>177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tsch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3" calcext:value-type="float">
            <text:p>177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ss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3" calcext:value-type="float">
            <text:p>177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attner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4" calcext:value-type="float">
            <text:p>177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4" calcext:value-type="float">
            <text:p>177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4" calcext:value-type="float">
            <text:p>177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4" calcext:value-type="float">
            <text:p>177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4" calcext:value-type="float">
            <text:p>177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4" calcext:value-type="float">
            <text:p>177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yer</text:p>
          </table:table-cell>
          <table:table-cell office:value-type="string" calcext:value-type="string">
            <text:p>Eüe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4" calcext:value-type="float">
            <text:p>177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rodek</text:p>
          </table:table-cell>
          <table:table-cell office:value-type="float" office:value="1774" calcext:value-type="float">
            <text:p>177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5" calcext:value-type="float">
            <text:p>177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Dešná</text:p>
          </table:table-cell>
          <table:table-cell office:value-type="float" office:value="1775" calcext:value-type="float">
            <text:p>177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5" calcext:value-type="float">
            <text:p>177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5" calcext:value-type="float">
            <text:p>177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5" calcext:value-type="float">
            <text:p>177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5" calcext:value-type="float">
            <text:p>177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yllscher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5" calcext:value-type="float">
            <text:p>177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5" calcext:value-type="float">
            <text:p>177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ranová Lhota</text:p>
          </table:table-cell>
          <table:table-cell office:value-type="float" office:value="1775" calcext:value-type="float">
            <text:p>177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5" calcext:value-type="float">
            <text:p>177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Plattn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5" calcext:value-type="float">
            <text:p>177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5" calcext:value-type="float">
            <text:p>177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5" calcext:value-type="float">
            <text:p>177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5" calcext:value-type="float">
            <text:p>177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6" calcext:value-type="float">
            <text:p>177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6" calcext:value-type="float">
            <text:p>177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6" calcext:value-type="float">
            <text:p>177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6" calcext:value-type="float">
            <text:p>177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6" calcext:value-type="float">
            <text:p>177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e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6" calcext:value-type="float">
            <text:p>177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6" calcext:value-type="float">
            <text:p>177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rodek</text:p>
          </table:table-cell>
          <table:table-cell office:value-type="float" office:value="1776" calcext:value-type="float">
            <text:p>177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6" calcext:value-type="float">
            <text:p>177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6" calcext:value-type="float">
            <text:p>177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7" calcext:value-type="float">
            <text:p>177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7" calcext:value-type="float">
            <text:p>177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7" calcext:value-type="float">
            <text:p>177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8" calcext:value-type="float">
            <text:p>177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aller</text:p>
          </table:table-cell>
          <table:table-cell office:value-type="string" calcext:value-type="string">
            <text:p>Waller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8" calcext:value-type="float">
            <text:p>177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8" calcext:value-type="float">
            <text:p>177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8" calcext:value-type="float">
            <text:p>177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8" calcext:value-type="float">
            <text:p>177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8" calcext:value-type="float">
            <text:p>177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?</text:p>
          </table:table-cell>
          <table:table-cell office:value-type="float" office:value="1778" calcext:value-type="float">
            <text:p>177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8" calcext:value-type="float">
            <text:p>177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8" calcext:value-type="float">
            <text:p>177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8" calcext:value-type="float">
            <text:p>177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table:number-columns-repeated="2"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8" calcext:value-type="float">
            <text:p>177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8" calcext:value-type="float">
            <text:p>177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8" calcext:value-type="float">
            <text:p>177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8" calcext:value-type="float">
            <text:p>177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8" calcext:value-type="float">
            <text:p>177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8" calcext:value-type="float">
            <text:p>177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9" calcext:value-type="float">
            <text:p>177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9" calcext:value-type="float">
            <text:p>177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jchlbek</text:p>
          </table:table-cell>
          <table:table-cell office:value-type="string" calcext:value-type="string">
            <text:p>Maychlbeck</text:p>
          </table:table-cell>
          <table:table-cell office:value-type="string" calcext:value-type="string">
            <text:p>Bohumír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79" calcext:value-type="float">
            <text:p>177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9" calcext:value-type="float">
            <text:p>177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9" calcext:value-type="float">
            <text:p>177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rt</text:p>
          </table:table-cell>
          <table:table-cell office:value-type="string" calcext:value-type="string">
            <text:p>Hirt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9" calcext:value-type="float">
            <text:p>177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9" calcext:value-type="float">
            <text:p>177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Brodek</text:p>
          </table:table-cell>
          <table:table-cell office:value-type="float" office:value="1779" calcext:value-type="float">
            <text:p>177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9" calcext:value-type="float">
            <text:p>177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9" calcext:value-type="float">
            <text:p>177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9" calcext:value-type="float">
            <text:p>177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ller</text:p>
          </table:table-cell>
          <table:table-cell office:value-type="string" calcext:value-type="string">
            <text:p>Köl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9" calcext:value-type="float">
            <text:p>177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9" calcext:value-type="float">
            <text:p>177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9" calcext:value-type="float">
            <text:p>177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9" calcext:value-type="float">
            <text:p>177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attner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9" calcext:value-type="float">
            <text:p>177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9" calcext:value-type="float">
            <text:p>177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0" calcext:value-type="float">
            <text:p>178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0" calcext:value-type="float">
            <text:p>178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0" calcext:value-type="float">
            <text:p>178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0" calcext:value-type="float">
            <text:p>178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0" calcext:value-type="float">
            <text:p>178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0" calcext:value-type="float">
            <text:p>178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0" calcext:value-type="float">
            <text:p>178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hota</text:p>
          </table:table-cell>
          <table:table-cell office:value-type="float" office:value="1780" calcext:value-type="float">
            <text:p>178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indusch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0" calcext:value-type="float">
            <text:p>178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in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rodek</text:p>
          </table:table-cell>
          <table:table-cell office:value-type="float" office:value="1780" calcext:value-type="float">
            <text:p>178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1" calcext:value-type="float">
            <text:p>177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1" calcext:value-type="float">
            <text:p>177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1" calcext:value-type="float">
            <text:p>177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2" calcext:value-type="float">
            <text:p>177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ss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2" calcext:value-type="float">
            <text:p>177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2" calcext:value-type="float">
            <text:p>177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üttn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73" calcext:value-type="float">
            <text:p>177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3" calcext:value-type="float">
            <text:p>177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73" calcext:value-type="float">
            <text:p>177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3" calcext:value-type="float">
            <text:p>177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73" calcext:value-type="float">
            <text:p>177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3" calcext:value-type="float">
            <text:p>177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74" calcext:value-type="float">
            <text:p>177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Dešná</text:p>
          </table:table-cell>
          <table:table-cell office:value-type="float" office:value="1774" calcext:value-type="float">
            <text:p>177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5" calcext:value-type="float">
            <text:p>177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5" calcext:value-type="float">
            <text:p>177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5" calcext:value-type="float">
            <text:p>177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5" calcext:value-type="float">
            <text:p>177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5" calcext:value-type="float">
            <text:p>177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5" calcext:value-type="float">
            <text:p>177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5" calcext:value-type="float">
            <text:p>177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5" calcext:value-type="float">
            <text:p>177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5" calcext:value-type="float">
            <text:p>177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6" calcext:value-type="float">
            <text:p>177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6" calcext:value-type="float">
            <text:p>177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6" calcext:value-type="float">
            <text:p>177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6" calcext:value-type="float">
            <text:p>177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77" calcext:value-type="float">
            <text:p>177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7" calcext:value-type="float">
            <text:p>177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7" calcext:value-type="float">
            <text:p>177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7" calcext:value-type="float">
            <text:p>177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77" calcext:value-type="float">
            <text:p>177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7" calcext:value-type="float">
            <text:p>177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7" calcext:value-type="float">
            <text:p>177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7" calcext:value-type="float">
            <text:p>177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ss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7" calcext:value-type="float">
            <text:p>177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7" calcext:value-type="float">
            <text:p>177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7" calcext:value-type="float">
            <text:p>177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7" calcext:value-type="float">
            <text:p>177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7" calcext:value-type="float">
            <text:p>177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7" calcext:value-type="float">
            <text:p>177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8" calcext:value-type="float">
            <text:p>177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8" calcext:value-type="float">
            <text:p>177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8" calcext:value-type="float">
            <text:p>177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8" calcext:value-type="float">
            <text:p>177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8" calcext:value-type="float">
            <text:p>177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s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8" calcext:value-type="float">
            <text:p>177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s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8" calcext:value-type="float">
            <text:p>177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8" calcext:value-type="float">
            <text:p>177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8" calcext:value-type="float">
            <text:p>177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8" calcext:value-type="float">
            <text:p>177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8" calcext:value-type="float">
            <text:p>177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8" calcext:value-type="float">
            <text:p>177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9" calcext:value-type="float">
            <text:p>177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9" calcext:value-type="float">
            <text:p>177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table:number-columns-repeated="2"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9" calcext:value-type="float">
            <text:p>1779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9" calcext:value-type="float">
            <text:p>1779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9" calcext:value-type="float">
            <text:p>1779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9" calcext:value-type="float">
            <text:p>1779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9" calcext:value-type="float">
            <text:p>1779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9" calcext:value-type="float">
            <text:p>1779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80" calcext:value-type="float">
            <text:p>178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0" calcext:value-type="float">
            <text:p>178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Dešná?</text:p>
          </table:table-cell>
          <table:table-cell office:value-type="float" office:value="1780" calcext:value-type="float">
            <text:p>178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ešná</text:p>
          </table:table-cell>
          <table:table-cell office:value-type="float" office:value="1780" calcext:value-type="float">
            <text:p>178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0" calcext:value-type="float">
            <text:p>178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0" calcext:value-type="float">
            <text:p>178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0" calcext:value-type="float">
            <text:p>178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0" calcext:value-type="float">
            <text:p>178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s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0" calcext:value-type="float">
            <text:p>178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ešná</text:p>
          </table:table-cell>
          <table:table-cell office:value-type="float" office:value="1780" calcext:value-type="float">
            <text:p>178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ührr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3" calcext:value-type="float">
            <text:p>1773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Runářov</text:p>
          </table:table-cell>
          <table:table-cell office:value-type="float" office:value="1773" calcext:value-type="float">
            <text:p>1773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Plattn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3" calcext:value-type="float">
            <text:p>1773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4" calcext:value-type="float">
            <text:p>1774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4" calcext:value-type="float">
            <text:p>1774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Marie 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4" calcext:value-type="float">
            <text:p>1774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4" calcext:value-type="float">
            <text:p>1774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4" calcext:value-type="float">
            <text:p>1774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4" calcext:value-type="float">
            <text:p>1774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4" calcext:value-type="float">
            <text:p>1774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5" calcext:value-type="float">
            <text:p>1775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5" calcext:value-type="float">
            <text:p>1775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5" calcext:value-type="float">
            <text:p>1775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5" calcext:value-type="float">
            <text:p>1775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6" calcext:value-type="float">
            <text:p>177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6" calcext:value-type="float">
            <text:p>177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ros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othsweil (Rottweil Německo, možná Crvenka Srbsko)</text:p>
          </table:table-cell>
          <table:table-cell office:value-type="float" office:value="1777" calcext:value-type="float">
            <text:p>177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7" calcext:value-type="float">
            <text:p>177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7" calcext:value-type="float">
            <text:p>177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7" calcext:value-type="float">
            <text:p>177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7" calcext:value-type="float">
            <text:p>177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7" calcext:value-type="float">
            <text:p>177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77" calcext:value-type="float">
            <text:p>177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rt</text:p>
          </table:table-cell>
          <table:table-cell office:value-type="string" calcext:value-type="string">
            <text:p>Hirt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7" calcext:value-type="float">
            <text:p>177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7" calcext:value-type="float">
            <text:p>177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7" calcext:value-type="float">
            <text:p>177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8" calcext:value-type="float">
            <text:p>1778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8" calcext:value-type="float">
            <text:p>1778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8" calcext:value-type="float">
            <text:p>1778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8" calcext:value-type="float">
            <text:p>1778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9" calcext:value-type="float">
            <text:p>177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80" calcext:value-type="float">
            <text:p>1780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0" calcext:value-type="float">
            <text:p>1780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80" calcext:value-type="float">
            <text:p>1780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0" calcext:value-type="float">
            <text:p>1780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ébl</text:p>
          </table:table-cell>
          <table:table-cell office:value-type="string" calcext:value-type="string">
            <text:p>Stab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8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i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8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8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8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8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ön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8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8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8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8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ébl</text:p>
          </table:table-cell>
          <table:table-cell office:value-type="string" calcext:value-type="string">
            <text:p>Stab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8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eisig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8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Cžerbi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8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Paw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iktor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8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tsch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8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8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8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yer</text:p>
          </table:table-cell>
          <table:table-cell office:value-type="string" calcext:value-type="string">
            <text:p>Eüer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8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lsch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8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8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8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Kiliá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38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38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38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n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38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38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38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38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38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39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39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ts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39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39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rt</text:p>
          </table:table-cell>
          <table:table-cell office:value-type="string" calcext:value-type="string">
            <text:p>Hirt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39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39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9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rt</text:p>
          </table:table-cell>
          <table:table-cell office:value-type="string" calcext:value-type="string">
            <text:p>Hirtl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Runář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9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9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9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9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9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table:number-columns-repeated="2" office:value-type="string" calcext:value-type="string">
            <text:p>Bartolomě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9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hler</text:p>
          </table:table-cell>
          <table:table-cell office:value-type="string" calcext:value-type="string">
            <text:p>Ehlle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9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9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áš</text:p>
          </table:table-cell>
          <table:table-cell office:value-type="string" calcext:value-type="string">
            <text:p>Urb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39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9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9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illert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9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9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9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9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plet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9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9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9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Runář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9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irt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9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9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erl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9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9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šil</text:p>
          </table:table-cell>
          <table:table-cell office:value-type="string" calcext:value-type="string">
            <text:p>Obschel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1" calcext:value-type="float">
            <text:p>1771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min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1" calcext:value-type="float">
            <text:p>1771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sival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71" calcext:value-type="float">
            <text:p>1771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iliá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1" calcext:value-type="float">
            <text:p>1771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71" calcext:value-type="float">
            <text:p>1771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1" calcext:value-type="float">
            <text:p>1771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Jesenec?</text:p>
          </table:table-cell>
          <table:table-cell office:value-type="float" office:value="1772" calcext:value-type="float">
            <text:p>1772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y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72" calcext:value-type="float">
            <text:p>1772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ff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73" calcext:value-type="float">
            <text:p>1773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73" calcext:value-type="float">
            <text:p>1773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mpejus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75" calcext:value-type="float">
            <text:p>1775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ěhálek</text:p>
          </table:table-cell>
          <table:table-cell office:value-type="string" calcext:value-type="string">
            <text:p>Biehal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Ignác Alois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6" calcext:value-type="float">
            <text:p>1776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76" calcext:value-type="float">
            <text:p>1776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76" calcext:value-type="float">
            <text:p>1776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imiet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76" calcext:value-type="float">
            <text:p>1776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76" calcext:value-type="float">
            <text:p>1776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nnevend</text:p>
          </table:table-cell>
          <table:table-cell office:value-type="string" calcext:value-type="string">
            <text:p>Sonnewend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76" calcext:value-type="float">
            <text:p>1776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žichist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6" calcext:value-type="float">
            <text:p>1776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6" calcext:value-type="float">
            <text:p>1776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ž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ina?</text:p>
          </table:table-cell>
          <table:table-cell office:value-type="float" office:value="1779" calcext:value-type="float">
            <text:p>1779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79" calcext:value-type="float">
            <text:p>1779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mbera</text:p>
          </table:table-cell>
          <table:table-cell office:value-type="string" calcext:value-type="string">
            <text:p>Schumber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80" calcext:value-type="float">
            <text:p>1780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siva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80" calcext:value-type="float">
            <text:p>1780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0" calcext:value-type="float">
            <text:p>1780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80" calcext:value-type="float">
            <text:p>1780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žab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1" calcext:value-type="float">
            <text:p>177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Dzbel</text:p>
          </table:table-cell>
          <table:table-cell office:value-type="float" office:value="1771" calcext:value-type="float">
            <text:p>177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vl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1" calcext:value-type="float">
            <text:p>177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1" calcext:value-type="float">
            <text:p>177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rček</text:p>
          </table:table-cell>
          <table:table-cell office:value-type="string" calcext:value-type="string">
            <text:p>Smrcž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Mladeč</text:p>
          </table:table-cell>
          <table:table-cell office:value-type="float" office:value="1771" calcext:value-type="float">
            <text:p>177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1" calcext:value-type="float">
            <text:p>177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72" calcext:value-type="float">
            <text:p>1772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dikovský</text:p>
          </table:table-cell>
          <table:table-cell office:value-type="string" calcext:value-type="string">
            <text:p>Ludikowsky</text:p>
          </table:table-cell>
          <table:table-cell office:value-type="string" calcext:value-type="string">
            <text:p>Brigit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72" calcext:value-type="float">
            <text:p>1772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picha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3" calcext:value-type="float">
            <text:p>1773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3" calcext:value-type="float">
            <text:p>1773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pich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3" calcext:value-type="float">
            <text:p>1773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3" calcext:value-type="float">
            <text:p>1773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ček</text:p>
          </table:table-cell>
          <table:table-cell office:value-type="string" calcext:value-type="string">
            <text:p>Krže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3" calcext:value-type="float">
            <text:p>1773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3" calcext:value-type="float">
            <text:p>1773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yle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73" calcext:value-type="float">
            <text:p>1773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3" calcext:value-type="float">
            <text:p>1773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3" calcext:value-type="float">
            <text:p>1773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lužínek</text:p>
          </table:table-cell>
          <table:table-cell office:value-type="float" office:value="1773" calcext:value-type="float">
            <text:p>1773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y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74" calcext:value-type="float">
            <text:p>1774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cž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adín</text:p>
          </table:table-cell>
          <table:table-cell office:value-type="float" office:value="1774" calcext:value-type="float">
            <text:p>1774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74" calcext:value-type="float">
            <text:p>1774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4" calcext:value-type="float">
            <text:p>1774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75" calcext:value-type="float">
            <text:p>1775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5" calcext:value-type="float">
            <text:p>1775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picha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5" calcext:value-type="float">
            <text:p>1775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inkaw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5" calcext:value-type="float">
            <text:p>1775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nus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Biskupice</text:p>
          </table:table-cell>
          <table:table-cell office:value-type="float" office:value="1775" calcext:value-type="float">
            <text:p>1775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5" calcext:value-type="float">
            <text:p>1775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islauž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6" calcext:value-type="float">
            <text:p>1776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e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6" calcext:value-type="float">
            <text:p>1776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7" calcext:value-type="float">
            <text:p>1777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nu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iskupice</text:p>
          </table:table-cell>
          <table:table-cell office:value-type="float" office:value="1777" calcext:value-type="float">
            <text:p>1777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Ross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77" calcext:value-type="float">
            <text:p>1777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yti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Dzbel</text:p>
          </table:table-cell>
          <table:table-cell office:value-type="float" office:value="1777" calcext:value-type="float">
            <text:p>1777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schti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77" calcext:value-type="float">
            <text:p>1777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ák</text:p>
          </table:table-cell>
          <table:table-cell office:value-type="string" calcext:value-type="string">
            <text:p>Matz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7" calcext:value-type="float">
            <text:p>1777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7" calcext:value-type="float">
            <text:p>1777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7" calcext:value-type="float">
            <text:p>1777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ejnský</text:p>
          </table:table-cell>
          <table:table-cell office:value-type="string" calcext:value-type="string">
            <text:p>Mleinsky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7" calcext:value-type="float">
            <text:p>1777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7" calcext:value-type="float">
            <text:p>1777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scht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7" calcext:value-type="float">
            <text:p>1777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7" calcext:value-type="float">
            <text:p>1777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Jaroměřice</text:p>
          </table:table-cell>
          <table:table-cell office:value-type="float" office:value="1778" calcext:value-type="float">
            <text:p>1778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ák</text:p>
          </table:table-cell>
          <table:table-cell office:value-type="string" calcext:value-type="string">
            <text:p>Jan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8" calcext:value-type="float">
            <text:p>1778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8" calcext:value-type="float">
            <text:p>1778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78" calcext:value-type="float">
            <text:p>1778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ák</text:p>
          </table:table-cell>
          <table:table-cell office:value-type="string" calcext:value-type="string">
            <text:p>Jana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8" calcext:value-type="float">
            <text:p>1778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r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8" calcext:value-type="float">
            <text:p>1778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8" calcext:value-type="float">
            <text:p>1778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8" calcext:value-type="float">
            <text:p>1778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Jeroným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8" calcext:value-type="float">
            <text:p>1778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mi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8" calcext:value-type="float">
            <text:p>1778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ejnský</text:p>
          </table:table-cell>
          <table:table-cell office:value-type="string" calcext:value-type="string">
            <text:p>Mlein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8" calcext:value-type="float">
            <text:p>1778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imie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aroměřice</text:p>
          </table:table-cell>
          <table:table-cell office:value-type="float" office:value="1778" calcext:value-type="float">
            <text:p>1778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78" calcext:value-type="float">
            <text:p>1778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šek</text:p>
          </table:table-cell>
          <table:table-cell office:value-type="string" calcext:value-type="string">
            <text:p>Masch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8" calcext:value-type="float">
            <text:p>1778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žab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79" calcext:value-type="float">
            <text:p>1779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9" calcext:value-type="float">
            <text:p>1779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d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9" calcext:value-type="float">
            <text:p>1779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9" calcext:value-type="float">
            <text:p>1779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islauž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0" calcext:value-type="float">
            <text:p>1780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80" calcext:value-type="float">
            <text:p>1780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Šubířov</text:p>
          </table:table-cell>
          <table:table-cell office:value-type="float" office:value="1780" calcext:value-type="float">
            <text:p>1780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islauž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0" calcext:value-type="float">
            <text:p>1780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0" calcext:value-type="float">
            <text:p>1780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akava</text:p>
          </table:table-cell>
          <table:table-cell office:value-type="string" calcext:value-type="string">
            <text:p>Mrakaw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zdírek</text:p>
          </table:table-cell>
          <table:table-cell office:value-type="string" calcext:value-type="string">
            <text:p>Pazdire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Jaroměřice</text:p>
          </table:table-cell>
          <table:table-cell office:value-type="float" office:value="1780" calcext:value-type="float">
            <text:p>178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0" calcext:value-type="float">
            <text:p>178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71" calcext:value-type="float">
            <text:p>1771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ák</text:p>
          </table:table-cell>
          <table:table-cell office:value-type="string" calcext:value-type="string">
            <text:p>Jan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71" calcext:value-type="float">
            <text:p>1771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75" calcext:value-type="float">
            <text:p>1775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5" calcext:value-type="float">
            <text:p>1775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rážka</text:p>
          </table:table-cell>
          <table:table-cell office:value-type="string" calcext:value-type="string">
            <text:p>Odraž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chpran?</text:p>
          </table:table-cell>
          <table:table-cell office:value-type="float" office:value="1777" calcext:value-type="float">
            <text:p>1777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77" calcext:value-type="float">
            <text:p>1777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78" calcext:value-type="float">
            <text:p>1778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8" calcext:value-type="float">
            <text:p>1778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779" calcext:value-type="float">
            <text:p>1779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79" calcext:value-type="float">
            <text:p>1779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79" calcext:value-type="float">
            <text:p>1779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9" calcext:value-type="float">
            <text:p>1779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80" calcext:value-type="float">
            <text:p>178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0" calcext:value-type="float">
            <text:p>178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voz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1" calcext:value-type="float">
            <text:p>1771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1" calcext:value-type="float">
            <text:p>1771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d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1" calcext:value-type="float">
            <text:p>1771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yti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onikev</text:p>
          </table:table-cell>
          <table:table-cell office:value-type="float" office:value="1771" calcext:value-type="float">
            <text:p>1771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72" calcext:value-type="float">
            <text:p>1772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kal?</text:p>
          </table:table-cell>
          <table:table-cell office:value-type="string" calcext:value-type="string">
            <text:p>Merka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2" calcext:value-type="float">
            <text:p>1772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2" calcext:value-type="float">
            <text:p>1772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2" calcext:value-type="float">
            <text:p>1772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3" calcext:value-type="float">
            <text:p>1773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onikev</text:p>
          </table:table-cell>
          <table:table-cell office:value-type="float" office:value="1773" calcext:value-type="float">
            <text:p>1773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73" calcext:value-type="float">
            <text:p>1773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il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Ponikev</text:p>
          </table:table-cell>
          <table:table-cell office:value-type="float" office:value="1773" calcext:value-type="float">
            <text:p>1773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uapi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3" calcext:value-type="float">
            <text:p>1773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tácel</text:p>
          </table:table-cell>
          <table:table-cell office:value-type="string" calcext:value-type="string">
            <text:p>Potacze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3" calcext:value-type="float">
            <text:p>1773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4" calcext:value-type="float">
            <text:p>1774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roubal</text:p>
          </table:table-cell>
          <table:table-cell office:value-type="string" calcext:value-type="string">
            <text:p>Wyrob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4" calcext:value-type="float">
            <text:p>1774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75" calcext:value-type="float">
            <text:p>1775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5" calcext:value-type="float">
            <text:p>1775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7" calcext:value-type="float">
            <text:p>1777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7" calcext:value-type="float">
            <text:p>1777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uap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udmírov</text:p>
          </table:table-cell>
          <table:table-cell office:value-type="float" office:value="1778" calcext:value-type="float">
            <text:p>1778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j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8" calcext:value-type="float">
            <text:p>1778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ichta</text:p>
          </table:table-cell>
          <table:table-cell office:value-type="string" calcext:value-type="string">
            <text:p>Schlichta</text:p>
          </table:table-cell>
          <table:table-cell office:value-type="string" calcext:value-type="string">
            <text:p>Florián</text:p>
          </table:table-cell>
          <table:table-cell table:number-columns-repeated="2"/>
          <table:table-cell office:value-type="string" calcext:value-type="string">
            <text:p>Jaroměřice</text:p>
          </table:table-cell>
          <table:table-cell office:value-type="float" office:value="1779" calcext:value-type="float">
            <text:p>1779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d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9" calcext:value-type="float">
            <text:p>1779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9" calcext:value-type="float">
            <text:p>1779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9" calcext:value-type="float">
            <text:p>1779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inkaw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9" calcext:value-type="float">
            <text:p>1779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scht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9" calcext:value-type="float">
            <text:p>1779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uap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9" calcext:value-type="float">
            <text:p>1779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9" calcext:value-type="float">
            <text:p>1779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lle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ojtěchov</text:p>
          </table:table-cell>
          <table:table-cell office:value-type="float" office:value="1780" calcext:value-type="float">
            <text:p>1780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80" calcext:value-type="float">
            <text:p>1780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1" calcext:value-type="float">
            <text:p>1771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1" calcext:value-type="float">
            <text:p>1771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iw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2" calcext:value-type="float">
            <text:p>1772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krab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2" calcext:value-type="float">
            <text:p>1772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mini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75" calcext:value-type="float">
            <text:p>1775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5" calcext:value-type="float">
            <text:p>1775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5" calcext:value-type="float">
            <text:p>1775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6" calcext:value-type="float">
            <text:p>1776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6" calcext:value-type="float">
            <text:p>1776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7" calcext:value-type="float">
            <text:p>1777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inkaw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7" calcext:value-type="float">
            <text:p>1777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8" calcext:value-type="float">
            <text:p>1778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mi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8" calcext:value-type="float">
            <text:p>1778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min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8" calcext:value-type="float">
            <text:p>1778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en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8" calcext:value-type="float">
            <text:p>1778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min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78" calcext:value-type="float">
            <text:p>1778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tonoh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outny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80" calcext:value-type="float">
            <text:p>1780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řezsko</text:p>
          </table:table-cell>
          <table:table-cell office:value-type="float" office:value="1780" calcext:value-type="float">
            <text:p>1780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80" calcext:value-type="float">
            <text:p>1780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80" calcext:value-type="float">
            <text:p>1780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80" calcext:value-type="float">
            <text:p>1780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mini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řezsko</text:p>
          </table:table-cell>
          <table:table-cell office:value-type="float" office:value="1780" calcext:value-type="float">
            <text:p>1780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uháček</text:p>
          </table:table-cell>
          <table:table-cell office:value-type="string" calcext:value-type="string">
            <text:p>Pluhacž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71" calcext:value-type="float">
            <text:p>1771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a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lužínek</text:p>
          </table:table-cell>
          <table:table-cell office:value-type="float" office:value="1771" calcext:value-type="float">
            <text:p>1771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lecž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2" calcext:value-type="float">
            <text:p>1772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2" calcext:value-type="float">
            <text:p>1772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y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2" calcext:value-type="float">
            <text:p>1772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2" calcext:value-type="float">
            <text:p>1772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tácel</text:p>
          </table:table-cell>
          <table:table-cell office:value-type="string" calcext:value-type="string">
            <text:p>Potacz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3" calcext:value-type="float">
            <text:p>1773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3" calcext:value-type="float">
            <text:p>1773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5" calcext:value-type="float">
            <text:p>1775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5" calcext:value-type="float">
            <text:p>1775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5" calcext:value-type="float">
            <text:p>1775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islauž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5" calcext:value-type="float">
            <text:p>1775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78" calcext:value-type="float">
            <text:p>1778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ák</text:p>
          </table:table-cell>
          <table:table-cell office:value-type="string" calcext:value-type="string">
            <text:p>Jan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78" calcext:value-type="float">
            <text:p>1778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icžk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Hačky</text:p>
          </table:table-cell>
          <table:table-cell office:value-type="float" office:value="1780" calcext:value-type="float">
            <text:p>1780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inkaw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80" calcext:value-type="float">
            <text:p>1780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orberger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ubířov</text:p>
          </table:table-cell>
          <table:table-cell office:value-type="float" office:value="1780" calcext:value-type="float">
            <text:p>1780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l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80" calcext:value-type="float">
            <text:p>1780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inkaw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80" calcext:value-type="float">
            <text:p>1780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80" calcext:value-type="float">
            <text:p>1780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1" calcext:value-type="float">
            <text:p>1771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71" calcext:value-type="float">
            <text:p>1771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2" calcext:value-type="float">
            <text:p>1772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nkav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2" calcext:value-type="float">
            <text:p>1772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3" calcext:value-type="float">
            <text:p>1773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ívka</text:p>
          </table:table-cell>
          <table:table-cell office:value-type="string" calcext:value-type="string">
            <text:p>Doliw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3" calcext:value-type="float">
            <text:p>1773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kraba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774" calcext:value-type="float">
            <text:p>1774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ívka</text:p>
          </table:table-cell>
          <table:table-cell office:value-type="string" calcext:value-type="string">
            <text:p>Doliw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4" calcext:value-type="float">
            <text:p>1774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pj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ačky</text:p>
          </table:table-cell>
          <table:table-cell office:value-type="float" office:value="1774" calcext:value-type="float">
            <text:p>1774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4" calcext:value-type="float">
            <text:p>1774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žichist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75" calcext:value-type="float">
            <text:p>1775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Ochoz</text:p>
          </table:table-cell>
          <table:table-cell office:value-type="float" office:value="1775" calcext:value-type="float">
            <text:p>1775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75" calcext:value-type="float">
            <text:p>1775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siwa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5" calcext:value-type="float">
            <text:p>1775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ívka</text:p>
          </table:table-cell>
          <table:table-cell office:value-type="string" calcext:value-type="string">
            <text:p>Poliwka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7" calcext:value-type="float">
            <text:p>1777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out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7" calcext:value-type="float">
            <text:p>1777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8" calcext:value-type="float">
            <text:p>1778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78" calcext:value-type="float">
            <text:p>1778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kraba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8" calcext:value-type="float">
            <text:p>1778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te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8" calcext:value-type="float">
            <text:p>1778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8" calcext:value-type="float">
            <text:p>1778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8" calcext:value-type="float">
            <text:p>1778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9" calcext:value-type="float">
            <text:p>1779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9" calcext:value-type="float">
            <text:p>1779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80" calcext:value-type="float">
            <text:p>1780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Ochoz</text:p>
          </table:table-cell>
          <table:table-cell office:value-type="float" office:value="1780" calcext:value-type="float">
            <text:p>1780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te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80" calcext:value-type="float">
            <text:p>1780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krab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80" calcext:value-type="float">
            <text:p>1780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80" calcext:value-type="float">
            <text:p>1780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Vybiral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1" calcext:value-type="float">
            <text:p>1771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iltzn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Zavadilka</text:p>
          </table:table-cell>
          <table:table-cell office:value-type="float" office:value="1771" calcext:value-type="float">
            <text:p>1771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siva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771" calcext:value-type="float">
            <text:p>1771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1" calcext:value-type="float">
            <text:p>1771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1" calcext:value-type="float">
            <text:p>1771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áma</text:p>
          </table:table-cell>
          <table:table-cell office:value-type="string" calcext:value-type="string">
            <text:p>Slam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1" calcext:value-type="float">
            <text:p>1771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ětr</text:p>
          </table:table-cell>
          <table:table-cell office:value-type="string" calcext:value-type="string">
            <text:p>Wieter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3" calcext:value-type="float">
            <text:p>1773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73" calcext:value-type="float">
            <text:p>1773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3" calcext:value-type="float">
            <text:p>1773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3" calcext:value-type="float">
            <text:p>1773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774" calcext:value-type="float">
            <text:p>1774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4" calcext:value-type="float">
            <text:p>1774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r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Kostelec</text:p>
          </table:table-cell>
          <table:table-cell office:value-type="float" office:value="1775" calcext:value-type="float">
            <text:p>1775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5" calcext:value-type="float">
            <text:p>1775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76" calcext:value-type="float">
            <text:p>1776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6" calcext:value-type="float">
            <text:p>1776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áma</text:p>
          </table:table-cell>
          <table:table-cell office:value-type="string" calcext:value-type="string">
            <text:p>Slam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7" calcext:value-type="float">
            <text:p>1777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7" calcext:value-type="float">
            <text:p>1777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8" calcext:value-type="float">
            <text:p>1778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8" calcext:value-type="float">
            <text:p>1778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aková/Rakůvka</text:p>
          </table:table-cell>
          <table:table-cell office:value-type="float" office:value="1779" calcext:value-type="float">
            <text:p>1779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ětr</text:p>
          </table:table-cell>
          <table:table-cell office:value-type="string" calcext:value-type="string">
            <text:p>Wiet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9" calcext:value-type="float">
            <text:p>1779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780" calcext:value-type="float">
            <text:p>1780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80" calcext:value-type="float">
            <text:p>1780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krab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80" calcext:value-type="float">
            <text:p>1780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veri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80" calcext:value-type="float">
            <text:p>1780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uln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80" calcext:value-type="float">
            <text:p>1780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Zavadilka</text:p>
          </table:table-cell>
          <table:table-cell office:value-type="float" office:value="1780" calcext:value-type="float">
            <text:p>1780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Raková/Rakůvka</text:p>
          </table:table-cell>
          <table:table-cell office:value-type="float" office:value="1780" calcext:value-type="float">
            <text:p>1780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dráhal</text:p>
          </table:table-cell>
          <table:table-cell office:value-type="string" calcext:value-type="string">
            <text:p>Zdraha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80" calcext:value-type="float">
            <text:p>1780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ětr</text:p>
          </table:table-cell>
          <table:table-cell office:value-type="string" calcext:value-type="string">
            <text:p>Wiet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80" calcext:value-type="float">
            <text:p>1780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0" calcext:value-type="float">
            <text:p>1780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ětr</text:p>
          </table:table-cell>
          <table:table-cell office:value-type="string" calcext:value-type="string">
            <text:p>Wiet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Zavadilka</text:p>
          </table:table-cell>
          <table:table-cell office:value-type="float" office:value="1772" calcext:value-type="float">
            <text:p>1772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Ustrnu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avadilka</text:p>
          </table:table-cell>
          <table:table-cell office:value-type="float" office:value="1772" calcext:value-type="float">
            <text:p>1772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775" calcext:value-type="float">
            <text:p>1775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Zavadilka</text:p>
          </table:table-cell>
          <table:table-cell office:value-type="float" office:value="1775" calcext:value-type="float">
            <text:p>1775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ák</text:p>
          </table:table-cell>
          <table:table-cell office:value-type="string" calcext:value-type="string">
            <text:p>Bart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ešany</text:p>
          </table:table-cell>
          <table:table-cell office:value-type="float" office:value="1777" calcext:value-type="float">
            <text:p>1777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7" calcext:value-type="float">
            <text:p>1777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p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Raková/Rakůvka</text:p>
          </table:table-cell>
          <table:table-cell office:value-type="float" office:value="1778" calcext:value-type="float">
            <text:p>1778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Zavadilka</text:p>
          </table:table-cell>
          <table:table-cell office:value-type="float" office:value="1778" calcext:value-type="float">
            <text:p>1778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3" calcext:value-type="float">
            <text:p>1773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iral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3" calcext:value-type="float">
            <text:p>1773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3" calcext:value-type="float">
            <text:p>1773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3" calcext:value-type="float">
            <text:p>1773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74" calcext:value-type="float">
            <text:p>1774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4" calcext:value-type="float">
            <text:p>1774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74" calcext:value-type="float">
            <text:p>1774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drla</text:p>
          </table:table-cell>
          <table:table-cell office:value-type="string" calcext:value-type="string">
            <text:p>Mudrla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4" calcext:value-type="float">
            <text:p>1774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Zdětín</text:p>
          </table:table-cell>
          <table:table-cell office:value-type="float" office:value="1774" calcext:value-type="float">
            <text:p>1774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chet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4" calcext:value-type="float">
            <text:p>1774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4" calcext:value-type="float">
            <text:p>1774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uchdol</text:p>
          </table:table-cell>
          <table:table-cell office:value-type="float" office:value="1774" calcext:value-type="float">
            <text:p>1774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5" calcext:value-type="float">
            <text:p>1775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uchdol</text:p>
          </table:table-cell>
          <table:table-cell office:value-type="float" office:value="1775" calcext:value-type="float">
            <text:p>1775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Voyt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5" calcext:value-type="float">
            <text:p>1775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5" calcext:value-type="float">
            <text:p>1775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76" calcext:value-type="float">
            <text:p>1776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6" calcext:value-type="float">
            <text:p>1776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76" calcext:value-type="float">
            <text:p>1776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6" calcext:value-type="float">
            <text:p>1776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6" calcext:value-type="float">
            <text:p>1776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Suchdol</text:p>
          </table:table-cell>
          <table:table-cell office:value-type="float" office:value="1776" calcext:value-type="float">
            <text:p>1776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76" calcext:value-type="float">
            <text:p>1776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77" calcext:value-type="float">
            <text:p>1777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le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7" calcext:value-type="float">
            <text:p>1777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ibyr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7" calcext:value-type="float">
            <text:p>1777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ý</text:p>
          </table:table-cell>
          <table:table-cell office:value-type="string" calcext:value-type="string">
            <text:p>Kame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7" calcext:value-type="float">
            <text:p>1777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7" calcext:value-type="float">
            <text:p>1777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8" calcext:value-type="float">
            <text:p>1778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out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8" calcext:value-type="float">
            <text:p>1778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8" calcext:value-type="float">
            <text:p>1778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8" calcext:value-type="float">
            <text:p>1778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8" calcext:value-type="float">
            <text:p>1778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ibyra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8" calcext:value-type="float">
            <text:p>1778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schler</text:p>
          </table:table-cell>
          <table:table-cell office:value-type="string" calcext:value-type="string">
            <text:p>Tysch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9" calcext:value-type="float">
            <text:p>1779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chet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uchdol</text:p>
          </table:table-cell>
          <table:table-cell office:value-type="float" office:value="1779" calcext:value-type="float">
            <text:p>1779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0" calcext:value-type="float">
            <text:p>1780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Suchdol</text:p>
          </table:table-cell>
          <table:table-cell office:value-type="float" office:value="1780" calcext:value-type="float">
            <text:p>1780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0" calcext:value-type="float">
            <text:p>1780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0" calcext:value-type="float">
            <text:p>1780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vroušek</text:p>
          </table:table-cell>
          <table:table-cell office:value-type="string" calcext:value-type="string">
            <text:p>Wawrauschek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Zdětín</text:p>
          </table:table-cell>
          <table:table-cell office:value-type="float" office:value="1780" calcext:value-type="float">
            <text:p>1780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0" calcext:value-type="float">
            <text:p>1780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ruba</text:p>
          </table:table-cell>
          <table:table-cell office:value-type="string" calcext:value-type="string">
            <text:p>Ottrub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1" calcext:value-type="float">
            <text:p>1771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71" calcext:value-type="float">
            <text:p>1771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4" calcext:value-type="float">
            <text:p>1774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4" calcext:value-type="float">
            <text:p>1774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6" calcext:value-type="float">
            <text:p>1776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le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6" calcext:value-type="float">
            <text:p>1776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6" calcext:value-type="float">
            <text:p>1776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6" calcext:value-type="float">
            <text:p>1776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Hrochov</text:p>
          </table:table-cell>
          <table:table-cell office:value-type="float" office:value="1778" calcext:value-type="float">
            <text:p>1778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8" calcext:value-type="float">
            <text:p>1778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8" calcext:value-type="float">
            <text:p>1778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8" calcext:value-type="float">
            <text:p>1778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8" calcext:value-type="float">
            <text:p>1778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8" calcext:value-type="float">
            <text:p>1778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8" calcext:value-type="float">
            <text:p>1778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ourži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0" calcext:value-type="float">
            <text:p>1780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Otaw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0" calcext:value-type="float">
            <text:p>1780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1" calcext:value-type="float">
            <text:p>1781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ý</text:p>
          </table:table-cell>
          <table:table-cell office:value-type="string" calcext:value-type="string">
            <text:p>Kame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1" calcext:value-type="float">
            <text:p>1781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ytel</text:p>
          </table:table-cell>
          <table:table-cell office:value-type="string" calcext:value-type="string">
            <text:p>Pit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81" calcext:value-type="float">
            <text:p>1781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81" calcext:value-type="float">
            <text:p>1781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1" calcext:value-type="float">
            <text:p>1781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1" calcext:value-type="float">
            <text:p>1781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Trpín</text:p>
          </table:table-cell>
          <table:table-cell office:value-type="float" office:value="1781" calcext:value-type="float">
            <text:p>1781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ítal</text:p>
          </table:table-cell>
          <table:table-cell office:value-type="string" calcext:value-type="string">
            <text:p>Smit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šíkov</text:p>
          </table:table-cell>
          <table:table-cell office:value-type="float" office:value="1781" calcext:value-type="float">
            <text:p>1781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pleta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81" calcext:value-type="float">
            <text:p>1781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ecechtěl</text:p>
          </table:table-cell>
          <table:table-cell office:value-type="string" calcext:value-type="string">
            <text:p>Pržedcechtiel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81" calcext:value-type="float">
            <text:p>1781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koup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81" calcext:value-type="float">
            <text:p>1781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81" calcext:value-type="float">
            <text:p>1781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81" calcext:value-type="float">
            <text:p>1781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dam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81" calcext:value-type="float">
            <text:p>1781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islauž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81" calcext:value-type="float">
            <text:p>1781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rosc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81" calcext:value-type="float">
            <text:p>1781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lvod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1" calcext:value-type="float">
            <text:p>1781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ačina</text:p>
          </table:table-cell>
          <table:table-cell office:value-type="string" calcext:value-type="string">
            <text:p>Swacžin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ěnčín</text:p>
          </table:table-cell>
          <table:table-cell office:value-type="float" office:value="1781" calcext:value-type="float">
            <text:p>1781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81" calcext:value-type="float">
            <text:p>1781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81" calcext:value-type="float">
            <text:p>1781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81" calcext:value-type="float">
            <text:p>1781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1" calcext:value-type="float">
            <text:p>1781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1" calcext:value-type="float">
            <text:p>1781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akous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ešek</text:p>
          </table:table-cell>
          <table:table-cell office:value-type="string" calcext:value-type="string">
            <text:p>Malesch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81" calcext:value-type="float">
            <text:p>1781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1" calcext:value-type="float">
            <text:p>1781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1" calcext:value-type="float">
            <text:p>1781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1" calcext:value-type="float">
            <text:p>1781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1" calcext:value-type="float">
            <text:p>1781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íř</text:p>
          </table:table-cell>
          <table:table-cell office:value-type="string" calcext:value-type="string">
            <text:p>Helle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1" calcext:value-type="float">
            <text:p>1781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1" calcext:value-type="float">
            <text:p>1781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ampo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ampol (adoptivní)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81" calcext:value-type="float">
            <text:p>1781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isch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Hrochov</text:p>
          </table:table-cell>
          <table:table-cell office:value-type="float" office:value="1781" calcext:value-type="float">
            <text:p>1781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požit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1" calcext:value-type="float">
            <text:p>1781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ouli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1" calcext:value-type="float">
            <text:p>1781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81" calcext:value-type="float">
            <text:p>1781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1" calcext:value-type="float">
            <text:p>1781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81" calcext:value-type="float">
            <text:p>1781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yt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81" calcext:value-type="float">
            <text:p>1781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81" calcext:value-type="float">
            <text:p>1781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81" calcext:value-type="float">
            <text:p>1781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81" calcext:value-type="float">
            <text:p>1781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81" calcext:value-type="float">
            <text:p>1781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ten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1" calcext:value-type="float">
            <text:p>1781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anský</text:p>
          </table:table-cell>
          <table:table-cell office:value-type="string" calcext:value-type="string">
            <text:p>Dolansk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Kladky</text:p>
          </table:table-cell>
          <table:table-cell office:value-type="float" office:value="1781" calcext:value-type="float">
            <text:p>1781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1" calcext:value-type="float">
            <text:p>1781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1" calcext:value-type="float">
            <text:p>1781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inský</text:p>
          </table:table-cell>
          <table:table-cell office:value-type="string" calcext:value-type="string">
            <text:p>Kinsky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z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1" calcext:value-type="float">
            <text:p>1781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es</text:p>
          </table:table-cell>
          <table:table-cell office:value-type="string" calcext:value-type="string">
            <text:p>Mathe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81" calcext:value-type="float">
            <text:p>1781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ister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81" calcext:value-type="float">
            <text:p>1781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81" calcext:value-type="float">
            <text:p>1781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out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1" calcext:value-type="float">
            <text:p>1781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řemenc</text:p>
          </table:table-cell>
          <table:table-cell office:value-type="float" office:value="1781" calcext:value-type="float">
            <text:p>1781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1" calcext:value-type="float">
            <text:p>1781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1" calcext:value-type="float">
            <text:p>1781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81" calcext:value-type="float">
            <text:p>1781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81" calcext:value-type="float">
            <text:p>1781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1" calcext:value-type="float">
            <text:p>1781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781" calcext:value-type="float">
            <text:p>1781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1" calcext:value-type="float">
            <text:p>1781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1" calcext:value-type="float">
            <text:p>1781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jtný</text:p>
          </table:table-cell>
          <table:table-cell office:value-type="string" calcext:value-type="string">
            <text:p>Meit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orotín</text:p>
          </table:table-cell>
          <table:table-cell office:value-type="float" office:value="1782" calcext:value-type="float">
            <text:p>1782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bernesl</text:p>
          </table:table-cell>
          <table:table-cell office:value-type="string" calcext:value-type="string">
            <text:p>Hobernissel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strčil</text:p>
          </table:table-cell>
          <table:table-cell office:value-type="string" calcext:value-type="string">
            <text:p>Odstrcž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82" calcext:value-type="float">
            <text:p>1782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ing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2" calcext:value-type="float">
            <text:p>1782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ufal</text:p>
          </table:table-cell>
          <table:table-cell office:value-type="string" calcext:value-type="string">
            <text:p>Czoufal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2" calcext:value-type="float">
            <text:p>1782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anský</text:p>
          </table:table-cell>
          <table:table-cell office:value-type="string" calcext:value-type="string">
            <text:p>Dolans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2" calcext:value-type="float">
            <text:p>1782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2" calcext:value-type="float">
            <text:p>1782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82" calcext:value-type="float">
            <text:p>1782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2" calcext:value-type="float">
            <text:p>1782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2" calcext:value-type="float">
            <text:p>1782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orný</text:p>
          </table:table-cell>
          <table:table-cell office:value-type="string" calcext:value-type="string">
            <text:p>Podhorn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2" calcext:value-type="float">
            <text:p>1782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2" calcext:value-type="float">
            <text:p>1782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82" calcext:value-type="float">
            <text:p>1782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imie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82" calcext:value-type="float">
            <text:p>1782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2" calcext:value-type="float">
            <text:p>1782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2" calcext:value-type="float">
            <text:p>1782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82" calcext:value-type="float">
            <text:p>1782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2" calcext:value-type="float">
            <text:p>1782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ovský</text:p>
          </table:table-cell>
          <table:table-cell office:value-type="string" calcext:value-type="string">
            <text:p>Urbanovsky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ek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ělá mlýn</text:p>
          </table:table-cell>
          <table:table-cell office:value-type="float" office:value="1782" calcext:value-type="float">
            <text:p>1782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82" calcext:value-type="float">
            <text:p>1782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apper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?Krchleby</text:p>
          </table:table-cell>
          <table:table-cell office:value-type="float" office:value="1782" calcext:value-type="float">
            <text:p>1782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82" calcext:value-type="float">
            <text:p>1782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2" calcext:value-type="float">
            <text:p>1782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2" calcext:value-type="float">
            <text:p>1782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önig</text:p>
          </table:table-cell>
          <table:table-cell office:value-type="string" calcext:value-type="string">
            <text:p>Hanig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Mohra?</text:p>
          </table:table-cell>
          <table:table-cell office:value-type="float" office:value="1782" calcext:value-type="float">
            <text:p>1782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y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2" calcext:value-type="float">
            <text:p>1782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le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82" calcext:value-type="float">
            <text:p>1782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2" calcext:value-type="float">
            <text:p>1782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2" calcext:value-type="float">
            <text:p>1782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2" calcext:value-type="float">
            <text:p>1782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oník</text:p>
          </table:table-cell>
          <table:table-cell office:value-type="string" calcext:value-type="string">
            <text:p>Zwoni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Pesch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2" calcext:value-type="float">
            <text:p>1782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a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l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2" calcext:value-type="float">
            <text:p>1782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82" calcext:value-type="float">
            <text:p>1782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2" calcext:value-type="float">
            <text:p>1782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2" calcext:value-type="float">
            <text:p>1782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2" calcext:value-type="float">
            <text:p>1782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2" calcext:value-type="float">
            <text:p>1782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out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2" calcext:value-type="float">
            <text:p>1782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2" calcext:value-type="float">
            <text:p>1782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2" calcext:value-type="float">
            <text:p>1782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2" calcext:value-type="float">
            <text:p>1782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ol</text:p>
          </table:table-cell>
          <table:table-cell office:value-type="string" calcext:value-type="string">
            <text:p>Schmol</text:p>
          </table:table-cell>
          <table:table-cell office:value-type="string" calcext:value-type="string">
            <text:p>Norbert</text:p>
          </table:table-cell>
          <table:table-cell table:number-columns-repeated="2"/>
          <table:table-cell office:value-type="string" calcext:value-type="string">
            <text:p>Knínice</text:p>
          </table:table-cell>
          <table:table-cell office:value-type="float" office:value="1782" calcext:value-type="float">
            <text:p>1782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82" calcext:value-type="float">
            <text:p>1782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82" calcext:value-type="float">
            <text:p>1782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table:number-columns-repeated="2" office:value-type="string" calcext:value-type="string">
            <text:p>Vavřinec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82" calcext:value-type="float">
            <text:p>1782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uschberge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82" calcext:value-type="float">
            <text:p>1782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imiet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82" calcext:value-type="float">
            <text:p>1782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pichal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2" calcext:value-type="float">
            <text:p>1782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rvus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82" calcext:value-type="float">
            <text:p>1782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82" calcext:value-type="float">
            <text:p>1782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82" calcext:value-type="float">
            <text:p>1782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chnobl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2" calcext:value-type="float">
            <text:p>1782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cž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782" calcext:value-type="float">
            <text:p>1782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žab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82" calcext:value-type="float">
            <text:p>1782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82" calcext:value-type="float">
            <text:p>1782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82" calcext:value-type="float">
            <text:p>1782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782" calcext:value-type="float">
            <text:p>1782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82" calcext:value-type="float">
            <text:p>1782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ovský</text:p>
          </table:table-cell>
          <table:table-cell office:value-type="string" calcext:value-type="string">
            <text:p>Kozovsky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Ošíkov</text:p>
          </table:table-cell>
          <table:table-cell office:value-type="float" office:value="1782" calcext:value-type="float">
            <text:p>1782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š</text:p>
          </table:table-cell>
          <table:table-cell office:value-type="string" calcext:value-type="string">
            <text:p>Klemes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Ošíkov</text:p>
          </table:table-cell>
          <table:table-cell office:value-type="float" office:value="1782" calcext:value-type="float">
            <text:p>1782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rnus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pal</text:p>
          </table:table-cell>
          <table:table-cell office:value-type="string" calcext:value-type="string">
            <text:p>Koup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lvod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2" calcext:value-type="float">
            <text:p>1782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82" calcext:value-type="float">
            <text:p>1782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o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ri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2" calcext:value-type="float">
            <text:p>1782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2" calcext:value-type="float">
            <text:p>1782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82" calcext:value-type="float">
            <text:p>1782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ek</text:p>
          </table:table-cell>
          <table:table-cell office:value-type="string" calcext:value-type="string">
            <text:p>Filip</text:p>
          </table:table-cell>
          <table:table-cell table:number-columns-repeated="2"/>
          <table:table-cell office:value-type="string" calcext:value-type="string">
            <text:p>Dět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anský</text:p>
          </table:table-cell>
          <table:table-cell office:value-type="string" calcext:value-type="string">
            <text:p>Dolan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2" calcext:value-type="float">
            <text:p>1782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2" calcext:value-type="float">
            <text:p>1782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2" calcext:value-type="float">
            <text:p>1782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nder</text:p>
          </table:table-cell>
          <table:table-cell office:value-type="string" calcext:value-type="string">
            <text:p>Bünder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ulsdorf?</text:p>
          </table:table-cell>
          <table:table-cell office:value-type="float" office:value="1782" calcext:value-type="float">
            <text:p>1782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2" calcext:value-type="float">
            <text:p>1782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2" calcext:value-type="float">
            <text:p>1782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Brodek</text:p>
          </table:table-cell>
          <table:table-cell office:value-type="float" office:value="1782" calcext:value-type="float">
            <text:p>1782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2" calcext:value-type="float">
            <text:p>1782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2" calcext:value-type="float">
            <text:p>1782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i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2" calcext:value-type="float">
            <text:p>1782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ž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ražisko</text:p>
          </table:table-cell>
          <table:table-cell office:value-type="float" office:value="1782" calcext:value-type="float">
            <text:p>1782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nnevend</text:p>
          </table:table-cell>
          <table:table-cell office:value-type="string" calcext:value-type="string">
            <text:p>Sonnewend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82" calcext:value-type="float">
            <text:p>1782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e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82" calcext:value-type="float">
            <text:p>1782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2" calcext:value-type="float">
            <text:p>1782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2" calcext:value-type="float">
            <text:p>1782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siv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82" calcext:value-type="float">
            <text:p>1782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82" calcext:value-type="float">
            <text:p>1782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Ptenský dvůr</text:p>
          </table:table-cell>
          <table:table-cell office:value-type="float" office:value="1782" calcext:value-type="float">
            <text:p>1782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ecký</text:p>
          </table:table-cell>
          <table:table-cell office:value-type="string" calcext:value-type="string">
            <text:p>Brodecz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2" calcext:value-type="float">
            <text:p>1782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82" calcext:value-type="float">
            <text:p>1782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2" calcext:value-type="float">
            <text:p>1782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řemenc</text:p>
          </table:table-cell>
          <table:table-cell office:value-type="float" office:value="1782" calcext:value-type="float">
            <text:p>1782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82" calcext:value-type="float">
            <text:p>1782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82" calcext:value-type="float">
            <text:p>1782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2" calcext:value-type="float">
            <text:p>1782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2" calcext:value-type="float">
            <text:p>1782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te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Ludmírov</text:p>
          </table:table-cell>
          <table:table-cell office:value-type="float" office:value="1782" calcext:value-type="float">
            <text:p>1782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82" calcext:value-type="float">
            <text:p>1782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2" calcext:value-type="float">
            <text:p>1782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da</text:p>
          </table:table-cell>
          <table:table-cell office:value-type="string" calcext:value-type="string">
            <text:p>Weyd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82" calcext:value-type="float">
            <text:p>1782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Bohumír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82" calcext:value-type="float">
            <text:p>1782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ourž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82" calcext:value-type="float">
            <text:p>1782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2" calcext:value-type="float">
            <text:p>1782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2" calcext:value-type="float">
            <text:p>1782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ěnčín</text:p>
          </table:table-cell>
          <table:table-cell office:value-type="float" office:value="1782" calcext:value-type="float">
            <text:p>1782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ourž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82" calcext:value-type="float">
            <text:p>1782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2" calcext:value-type="float">
            <text:p>1782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82" calcext:value-type="float">
            <text:p>1782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mo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latinky?</text:p>
          </table:table-cell>
          <table:table-cell office:value-type="float" office:value="1782" calcext:value-type="float">
            <text:p>1782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82" calcext:value-type="float">
            <text:p>1782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2" calcext:value-type="float">
            <text:p>1782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2" calcext:value-type="float">
            <text:p>1782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ébl</text:p>
          </table:table-cell>
          <table:table-cell office:value-type="string" calcext:value-type="string">
            <text:p>Stab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83" calcext:value-type="float">
            <text:p>1783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Runářov</text:p>
          </table:table-cell>
          <table:table-cell office:value-type="float" office:value="1783" calcext:value-type="float">
            <text:p>1783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álka</text:p>
          </table:table-cell>
          <table:table-cell office:value-type="string" calcext:value-type="string">
            <text:p>Zahal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3" calcext:value-type="float">
            <text:p>1783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3" calcext:value-type="float">
            <text:p>1783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83" calcext:value-type="float">
            <text:p>1783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chal</text:p>
          </table:table-cell>
          <table:table-cell office:value-type="string" calcext:value-type="string">
            <text:p>Spicha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83" calcext:value-type="float">
            <text:p>1783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drla</text:p>
          </table:table-cell>
          <table:table-cell office:value-type="string" calcext:value-type="string">
            <text:p>Mudrla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3" calcext:value-type="float">
            <text:p>1783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oup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3" calcext:value-type="float">
            <text:p>1783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3" calcext:value-type="float">
            <text:p>1783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83" calcext:value-type="float">
            <text:p>1783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en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3" calcext:value-type="float">
            <text:p>1783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3" calcext:value-type="float">
            <text:p>1783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Ross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3" calcext:value-type="float">
            <text:p>1783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islauž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3" calcext:value-type="float">
            <text:p>1783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3" calcext:value-type="float">
            <text:p>1783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islauž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3" calcext:value-type="float">
            <text:p>1783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oulicž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3" calcext:value-type="float">
            <text:p>1783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orný</text:p>
          </table:table-cell>
          <table:table-cell office:value-type="string" calcext:value-type="string">
            <text:p>Podhorny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3" calcext:value-type="float">
            <text:p>1783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83" calcext:value-type="float">
            <text:p>1783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83" calcext:value-type="float">
            <text:p>1783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koup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3" calcext:value-type="float">
            <text:p>1783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83" calcext:value-type="float">
            <text:p>1783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lc</text:p>
          </table:table-cell>
          <table:table-cell office:value-type="string" calcext:value-type="string">
            <text:p>Schmeltz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3" calcext:value-type="float">
            <text:p>1783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83" calcext:value-type="float">
            <text:p>1783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83" calcext:value-type="float">
            <text:p>1783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83" calcext:value-type="float">
            <text:p>1783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3" calcext:value-type="float">
            <text:p>1783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83" calcext:value-type="float">
            <text:p>1783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3" calcext:value-type="float">
            <text:p>1783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dráhal</text:p>
          </table:table-cell>
          <table:table-cell office:value-type="string" calcext:value-type="string">
            <text:p>Zdra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rvus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83" calcext:value-type="float">
            <text:p>1783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jbr</text:p>
          </table:table-cell>
          <table:table-cell office:value-type="string" calcext:value-type="string">
            <text:p>Neüb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ž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83" calcext:value-type="float">
            <text:p>1783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3" calcext:value-type="float">
            <text:p>1783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ös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Dešná</text:p>
          </table:table-cell>
          <table:table-cell office:value-type="float" office:value="1783" calcext:value-type="float">
            <text:p>1783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bernesl</text:p>
          </table:table-cell>
          <table:table-cell office:value-type="string" calcext:value-type="string">
            <text:p>Hoberniss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le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Hvozd</text:p>
          </table:table-cell>
          <table:table-cell office:value-type="float" office:value="1783" calcext:value-type="float">
            <text:p>1783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83" calcext:value-type="float">
            <text:p>1783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783" calcext:value-type="float">
            <text:p>1783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83" calcext:value-type="float">
            <text:p>1783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3" calcext:value-type="float">
            <text:p>1783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akav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ava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ilkov</text:p>
          </table:table-cell>
          <table:table-cell office:value-type="float" office:value="1783" calcext:value-type="float">
            <text:p>1783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lý</text:p>
          </table:table-cell>
          <table:table-cell office:value-type="string" calcext:value-type="string">
            <text:p>Newr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3" calcext:value-type="float">
            <text:p>1783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3" calcext:value-type="float">
            <text:p>1783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Krživ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3" calcext:value-type="float">
            <text:p>1783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ák</text:p>
          </table:table-cell>
          <table:table-cell office:value-type="string" calcext:value-type="string">
            <text:p>Koza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783" calcext:value-type="float">
            <text:p>1783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Budětsko</text:p>
          </table:table-cell>
          <table:table-cell office:value-type="float" office:value="1783" calcext:value-type="float">
            <text:p>1783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ud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Ungerdorf?</text:p>
          </table:table-cell>
          <table:table-cell office:value-type="float" office:value="1783" calcext:value-type="float">
            <text:p>1783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83" calcext:value-type="float">
            <text:p>1783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koup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83" calcext:value-type="float">
            <text:p>1783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l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o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83" calcext:value-type="float">
            <text:p>1783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te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83" calcext:value-type="float">
            <text:p>1783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rin</text:p>
          </table:table-cell>
          <table:table-cell office:value-type="string" calcext:value-type="string">
            <text:p>Serin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3" calcext:value-type="float">
            <text:p>1783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ítal</text:p>
          </table:table-cell>
          <table:table-cell office:value-type="string" calcext:value-type="string">
            <text:p>Smi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3" calcext:value-type="float">
            <text:p>1783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ažický</text:p>
          </table:table-cell>
          <table:table-cell office:value-type="string" calcext:value-type="string">
            <text:p>Stražits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Ošíkov</text:p>
          </table:table-cell>
          <table:table-cell office:value-type="float" office:value="1783" calcext:value-type="float">
            <text:p>1783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3" calcext:value-type="float">
            <text:p>1783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i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os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83" calcext:value-type="float">
            <text:p>1783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83" calcext:value-type="float">
            <text:p>1783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ž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83" calcext:value-type="float">
            <text:p>1783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83" calcext:value-type="float">
            <text:p>1783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4" calcext:value-type="float">
            <text:p>1784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écar</text:p>
          </table:table-cell>
          <table:table-cell office:value-type="string" calcext:value-type="string">
            <text:p>Schveitža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84" calcext:value-type="float">
            <text:p>1784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schler</text:p>
          </table:table-cell>
          <table:table-cell office:value-type="string" calcext:value-type="string">
            <text:p>Tyschler</text:p>
          </table:table-cell>
          <table:table-cell table:number-columns-repeated="2" office:value-type="string" calcext:value-type="string">
            <text:p>Tom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4" calcext:value-type="float">
            <text:p>1784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ing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4" calcext:value-type="float">
            <text:p>1784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4" calcext:value-type="float">
            <text:p>1784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84" calcext:value-type="float">
            <text:p>1784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84" calcext:value-type="float">
            <text:p>1784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imietal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Jesenec</text:p>
          </table:table-cell>
          <table:table-cell office:value-type="float" office:value="1784" calcext:value-type="float">
            <text:p>1784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Raková</text:p>
          </table:table-cell>
          <table:table-cell office:value-type="float" office:value="1784" calcext:value-type="float">
            <text:p>1784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íř</text:p>
          </table:table-cell>
          <table:table-cell office:value-type="string" calcext:value-type="string">
            <text:p>Hali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Zavadilka</text:p>
          </table:table-cell>
          <table:table-cell office:value-type="float" office:value="1784" calcext:value-type="float">
            <text:p>1784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4" calcext:value-type="float">
            <text:p>1784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4" calcext:value-type="float">
            <text:p>1784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erle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Mírov</text:p>
          </table:table-cell>
          <table:table-cell office:value-type="float" office:value="1784" calcext:value-type="float">
            <text:p>1784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Otaw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4" calcext:value-type="float">
            <text:p>1784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4" calcext:value-type="float">
            <text:p>1784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siva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84" calcext:value-type="float">
            <text:p>1784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84" calcext:value-type="float">
            <text:p>1784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imiet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84" calcext:value-type="float">
            <text:p>1784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ák</text:p>
          </table:table-cell>
          <table:table-cell office:value-type="string" calcext:value-type="string">
            <text:p>Jan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84" calcext:value-type="float">
            <text:p>1784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osch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tonoha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Čunín</text:p>
          </table:table-cell>
          <table:table-cell office:value-type="float" office:value="1784" calcext:value-type="float">
            <text:p>1784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wer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pán</text:p>
          </table:table-cell>
          <table:table-cell office:value-type="string" calcext:value-type="string">
            <text:p>Steph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784" calcext:value-type="float">
            <text:p>1784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Kržiwankin</text:p>
          </table:table-cell>
          <table:table-cell office:value-type="string" calcext:value-type="string">
            <text:p>Matylda</text:p>
          </table:table-cell>
          <table:table-cell table:number-columns-repeated="2"/>
          <table:table-cell office:value-type="string" calcext:value-type="string">
            <text:p>Kladky?</text:p>
          </table:table-cell>
          <table:table-cell office:value-type="float" office:value="1784" calcext:value-type="float">
            <text:p>1784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4" calcext:value-type="float">
            <text:p>1784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84" calcext:value-type="float">
            <text:p>1784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84" calcext:value-type="float">
            <text:p>1784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outi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4" calcext:value-type="float">
            <text:p>1784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tscho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4" calcext:value-type="float">
            <text:p>1784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4" calcext:value-type="float">
            <text:p>1784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š</text:p>
          </table:table-cell>
          <table:table-cell office:value-type="string" calcext:value-type="string">
            <text:p>Klemesch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Ošíkov</text:p>
          </table:table-cell>
          <table:table-cell office:value-type="float" office:value="1784" calcext:value-type="float">
            <text:p>1784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tschoch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Trpín</text:p>
          </table:table-cell>
          <table:table-cell office:value-type="float" office:value="1784" calcext:value-type="float">
            <text:p>1784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mbera</text:p>
          </table:table-cell>
          <table:table-cell office:value-type="string" calcext:value-type="string">
            <text:p>Schumbera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84" calcext:value-type="float">
            <text:p>1784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784" calcext:value-type="float">
            <text:p>1784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84" calcext:value-type="float">
            <text:p>1784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žirž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84" calcext:value-type="float">
            <text:p>1784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n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84" calcext:value-type="float">
            <text:p>1784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zikant</text:p>
          </table:table-cell>
          <table:table-cell office:value-type="string" calcext:value-type="string">
            <text:p>Muzikant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84" calcext:value-type="float">
            <text:p>1784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</text:p>
          </table:table-cell>
          <table:table-cell office:value-type="string" calcext:value-type="string">
            <text:p>Matausc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84" calcext:value-type="float">
            <text:p>1784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noha</text:p>
          </table:table-cell>
          <table:table-cell office:value-type="string" calcext:value-type="string">
            <text:p>Matonoh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84" calcext:value-type="float">
            <text:p>1784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y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84" calcext:value-type="float">
            <text:p>1784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in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imlati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acov (Městečko Trnávka)</text:p>
          </table:table-cell>
          <table:table-cell office:value-type="float" office:value="1784" calcext:value-type="float">
            <text:p>1784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ítal</text:p>
          </table:table-cell>
          <table:table-cell office:value-type="string" calcext:value-type="string">
            <text:p>Smita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4" calcext:value-type="float">
            <text:p>1784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bý</text:p>
          </table:table-cell>
          <table:table-cell office:value-type="string" calcext:value-type="string">
            <text:p>Hruby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Bílovice</text:p>
          </table:table-cell>
          <table:table-cell office:value-type="float" office:value="1784" calcext:value-type="float">
            <text:p>1784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Blüml</text:p>
          </table:table-cell>
          <table:table-cell office:value-type="string" calcext:value-type="string">
            <text:p>?Blümlin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žabe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84" calcext:value-type="float">
            <text:p>1784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e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84" calcext:value-type="float">
            <text:p>1784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84" calcext:value-type="float">
            <text:p>1784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84" calcext:value-type="float">
            <text:p>1784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a</text:p>
          </table:table-cell>
          <table:table-cell office:value-type="string" calcext:value-type="string">
            <text:p>Fabián</text:p>
          </table:table-cell>
          <table:table-cell table:number-columns-repeated="2"/>
          <table:table-cell office:value-type="string" calcext:value-type="string">
            <text:p>Borkovany?</text:p>
          </table:table-cell>
          <table:table-cell office:value-type="float" office:value="1784" calcext:value-type="float">
            <text:p>1784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84" calcext:value-type="float">
            <text:p>1784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witsch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Milkov</text:p>
          </table:table-cell>
          <table:table-cell office:value-type="float" office:value="1784" calcext:value-type="float">
            <text:p>1784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tenk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4" calcext:value-type="float">
            <text:p>1784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84" calcext:value-type="float">
            <text:p>1784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en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84" calcext:value-type="float">
            <text:p>1784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Ignác</text:p>
          </table:table-cell>
          <table:table-cell table:number-columns-repeated="2"/>
          <table:table-cell office:value-type="string" calcext:value-type="string">
            <text:p>Křemenc</text:p>
          </table:table-cell>
          <table:table-cell office:value-type="float" office:value="1784" calcext:value-type="float">
            <text:p>1784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oletz?</text:p>
          </table:table-cell>
          <table:table-cell office:value-type="string" calcext:value-type="string">
            <text:p>Woletzin?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84" calcext:value-type="float">
            <text:p>1784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usl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Olomouc</text:p>
          </table:table-cell>
          <table:table-cell office:value-type="float" office:value="1784" calcext:value-type="float">
            <text:p>1784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i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lavíkov</text:p>
          </table:table-cell>
          <table:table-cell office:value-type="float" office:value="1784" calcext:value-type="float">
            <text:p>1784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o</text:p>
          </table:table-cell>
          <table:table-cell office:value-type="string" calcext:value-type="string">
            <text:p>Proß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84" calcext:value-type="float">
            <text:p>1784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84" calcext:value-type="float">
            <text:p>1784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o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tze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4" calcext:value-type="float">
            <text:p>1784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tscher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4" calcext:value-type="float">
            <text:p>1784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ts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4" calcext:value-type="float">
            <text:p>1784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lwod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84" calcext:value-type="float">
            <text:p>1784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ichodi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84" calcext:value-type="float">
            <text:p>1784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Roß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84" calcext:value-type="float">
            <text:p>1784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all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84" calcext:value-type="float">
            <text:p>1784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84" calcext:value-type="float">
            <text:p>1784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84" calcext:value-type="float">
            <text:p>1784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84" calcext:value-type="float">
            <text:p>1784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ák</text:p>
          </table:table-cell>
          <table:table-cell office:value-type="string" calcext:value-type="string">
            <text:p>Cžechakin</text:p>
          </table:table-cell>
          <table:table-cell office:value-type="string" calcext:value-type="string">
            <text:p>Julie</text:p>
          </table:table-cell>
          <table:table-cell table:number-columns-repeated="2"/>
          <table:table-cell office:value-type="string" calcext:value-type="string">
            <text:p>Rokytnice?</text:p>
          </table:table-cell>
          <table:table-cell office:value-type="float" office:value="1784" calcext:value-type="float">
            <text:p>1784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784" calcext:value-type="float">
            <text:p>1784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84" calcext:value-type="float">
            <text:p>1784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ff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85" calcext:value-type="float">
            <text:p>1785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Výprachtice?</text:p>
          </table:table-cell>
          <table:table-cell office:value-type="float" office:value="1785" calcext:value-type="float">
            <text:p>1785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ian</text:p>
          </table:table-cell>
          <table:table-cell office:value-type="string" calcext:value-type="string">
            <text:p>Burianin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ibyral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Zavadilka</text:p>
          </table:table-cell>
          <table:table-cell office:value-type="float" office:value="1785" calcext:value-type="float">
            <text:p>1785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85" calcext:value-type="float">
            <text:p>1785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Ohrozim</text:p>
          </table:table-cell>
          <table:table-cell office:value-type="float" office:value="1785" calcext:value-type="float">
            <text:p>1785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ětr</text:p>
          </table:table-cell>
          <table:table-cell office:value-type="string" calcext:value-type="string">
            <text:p>Wietr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Zavadilka</text:p>
          </table:table-cell>
          <table:table-cell office:value-type="float" office:value="1785" calcext:value-type="float">
            <text:p>1785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ek</text:p>
          </table:table-cell>
          <table:table-cell office:value-type="string" calcext:value-type="string">
            <text:p>Felix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85" calcext:value-type="float">
            <text:p>1785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itschirž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85" calcext:value-type="float">
            <text:p>1785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tz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5" calcext:value-type="float">
            <text:p>1785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Sar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5" calcext:value-type="float">
            <text:p>1785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ff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85" calcext:value-type="float">
            <text:p>1785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mbera</text:p>
          </table:table-cell>
          <table:table-cell office:value-type="string" calcext:value-type="string">
            <text:p>Schumberin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85" calcext:value-type="float">
            <text:p>1785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85" calcext:value-type="float">
            <text:p>1785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Pawlin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85" calcext:value-type="float">
            <text:p>1785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85" calcext:value-type="float">
            <text:p>1785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ruba</text:p>
          </table:table-cell>
          <table:table-cell office:value-type="string" calcext:value-type="string">
            <text:p>Otrub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85" calcext:value-type="float">
            <text:p>1785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lwod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785" calcext:value-type="float">
            <text:p>1785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žuschnj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785" calcext:value-type="float">
            <text:p>1785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tschka</text:p>
          </table:table-cell>
          <table:table-cell office:value-type="string" calcext:value-type="string">
            <text:p>Fabián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785" calcext:value-type="float">
            <text:p>1785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řemenc</text:p>
          </table:table-cell>
          <table:table-cell office:value-type="float" office:value="1785" calcext:value-type="float">
            <text:p>1785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Štěpán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85" calcext:value-type="float">
            <text:p>1785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m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rc</text:p>
          </table:table-cell>
          <table:table-cell office:value-type="string" calcext:value-type="string">
            <text:p>Schwart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85" calcext:value-type="float">
            <text:p>1785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Grulich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85" calcext:value-type="float">
            <text:p>1785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85" calcext:value-type="float">
            <text:p>1785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tař</text:p>
          </table:table-cell>
          <table:table-cell office:value-type="string" calcext:value-type="string">
            <text:p>Hutarž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85" calcext:value-type="float">
            <text:p>1785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85" calcext:value-type="float">
            <text:p>1785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islauži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85" calcext:value-type="float">
            <text:p>1785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Čechy</text:p>
          </table:table-cell>
          <table:table-cell office:value-type="float" office:value="1785" calcext:value-type="float">
            <text:p>1785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85" calcext:value-type="float">
            <text:p>1785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orný</text:p>
          </table:table-cell>
          <table:table-cell office:value-type="string" calcext:value-type="string">
            <text:p>Podhorn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85" calcext:value-type="float">
            <text:p>1785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785" calcext:value-type="float">
            <text:p>1785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oukal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tschoch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5" calcext:value-type="float">
            <text:p>1785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rin</text:p>
          </table:table-cell>
          <table:table-cell office:value-type="string" calcext:value-type="string">
            <text:p>Serin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5" calcext:value-type="float">
            <text:p>1785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ák</text:p>
          </table:table-cell>
          <table:table-cell office:value-type="string" calcext:value-type="string">
            <text:p>Barta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Zavadilka</text:p>
          </table:table-cell>
          <table:table-cell office:value-type="float" office:value="1785" calcext:value-type="float">
            <text:p>1785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785" calcext:value-type="float">
            <text:p>1785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85" calcext:value-type="float">
            <text:p>1785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rt</text:p>
          </table:table-cell>
          <table:table-cell office:value-type="string" calcext:value-type="string">
            <text:p>Hirt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85" calcext:value-type="float">
            <text:p>1785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ten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Ludmírov</text:p>
          </table:table-cell>
          <table:table-cell office:value-type="float" office:value="1785" calcext:value-type="float">
            <text:p>1785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ítal</text:p>
          </table:table-cell>
          <table:table-cell office:value-type="string" calcext:value-type="string">
            <text:p>Smita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5" calcext:value-type="float">
            <text:p>1785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ch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řemenc</text:p>
          </table:table-cell>
          <table:table-cell office:value-type="float" office:value="1785" calcext:value-type="float">
            <text:p>1785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Křemenc</text:p>
          </table:table-cell>
          <table:table-cell office:value-type="float" office:value="1785" calcext:value-type="float">
            <text:p>1785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785" calcext:value-type="float">
            <text:p>1785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wny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85" calcext:value-type="float">
            <text:p>1785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lsche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85" calcext:value-type="float">
            <text:p>1785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85" calcext:value-type="float">
            <text:p>1785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louk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Milkov</text:p>
          </table:table-cell>
          <table:table-cell office:value-type="float" office:value="1785" calcext:value-type="float">
            <text:p>1785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n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85" calcext:value-type="float">
            <text:p>1785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85" calcext:value-type="float">
            <text:p>1785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 table:number-rows-repeated="10472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Index 9098'.A1:'Index 9098'.J129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0:46:52.287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9-16T10:47:12.879000000</dc:date>
    <dc:creator>Zbyněk Burget</dc:creator>
    <meta:editing-duration>PT1H25M13S</meta:editing-duration>
    <meta:editing-cycles>9</meta:editing-cycles>
    <meta:document-statistic meta:table-count="1" meta:cell-count="11396" meta:object-count="0"/>
  </office:meta>
</office:document-meta>
</file>