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14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4.63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641 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otec</text:p>
          </table:table-cell>
          <table:table-cell table:style-name="ce3" office:value-type="string" calcext:value-type="string">
            <text:p>matka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Harlíček</text:p>
          </table:table-cell>
          <table:table-cell office:value-type="string" calcext:value-type="string">
            <text:p>Harlicz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arský</text:p>
          </table:table-cell>
          <table:table-cell office:value-type="string" calcext:value-type="string">
            <text:p>Konarsky</text:p>
          </table:table-cell>
          <table:table-cell office:value-type="string" calcext:value-type="string">
            <text:p>Marie Alžběta</text:p>
          </table:table-cell>
          <table:table-cell office:value-type="string" calcext:value-type="string">
            <text:p>Stanisla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kunka</text:p>
          </table:table-cell>
          <table:table-cell office:value-type="string" calcext:value-type="string">
            <text:p>Praxeda</text:p>
          </table:table-cell>
          <table:table-cell/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vi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meh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owa</text:p>
          </table:table-cell>
          <table:table-cell office:value-type="string" calcext:value-type="string">
            <text:p>Pudenciana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zar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06" calcext:value-type="float">
            <text:p>17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drute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bora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uch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Patrik 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z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Jerzab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ocz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ys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Purh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da</text:p>
          </table:table-cell>
          <table:table-cell office:value-type="string" calcext:value-type="string">
            <text:p>Wald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inovský</text:p>
          </table:table-cell>
          <table:table-cell office:value-type="string" calcext:value-type="string">
            <text:p>Martin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g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ymkows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ipová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ore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tz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g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?Otechu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eč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?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kowa</text:p>
          </table:table-cell>
          <table:table-cell office:value-type="string" calcext:value-type="string">
            <text:p>Anna Marie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?</text:p>
          </table:table-cell>
          <table:table-cell office:value-type="float" office:value="1708" calcext:value-type="float">
            <text:p>17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rlík</text:p>
          </table:table-cell>
          <table:table-cell office:value-type="string" calcext:value-type="string">
            <text:p>Fandrlik</text:p>
          </table:table-cell>
          <table:table-cell office:value-type="string" calcext:value-type="string">
            <text:p>Jan Josef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mehly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ocz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Hradisko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František Antoní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sad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?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ica</text:p>
          </table:table-cell>
          <table:table-cell office:value-type="string" calcext:value-type="string">
            <text:p>Wrbic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Rebečák</text:p>
          </table:table-cell>
          <table:table-cell office:value-type="string" calcext:value-type="string">
            <text:p>?Rebecža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08" calcext:value-type="float">
            <text:p>170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Urban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09" calcext:value-type="float">
            <text:p>17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g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g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ku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es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09" calcext:value-type="float">
            <text:p>17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Šperka</text:p>
          </table:table-cell>
          <table:table-cell office:value-type="string" calcext:value-type="string">
            <text:p>?Perk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?Jana (dcera Matouše)</text:p>
          </table:table-cell>
          <table:table-cell office:value-type="string" calcext:value-type="string">
            <text:p>Hradisko</text:p>
          </table:table-cell>
          <table:table-cell office:value-type="float" office:value="1709" calcext:value-type="float">
            <text:p>17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09" calcext:value-type="float">
            <text:p>17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Lipová</text:p>
          </table:table-cell>
          <table:table-cell office:value-type="float" office:value="1709" calcext:value-type="float">
            <text:p>17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na</text:p>
          </table:table-cell>
          <table:table-cell office:value-type="string" calcext:value-type="string">
            <text:p>František 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09" calcext:value-type="float">
            <text:p>170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tie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eč</text:p>
          </table:table-cell>
          <table:table-cell office:value-type="float" office:value="1709" calcext:value-type="float">
            <text:p>170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09" calcext:value-type="float">
            <text:p>170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uková</text:p>
          </table:table-cell>
          <table:table-cell office:value-type="float" office:value="1710" calcext:value-type="float">
            <text:p>17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0" calcext:value-type="float">
            <text:p>17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y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Veronika (dcera Řehoře)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Alžběta (dcera Jiřího)</text:p>
          </table:table-cell>
          <table:table-cell office:value-type="string" calcext:value-type="string">
            <text:p>Seč</text:p>
          </table:table-cell>
          <table:table-cell office:value-type="float" office:value="1710" calcext:value-type="float">
            <text:p>17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Kunhuta</text:p>
          </table:table-cell>
          <table:table-cell/>
          <table:table-cell office:value-type="string" calcext:value-type="string">
            <text:p>Anna (dcera Matěje)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Vojáková</text:p>
          </table:table-cell>
          <table:table-cell office:value-type="string" calcext:value-type="string">
            <text:p>?Wogakow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0" calcext:value-type="float">
            <text:p>17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ipová</text:p>
          </table:table-cell>
          <table:table-cell office:value-type="float" office:value="1710" calcext:value-type="float">
            <text:p>17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ocžk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Buková</text:p>
          </table:table-cell>
          <table:table-cell office:value-type="float" office:value="1710" calcext:value-type="float">
            <text:p>17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0" calcext:value-type="float">
            <text:p>17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vi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0" calcext:value-type="float">
            <text:p>17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10" calcext:value-type="float">
            <text:p>17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ipová</text:p>
          </table:table-cell>
          <table:table-cell office:value-type="float" office:value="1710" calcext:value-type="float">
            <text:p>17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10" calcext:value-type="float">
            <text:p>17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0" calcext:value-type="float">
            <text:p>17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0" calcext:value-type="float">
            <text:p>17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oc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cha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or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1" calcext:value-type="float">
            <text:p>17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t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11" calcext:value-type="float">
            <text:p>17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s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ow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Zuzana</text:p>
          </table:table-cell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11" calcext:value-type="float">
            <text:p>17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ym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Jerža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11" calcext:value-type="float">
            <text:p>17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o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11" calcext:value-type="float">
            <text:p>17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ß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uková</text:p>
          </table:table-cell>
          <table:table-cell office:value-type="float" office:value="1711" calcext:value-type="float">
            <text:p>17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ß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11" calcext:value-type="float">
            <text:p>17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11" calcext:value-type="float">
            <text:p>17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q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Gan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Uršula</text:p>
          </table:table-cell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uková</text:p>
          </table:table-cell>
          <table:table-cell office:value-type="float" office:value="1711" calcext:value-type="float">
            <text:p>17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1" calcext:value-type="float">
            <text:p>17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y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17-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11" calcext:value-type="float">
            <text:p>17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11" calcext:value-type="float">
            <text:p>17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lík</text:p>
          </table:table-cell>
          <table:table-cell office:value-type="string" calcext:value-type="string">
            <text:p>Lyly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ß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el</text:p>
          </table:table-cell>
          <table:table-cell office:value-type="string" calcext:value-type="string">
            <text:p>František Antoní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Perka</text:p>
          </table:table-cell>
          <table:table-cell office:value-type="string" calcext:value-type="string">
            <text:p>František Antoní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12" calcext:value-type="float">
            <text:p>17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ß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2" calcext:value-type="float">
            <text:p>17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ß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y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ař</text:p>
          </table:table-cell>
          <table:table-cell office:value-type="string" calcext:value-type="string">
            <text:p>Pek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9-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eč</text:p>
          </table:table-cell>
          <table:table-cell office:value-type="float" office:value="1712" calcext:value-type="float">
            <text:p>17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2" calcext:value-type="float">
            <text:p>17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ynek</text:p>
          </table:table-cell>
          <table:table-cell office:value-type="string" calcext:value-type="string">
            <text:p>Josef 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brovský</text:p>
          </table:table-cell>
          <table:table-cell office:value-type="string" calcext:value-type="string">
            <text:p>Cebrowsky</text:p>
          </table:table-cell>
          <table:table-cell office:value-type="string" calcext:value-type="string">
            <text:p>Zuzana Jana</text:p>
          </table:table-cell>
          <table:table-cell office:value-type="string" calcext:value-type="string">
            <text:p>Jan Filip</text:p>
          </table:table-cell>
          <table:table-cell office:value-type="string" calcext:value-type="string">
            <text:p>Eva Markéta</text:p>
          </table:table-cell>
          <table:table-cell office:value-type="string" calcext:value-type="string">
            <text:p>Hradisko/Ekersberg</text:p>
          </table:table-cell>
          <table:table-cell office:value-type="float" office:value="1712" calcext:value-type="float">
            <text:p>17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Jan Antoní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2" calcext:value-type="float">
            <text:p>17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ymk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Warž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 Mar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12" calcext:value-type="float">
            <text:p>17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Lipová</text:p>
          </table:table-cell>
          <table:table-cell office:value-type="float" office:value="1712" calcext:value-type="float">
            <text:p>17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ipová</text:p>
          </table:table-cell>
          <table:table-cell office:value-type="float" office:value="1712" calcext:value-type="float">
            <text:p>17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ák</text:p>
          </table:table-cell>
          <table:table-cell office:value-type="string" calcext:value-type="string">
            <text:p>Jand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2" calcext:value-type="float">
            <text:p>17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t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12" calcext:value-type="float">
            <text:p>17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erge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12" calcext:value-type="float">
            <text:p>17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zlu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yss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Pultc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ß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orota (dcera po + Janu)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ßt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Žiamp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13" calcext:value-type="float">
            <text:p>17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l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u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ß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ß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ore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ß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ß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y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ák</text:p>
          </table:table-cell>
          <table:table-cell office:value-type="string" calcext:value-type="string">
            <text:p>Gand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y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sly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chr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14" calcext:value-type="float">
            <text:p>17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z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Gavl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4" calcext:value-type="float">
            <text:p>17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14" calcext:value-type="float">
            <text:p>17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v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4" calcext:value-type="float">
            <text:p>17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ß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14" calcext:value-type="float">
            <text:p>17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ß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14" calcext:value-type="float">
            <text:p>17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14" calcext:value-type="float">
            <text:p>17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Vibi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5" calcext:value-type="float">
            <text:p>17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15" calcext:value-type="float">
            <text:p>17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Vogtie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eč</text:p>
          </table:table-cell>
          <table:table-cell office:value-type="float" office:value="1715" calcext:value-type="float">
            <text:p>17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5" calcext:value-type="float">
            <text:p>17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5" calcext:value-type="float">
            <text:p>17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15" calcext:value-type="float">
            <text:p>17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5" calcext:value-type="float">
            <text:p>17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ipová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Hradisko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ul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ult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Hradisko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Lipová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Cipánek</text:p>
          </table:table-cell>
          <table:table-cell office:value-type="string" calcext:value-type="string">
            <text:p>?Cip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5" calcext:value-type="float">
            <text:p>17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5" calcext:value-type="float">
            <text:p>17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5" calcext:value-type="float">
            <text:p>17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ld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5" calcext:value-type="float">
            <text:p>17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ia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5" calcext:value-type="float">
            <text:p>171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16" calcext:value-type="float">
            <text:p>171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16" calcext:value-type="float">
            <text:p>171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ewcz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ewcz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ul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imkowsk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uť</text:p>
          </table:table-cell>
          <table:table-cell office:value-type="float" office:value="1716" calcext:value-type="float">
            <text:p>171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mzík</text:p>
          </table:table-cell>
          <table:table-cell office:value-type="string" calcext:value-type="string">
            <text:p>Hemz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16" calcext:value-type="float">
            <text:p>171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k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z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6" calcext:value-type="float">
            <text:p>171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Charvát</text:p>
          </table:table-cell>
          <table:table-cell office:value-type="string" calcext:value-type="string">
            <text:p>Chrba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16" calcext:value-type="float">
            <text:p>171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lím</text:p>
          </table:table-cell>
          <table:table-cell office:value-type="string" calcext:value-type="string">
            <text:p>Weli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řa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ulcz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Wossli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č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ouš 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y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16" calcext:value-type="float">
            <text:p>171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smehly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Josef</text:p>
          </table:table-cell>
          <table:table-cell table:style-name="ce1" office:value-type="string" calcext:value-type="string">
            <text:p>Jozeff</text:p>
          </table:table-cell>
          <table:table-cell table:style-name="ce1" office:value-type="string" calcext:value-type="string">
            <text:p>Leopold</text:p>
          </table:table-cell>
          <table:table-cell office:value-type="string" calcext:value-type="string">
            <text:p>Matouš</text:p>
          </table:table-cell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Hradisko</text:p>
          </table:table-cell>
          <table:table-cell table:style-name="ce1" office:value-type="float" office:value="1716" calcext:value-type="float">
            <text:p>1716</text:p>
          </table:table-cell>
          <table:table-cell table:style-name="ce5" office:value-type="float" office:value="40" calcext:value-type="float">
            <text:p>40</text:p>
          </table:table-cell>
          <table:table-cell table:style-name="ce1"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style-name="ce1" table:number-columns-repeated="55"/>
          <table:table-cell table:number-columns-repeated="959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yg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dík</text:p>
          </table:table-cell>
          <table:table-cell office:value-type="string" calcext:value-type="string">
            <text:p>Mand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16" calcext:value-type="float">
            <text:p>171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cn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17" calcext:value-type="float">
            <text:p>171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uková</text:p>
          </table:table-cell>
          <table:table-cell office:value-type="float" office:value="1717" calcext:value-type="float">
            <text:p>171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uková</text:p>
          </table:table-cell>
          <table:table-cell office:value-type="float" office:value="1717" calcext:value-type="float">
            <text:p>171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uková</text:p>
          </table:table-cell>
          <table:table-cell office:value-type="float" office:value="1717" calcext:value-type="float">
            <text:p>171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adisko</text:p>
          </table:table-cell>
          <table:table-cell office:value-type="float" office:value="1717" calcext:value-type="float">
            <text:p>171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ek</text:p>
          </table:table-cell>
          <table:table-cell office:value-type="string" calcext:value-type="string">
            <text:p>Mas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Hradisko</text:p>
          </table:table-cell>
          <table:table-cell office:value-type="float" office:value="1717" calcext:value-type="float">
            <text:p>171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We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ti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eč</text:p>
          </table:table-cell>
          <table:table-cell office:value-type="float" office:value="1717" calcext:value-type="float">
            <text:p>171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17" calcext:value-type="float">
            <text:p>171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e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17" calcext:value-type="float">
            <text:p>171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šfrajn</text:p>
          </table:table-cell>
          <table:table-cell office:value-type="string" calcext:value-type="string">
            <text:p>Prossfra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uť</text:p>
          </table:table-cell>
          <table:table-cell office:value-type="float" office:value="1717" calcext:value-type="float">
            <text:p>171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efftarž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17" calcext:value-type="float">
            <text:p>171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17" calcext:value-type="float">
            <text:p>171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17" calcext:value-type="float">
            <text:p>171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17" calcext:value-type="float">
            <text:p>171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y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w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Nový mlýn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Seč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uť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áček</text:p>
          </table:table-cell>
          <table:table-cell office:value-type="string" calcext:value-type="string">
            <text:p>Sswa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y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17" calcext:value-type="float">
            <text:p>171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17" calcext:value-type="float">
            <text:p>171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7" calcext:value-type="float">
            <text:p>171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trau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surcz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ipová</text:p>
          </table:table-cell>
          <table:table-cell office:value-type="float" office:value="1718" calcext:value-type="float">
            <text:p>171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y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18" calcext:value-type="float">
            <text:p>171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ure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ure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mzík</text:p>
          </table:table-cell>
          <table:table-cell office:value-type="string" calcext:value-type="string">
            <text:p>Hem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ř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sul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rovolný</text:p>
          </table:table-cell>
          <table:table-cell office:value-type="string" calcext:value-type="string">
            <text:p>Dobrowolne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18" calcext:value-type="float">
            <text:p>171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s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8" calcext:value-type="float">
            <text:p>171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eg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ig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ý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18" calcext:value-type="float">
            <text:p>171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storiu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ys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uť</text:p>
          </table:table-cell>
          <table:table-cell office:value-type="float" office:value="1718" calcext:value-type="float">
            <text:p>171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Wossleg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dík</text:p>
          </table:table-cell>
          <table:table-cell office:value-type="string" calcext:value-type="string">
            <text:p>Mand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18" calcext:value-type="float">
            <text:p>171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e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19" calcext:value-type="float">
            <text:p>171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kau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fa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19" calcext:value-type="float">
            <text:p>171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19" calcext:value-type="float">
            <text:p>171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ure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19" calcext:value-type="float">
            <text:p>171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cz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ček</text:p>
          </table:table-cell>
          <table:table-cell office:value-type="string" calcext:value-type="string">
            <text:p>Tu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uť</text:p>
          </table:table-cell>
          <table:table-cell office:value-type="float" office:value="1719" calcext:value-type="float">
            <text:p>171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w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uť</text:p>
          </table:table-cell>
          <table:table-cell office:value-type="float" office:value="1719" calcext:value-type="float">
            <text:p>171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šfold</text:p>
          </table:table-cell>
          <table:table-cell office:value-type="string" calcext:value-type="string">
            <text:p>Prossfol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uť</text:p>
          </table:table-cell>
          <table:table-cell office:value-type="float" office:value="1719" calcext:value-type="float">
            <text:p>171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urž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talíř</text:p>
          </table:table-cell>
          <table:table-cell office:value-type="string" calcext:value-type="string">
            <text:p>Masstalir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o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k</text:p>
          </table:table-cell>
          <table:table-cell office:value-type="string" calcext:value-type="string">
            <text:p>Krb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eč</text:p>
          </table:table-cell>
          <table:table-cell office:value-type="float" office:value="1719" calcext:value-type="float">
            <text:p>171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o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e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o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.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19" calcext:value-type="float">
            <text:p>171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Hal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ý</text:p>
          </table:table-cell>
          <table:table-cell office:value-type="float" office:value="1719" calcext:value-type="float">
            <text:p>1719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op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ih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ih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ke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e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ih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jzler</text:p>
          </table:table-cell>
          <table:table-cell office:value-type="string" calcext:value-type="string">
            <text:p>Hagzle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ß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uchý</text:p>
          </table:table-cell>
          <table:table-cell office:value-type="float" office:value="1720" calcext:value-type="float">
            <text:p>172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e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0" calcext:value-type="float">
            <text:p>172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or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20" calcext:value-type="float">
            <text:p>172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20" calcext:value-type="float">
            <text:p>172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utař</text:p>
          </table:table-cell>
          <table:table-cell office:value-type="string" calcext:value-type="string">
            <text:p>?Huti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20" calcext:value-type="float">
            <text:p>172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y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ykry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yg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ička</text:p>
          </table:table-cell>
          <table:table-cell office:value-type="string" calcext:value-type="string">
            <text:p>Žemlycžk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Vybih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20" calcext:value-type="float">
            <text:p>172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ke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er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Huť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g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ykry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uková</text:p>
          </table:table-cell>
          <table:table-cell office:value-type="float" office:value="1721" calcext:value-type="float">
            <text:p>172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1" calcext:value-type="float">
            <text:p>172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21" calcext:value-type="float">
            <text:p>172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y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uková</text:p>
          </table:table-cell>
          <table:table-cell office:value-type="float" office:value="1721" calcext:value-type="float">
            <text:p>172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21" calcext:value-type="float">
            <text:p>172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g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ipová</text:p>
          </table:table-cell>
          <table:table-cell office:value-type="float" office:value="1721" calcext:value-type="float">
            <text:p>1721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ore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21" calcext:value-type="float">
            <text:p>172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ček</text:p>
          </table:table-cell>
          <table:table-cell office:value-type="string" calcext:value-type="string">
            <text:p>Krbecž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u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1" calcext:value-type="float">
            <text:p>172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eč</text:p>
          </table:table-cell>
          <table:table-cell office:value-type="float" office:value="1721" calcext:value-type="float">
            <text:p>172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1" calcext:value-type="float">
            <text:p>172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21" calcext:value-type="float">
            <text:p>172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rasmus</text:p>
          </table:table-cell>
          <table:table-cell office:value-type="string" calcext:value-type="string">
            <text:p>Herasm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uť</text:p>
          </table:table-cell>
          <table:table-cell office:value-type="float" office:value="1721" calcext:value-type="float">
            <text:p>172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ychr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1" calcext:value-type="float">
            <text:p>172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sliss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21" calcext:value-type="float">
            <text:p>172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Gain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H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vý mlýn</text:p>
          </table:table-cell>
          <table:table-cell office:value-type="float" office:value="1721" calcext:value-type="float">
            <text:p>172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1" calcext:value-type="float">
            <text:p>172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áš</text:p>
          </table:table-cell>
          <table:table-cell office:value-type="string" calcext:value-type="string">
            <text:p>Petras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21" calcext:value-type="float">
            <text:p>172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ig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1" calcext:value-type="float">
            <text:p>172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ý</text:p>
          </table:table-cell>
          <table:table-cell office:value-type="float" office:value="1721" calcext:value-type="float">
            <text:p>172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1" calcext:value-type="float">
            <text:p>172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id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1" calcext:value-type="float">
            <text:p>172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21" calcext:value-type="float">
            <text:p>172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oumal</text:p>
          </table:table-cell>
          <table:table-cell office:value-type="string" calcext:value-type="string">
            <text:p>Chržum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1" calcext:value-type="float">
            <text:p>1721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ipová</text:p>
          </table:table-cell>
          <table:table-cell office:value-type="float" office:value="1722" calcext:value-type="float">
            <text:p>1722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ku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mzík</text:p>
          </table:table-cell>
          <table:table-cell office:value-type="string" calcext:value-type="string">
            <text:p>Hemzy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22" calcext:value-type="float">
            <text:p>172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Lipová</text:p>
          </table:table-cell>
          <table:table-cell office:value-type="float" office:value="1722" calcext:value-type="float">
            <text:p>172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estfraim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uť</text:p>
          </table:table-cell>
          <table:table-cell office:value-type="float" office:value="1722" calcext:value-type="float">
            <text:p>172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swancž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f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2" calcext:value-type="float">
            <text:p>172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22" calcext:value-type="float">
            <text:p>172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buss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s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g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2" calcext:value-type="float">
            <text:p>172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y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y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omazník</text:p>
          </table:table-cell>
          <table:table-cell office:value-type="string" calcext:value-type="string">
            <text:p>Kolomazni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ylowi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Juliana (vdova po Josefovi)</text:p>
          </table:table-cell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22" calcext:value-type="float">
            <text:p>172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22" calcext:value-type="float">
            <text:p>172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bulář</text:p>
          </table:table-cell>
          <table:table-cell office:value-type="string" calcext:value-type="string">
            <text:p>Tabu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22" calcext:value-type="float">
            <text:p>172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u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dru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ig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ustýna</text:p>
          </table:table-cell>
          <table:table-cell office:value-type="string" calcext:value-type="string">
            <text:p>Lipová</text:p>
          </table:table-cell>
          <table:table-cell office:value-type="float" office:value="1722" calcext:value-type="float">
            <text:p>17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tek</text:p>
          </table:table-cell>
          <table:table-cell office:value-type="string" calcext:value-type="string">
            <text:p>Pa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22" calcext:value-type="float">
            <text:p>172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dník</text:p>
          </table:table-cell>
          <table:table-cell office:value-type="string" calcext:value-type="string">
            <text:p>Zedn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ipová</text:p>
          </table:table-cell>
          <table:table-cell office:value-type="float" office:value="1723" calcext:value-type="float">
            <text:p>172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23" calcext:value-type="float">
            <text:p>172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Seč</text:p>
          </table:table-cell>
          <table:table-cell office:value-type="float" office:value="1723" calcext:value-type="float">
            <text:p>172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3" calcext:value-type="float">
            <text:p>172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23" calcext:value-type="float">
            <text:p>172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Wosskeg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23" calcext:value-type="float">
            <text:p>172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23" calcext:value-type="float">
            <text:p>172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23" calcext:value-type="float">
            <text:p>172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woch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3" calcext:value-type="float">
            <text:p>172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23" calcext:value-type="float">
            <text:p>172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ygig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ý</text:p>
          </table:table-cell>
          <table:table-cell office:value-type="float" office:value="1723" calcext:value-type="float">
            <text:p>172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3" calcext:value-type="float">
            <text:p>172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ipová</text:p>
          </table:table-cell>
          <table:table-cell office:value-type="float" office:value="1723" calcext:value-type="float">
            <text:p>172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z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23" calcext:value-type="float">
            <text:p>172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žep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áš</text:p>
          </table:table-cell>
          <table:table-cell office:value-type="string" calcext:value-type="string">
            <text:p>Petrasch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23" calcext:value-type="float">
            <text:p>172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23" calcext:value-type="float">
            <text:p>172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23" calcext:value-type="float">
            <text:p>172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z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ure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b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omazník</text:p>
          </table:table-cell>
          <table:table-cell office:value-type="string" calcext:value-type="string">
            <text:p>Kolomazn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eč</text:p>
          </table:table-cell>
          <table:table-cell office:value-type="float" office:value="1723" calcext:value-type="float">
            <text:p>172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Hal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vsk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c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eč</text:p>
          </table:table-cell>
          <table:table-cell office:value-type="float" office:value="1724" calcext:value-type="float">
            <text:p>172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esler</text:p>
          </table:table-cell>
          <table:table-cell office:value-type="string" calcext:value-type="string">
            <text:p>Kraštof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Huť</text:p>
          </table:table-cell>
          <table:table-cell office:value-type="float" office:value="1724" calcext:value-type="float">
            <text:p>172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ke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24" calcext:value-type="float">
            <text:p>172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oumal</text:p>
          </table:table-cell>
          <table:table-cell office:value-type="string" calcext:value-type="string">
            <text:p>Krzaumal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24" calcext:value-type="float">
            <text:p>1724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tek</text:p>
          </table:table-cell>
          <table:table-cell office:value-type="string" calcext:value-type="string">
            <text:p>Pat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zivan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ček</text:p>
          </table:table-cell>
          <table:table-cell office:value-type="string" calcext:value-type="string">
            <text:p>Tu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uť</text:p>
          </table:table-cell>
          <table:table-cell office:value-type="float" office:value="1724" calcext:value-type="float">
            <text:p>1724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ička</text:p>
          </table:table-cell>
          <table:table-cell office:value-type="string" calcext:value-type="string">
            <text:p>žem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gss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24" calcext:value-type="float">
            <text:p>172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24" calcext:value-type="float">
            <text:p>172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eč</text:p>
          </table:table-cell>
          <table:table-cell office:value-type="float" office:value="1724" calcext:value-type="float">
            <text:p>172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u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urži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ek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e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G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uchý</text:p>
          </table:table-cell>
          <table:table-cell office:value-type="float" office:value="1724" calcext:value-type="float">
            <text:p>172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u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24" calcext:value-type="float">
            <text:p>172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e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ý</text:p>
          </table:table-cell>
          <table:table-cell office:value-type="float" office:value="1724" calcext:value-type="float">
            <text:p>172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ý</text:p>
          </table:table-cell>
          <table:table-cell office:value-type="float" office:value="1724" calcext:value-type="float">
            <text:p>172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p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24" calcext:value-type="float">
            <text:p>172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k</text:p>
          </table:table-cell>
          <table:table-cell office:value-type="string" calcext:value-type="string">
            <text:p>Scheb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uzana</text:p>
          </table:table-cell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Huť</text:p>
          </table:table-cell>
          <table:table-cell office:value-type="float" office:value="1725" calcext:value-type="float">
            <text:p>1725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25" calcext:value-type="float">
            <text:p>1725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25" calcext:value-type="float">
            <text:p>1725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25" calcext:value-type="float">
            <text:p>1725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an Sarkander, Arnošt, Josef, Jan Nepomucký, Karel, Jáchym, Benedikt, Vincenc Ferrerský</text:p>
          </table:table-cell>
          <table:table-cell office:value-type="string" calcext:value-type="string">
            <text:p>Maxmilián Matěj Bedři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5" calcext:value-type="float">
            <text:p>1725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25" calcext:value-type="float">
            <text:p>1725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25" calcext:value-type="float">
            <text:p>1725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ycž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25" calcext:value-type="float">
            <text:p>1725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25" calcext:value-type="float">
            <text:p>1725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ur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5" calcext:value-type="float">
            <text:p>1725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is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/Lanškroun</text:p>
          </table:table-cell>
          <table:table-cell office:value-type="float" office:value="1725" calcext:value-type="float">
            <text:p>1725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25" calcext:value-type="float">
            <text:p>1725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mzík</text:p>
          </table:table-cell>
          <table:table-cell office:value-type="string" calcext:value-type="string">
            <text:p>Hem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ipová</text:p>
          </table:table-cell>
          <table:table-cell office:value-type="float" office:value="1725" calcext:value-type="float">
            <text:p>172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yczkin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25" calcext:value-type="float">
            <text:p>1725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Gan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Seč</text:p>
          </table:table-cell>
          <table:table-cell office:value-type="float" office:value="1725" calcext:value-type="float">
            <text:p>1725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ek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25" calcext:value-type="float">
            <text:p>1725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an</text:p>
          </table:table-cell>
          <table:table-cell office:value-type="string" calcext:value-type="string">
            <text:p>Arnošt Karel 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h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25" calcext:value-type="float">
            <text:p>172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ket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5" calcext:value-type="float">
            <text:p>172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ička</text:p>
          </table:table-cell>
          <table:table-cell office:value-type="string" calcext:value-type="string">
            <text:p>Žem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26" calcext:value-type="float">
            <text:p>172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H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tek</text:p>
          </table:table-cell>
          <table:table-cell office:value-type="string" calcext:value-type="string">
            <text:p>Patek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udr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ig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eč</text:p>
          </table:table-cell>
          <table:table-cell office:value-type="float" office:value="1726" calcext:value-type="float">
            <text:p>1726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26" calcext:value-type="float">
            <text:p>1726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ý</text:p>
          </table:table-cell>
          <table:table-cell office:value-type="float" office:value="1726" calcext:value-type="float">
            <text:p>1726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oušek</text:p>
          </table:table-cell>
          <table:table-cell office:value-type="string" calcext:value-type="string">
            <text:p>Kožu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eč</text:p>
          </table:table-cell>
          <table:table-cell office:value-type="float" office:value="1726" calcext:value-type="float">
            <text:p>172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e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y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26" calcext:value-type="float">
            <text:p>1726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uť</text:p>
          </table:table-cell>
          <table:table-cell office:value-type="float" office:value="1726" calcext:value-type="float">
            <text:p>1726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áš</text:p>
          </table:table-cell>
          <table:table-cell office:value-type="string" calcext:value-type="string">
            <text:p>Petra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26" calcext:value-type="float">
            <text:p>1726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ur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dru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achmann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uť</text:p>
          </table:table-cell>
          <table:table-cell office:value-type="float" office:value="1726" calcext:value-type="float">
            <text:p>172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 Josefa</text:p>
          </table:table-cell>
          <table:table-cell/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Fabián Sebasti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7" calcext:value-type="float">
            <text:p>172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esch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uchý</text:p>
          </table:table-cell>
          <table:table-cell office:value-type="float" office:value="1727" calcext:value-type="float">
            <text:p>172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eč</text:p>
          </table:table-cell>
          <table:table-cell office:value-type="float" office:value="1727" calcext:value-type="float">
            <text:p>172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u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27" calcext:value-type="float">
            <text:p>172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i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27" calcext:value-type="float">
            <text:p>172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iss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č</text:p>
          </table:table-cell>
          <table:table-cell office:value-type="float" office:value="1727" calcext:value-type="float">
            <text:p>172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Repechy</text:p>
          </table:table-cell>
          <table:table-cell office:value-type="float" office:value="1727" calcext:value-type="float">
            <text:p>172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27" calcext:value-type="float">
            <text:p>172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7" calcext:value-type="float">
            <text:p>172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7" calcext:value-type="float">
            <text:p>1727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27" calcext:value-type="float">
            <text:p>1727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ek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uková</text:p>
          </table:table-cell>
          <table:table-cell office:value-type="float" office:value="1727" calcext:value-type="float">
            <text:p>1727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Repechy</text:p>
          </table:table-cell>
          <table:table-cell office:value-type="float" office:value="1727" calcext:value-type="float">
            <text:p>1727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27" calcext:value-type="float">
            <text:p>1727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27" calcext:value-type="float">
            <text:p>172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tek</text:p>
          </table:table-cell>
          <table:table-cell office:value-type="string" calcext:value-type="string">
            <text:p>Patek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7" calcext:value-type="float">
            <text:p>172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ý</text:p>
          </table:table-cell>
          <table:table-cell office:value-type="float" office:value="1727" calcext:value-type="float">
            <text:p>1727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7" calcext:value-type="float">
            <text:p>172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27" calcext:value-type="float">
            <text:p>172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27" calcext:value-type="float">
            <text:p>172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7" calcext:value-type="float">
            <text:p>172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udr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7" calcext:value-type="float">
            <text:p>172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27" calcext:value-type="float">
            <text:p>172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27" calcext:value-type="float">
            <text:p>1727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7" calcext:value-type="float">
            <text:p>1727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čík</text:p>
          </table:table-cell>
          <table:table-cell office:value-type="string" calcext:value-type="string">
            <text:p>Brancžik</text:p>
          </table:table-cell>
          <table:table-cell table:number-columns-repeated="2"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mzík</text:p>
          </table:table-cell>
          <table:table-cell office:value-type="string" calcext:value-type="string">
            <text:p>Hemz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i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František Josef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oumal</text:p>
          </table:table-cell>
          <table:table-cell office:value-type="string" calcext:value-type="string">
            <text:p>Kržuma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tephanu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chvan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w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ig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Gablon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is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28" calcext:value-type="float">
            <text:p>1728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dru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žir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esch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Repechy</text:p>
          </table:table-cell>
          <table:table-cell office:value-type="float" office:value="1728" calcext:value-type="float">
            <text:p>172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ička</text:p>
          </table:table-cell>
          <table:table-cell office:value-type="string" calcext:value-type="string">
            <text:p>Žem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e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28" calcext:value-type="float">
            <text:p>1728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epechy</text:p>
          </table:table-cell>
          <table:table-cell office:value-type="float" office:value="1728" calcext:value-type="float">
            <text:p>1728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8" calcext:value-type="float">
            <text:p>172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eschil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Alžběta</text:p>
          </table:table-cell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i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29" calcext:value-type="float">
            <text:p>1729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e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9" calcext:value-type="float">
            <text:p>1729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eronika (vdova)</text:p>
          </table:table-cell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eč</text:p>
          </table:table-cell>
          <table:table-cell office:value-type="float" office:value="1729" calcext:value-type="float">
            <text:p>1729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ure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y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29" calcext:value-type="float">
            <text:p>1729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ia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29" calcext:value-type="float">
            <text:p>1729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29" calcext:value-type="float">
            <text:p>172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29" calcext:value-type="float">
            <text:p>172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29" calcext:value-type="float">
            <text:p>172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ket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9" calcext:value-type="float">
            <text:p>172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29" calcext:value-type="float">
            <text:p>1729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29" calcext:value-type="float">
            <text:p>1729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ý</text:p>
          </table:table-cell>
          <table:table-cell office:value-type="float" office:value="1729" calcext:value-type="float">
            <text:p>1729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uski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usk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29" calcext:value-type="float">
            <text:p>172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29" calcext:value-type="float">
            <text:p>172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29" calcext:value-type="float">
            <text:p>172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ý</text:p>
          </table:table-cell>
          <table:table-cell office:value-type="float" office:value="1729" calcext:value-type="float">
            <text:p>172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29" calcext:value-type="float">
            <text:p>1729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29" calcext:value-type="float">
            <text:p>1729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Repechy</text:p>
          </table:table-cell>
          <table:table-cell office:value-type="float" office:value="1729" calcext:value-type="float">
            <text:p>1729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líček</text:p>
          </table:table-cell>
          <table:table-cell office:value-type="string" calcext:value-type="string">
            <text:p>Worli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30" calcext:value-type="float">
            <text:p>1730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30" calcext:value-type="float">
            <text:p>1730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30" calcext:value-type="float">
            <text:p>1730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adisko</text:p>
          </table:table-cell>
          <table:table-cell office:value-type="float" office:value="1730" calcext:value-type="float">
            <text:p>1730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30" calcext:value-type="float">
            <text:p>1730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30" calcext:value-type="float">
            <text:p>1730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warž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30" calcext:value-type="float">
            <text:p>1730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30" calcext:value-type="float">
            <text:p>1730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30" calcext:value-type="float">
            <text:p>1730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ud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30" calcext:value-type="float">
            <text:p>1730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Kud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olenburk</text:p>
          </table:table-cell>
          <table:table-cell office:value-type="float" office:value="1730" calcext:value-type="float">
            <text:p>1730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0" calcext:value-type="float">
            <text:p>1730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ek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30" calcext:value-type="float">
            <text:p>1730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30" calcext:value-type="float">
            <text:p>1730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Hradisko</text:p>
          </table:table-cell>
          <table:table-cell office:value-type="float" office:value="1730" calcext:value-type="float">
            <text:p>1730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ek</text:p>
          </table:table-cell>
          <table:table-cell office:value-type="string" calcext:value-type="string">
            <text:p>Kržižek</text:p>
          </table:table-cell>
          <table:table-cell table:number-columns-repeated="2" office:value-type="string" calcext:value-type="string">
            <text:p>Bartoloměj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Lipová</text:p>
          </table:table-cell>
          <table:table-cell office:value-type="float" office:value="1730" calcext:value-type="float">
            <text:p>1730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eč</text:p>
          </table:table-cell>
          <table:table-cell office:value-type="float" office:value="1730" calcext:value-type="float">
            <text:p>1730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ch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ička</text:p>
          </table:table-cell>
          <table:table-cell office:value-type="string" calcext:value-type="string">
            <text:p>Žemlic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dru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0" calcext:value-type="float">
            <text:p>1730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30" calcext:value-type="float">
            <text:p>1730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31" calcext:value-type="float">
            <text:p>1731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31" calcext:value-type="float">
            <text:p>1731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esch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esch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31" calcext:value-type="float">
            <text:p>1731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olenburk</text:p>
          </table:table-cell>
          <table:table-cell office:value-type="float" office:value="1731" calcext:value-type="float">
            <text:p>1731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rž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1" calcext:value-type="float">
            <text:p>1731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y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i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31" calcext:value-type="float">
            <text:p>1731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1" calcext:value-type="float">
            <text:p>1731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1" calcext:value-type="float">
            <text:p>1731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31" calcext:value-type="float">
            <text:p>1731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31" calcext:value-type="float">
            <text:p>1731</text:p>
          </table:table-cell>
          <table:table-cell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ktorín</text:p>
          </table:table-cell>
          <table:table-cell office:value-type="string" calcext:value-type="string">
            <text:p>Victor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epechy</text:p>
          </table:table-cell>
          <table:table-cell office:value-type="float" office:value="1731" calcext:value-type="float">
            <text:p>1731</text:p>
          </table:table-cell>
          <table:table-cell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ey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31" calcext:value-type="float">
            <text:p>1731</text:p>
          </table:table-cell>
          <table:table-cell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31" calcext:value-type="float">
            <text:p>1731</text:p>
          </table:table-cell>
          <table:table-cell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c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31" calcext:value-type="float">
            <text:p>1731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31" calcext:value-type="float">
            <text:p>1731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Repechy</text:p>
          </table:table-cell>
          <table:table-cell office:value-type="float" office:value="1731" calcext:value-type="float">
            <text:p>1731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ig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Gablonský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Niv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bský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uma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hlík</text:p>
          </table:table-cell>
          <table:table-cell office:value-type="string" calcext:value-type="string">
            <text:p>Mehl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1" calcext:value-type="float">
            <text:p>1731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31" calcext:value-type="float">
            <text:p>1731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ke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31" calcext:value-type="float">
            <text:p>1731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23" calcext:value-type="float">
            <text:p>12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123" calcext:value-type="float">
            <text:p>12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olenburk</text:p>
          </table:table-cell>
          <table:table-cell office:value-type="float" office:value="1731" calcext:value-type="float">
            <text:p>1731</text:p>
          </table:table-cell>
          <table:table-cell office:value-type="float" office:value="123" calcext:value-type="float">
            <text:p>12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23" calcext:value-type="float">
            <text:p>12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123" calcext:value-type="float">
            <text:p>12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123" calcext:value-type="float">
            <text:p>12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tek</text:p>
          </table:table-cell>
          <table:table-cell office:value-type="string" calcext:value-type="string">
            <text:p>Pat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123" calcext:value-type="float">
            <text:p>123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udý</text:p>
          </table:table-cell>
          <table:table-cell office:value-type="string" calcext:value-type="string">
            <text:p>Chude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32" calcext:value-type="float">
            <text:p>1732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vancž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32" calcext:value-type="float">
            <text:p>1732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ur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5" calcext:value-type="float">
            <text:p>125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125" calcext:value-type="float">
            <text:p>125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2" calcext:value-type="float">
            <text:p>1732</text:p>
          </table:table-cell>
          <table:table-cell office:value-type="float" office:value="125" calcext:value-type="float">
            <text:p>125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125" calcext:value-type="float">
            <text:p>125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2" calcext:value-type="float">
            <text:p>1732</text:p>
          </table:table-cell>
          <table:table-cell office:value-type="float" office:value="125" calcext:value-type="float">
            <text:p>125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32" calcext:value-type="float">
            <text:p>1732</text:p>
          </table:table-cell>
          <table:table-cell office:value-type="float" office:value="125" calcext:value-type="float">
            <text:p>125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yb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125" calcext:value-type="float">
            <text:p>125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2" calcext:value-type="float">
            <text:p>1732</text:p>
          </table:table-cell>
          <table:table-cell office:value-type="float" office:value="125" calcext:value-type="float">
            <text:p>125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Kristo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32" calcext:value-type="float">
            <text:p>1732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vancž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van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 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7" calcext:value-type="float">
            <text:p>127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127" calcext:value-type="float">
            <text:p>127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ku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Repechy</text:p>
          </table:table-cell>
          <table:table-cell office:value-type="float" office:value="1732" calcext:value-type="float">
            <text:p>1732</text:p>
          </table:table-cell>
          <table:table-cell office:value-type="float" office:value="127" calcext:value-type="float">
            <text:p>127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7" calcext:value-type="float">
            <text:p>127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ý</text:p>
          </table:table-cell>
          <table:table-cell office:value-type="float" office:value="1732" calcext:value-type="float">
            <text:p>1732</text:p>
          </table:table-cell>
          <table:table-cell office:value-type="float" office:value="127" calcext:value-type="float">
            <text:p>127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vach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7" calcext:value-type="float">
            <text:p>127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32" calcext:value-type="float">
            <text:p>1732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32" calcext:value-type="float">
            <text:p>1732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čík</text:p>
          </table:table-cell>
          <table:table-cell office:value-type="string" calcext:value-type="string">
            <text:p>Branczi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ek</text:p>
          </table:table-cell>
          <table:table-cell office:value-type="string" calcext:value-type="string">
            <text:p>Krži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ig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9" calcext:value-type="float">
            <text:p>129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129" calcext:value-type="float">
            <text:p>129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ks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129" calcext:value-type="float">
            <text:p>129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Lipová</text:p>
          </table:table-cell>
          <table:table-cell office:value-type="float" office:value="1732" calcext:value-type="float">
            <text:p>1732</text:p>
          </table:table-cell>
          <table:table-cell office:value-type="float" office:value="129" calcext:value-type="float">
            <text:p>129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29" calcext:value-type="float">
            <text:p>129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32" calcext:value-type="float">
            <text:p>1732</text:p>
          </table:table-cell>
          <table:table-cell office:value-type="float" office:value="129" calcext:value-type="float">
            <text:p>129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2" calcext:value-type="float">
            <text:p>1732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Jerzab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32" calcext:value-type="float">
            <text:p>1732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olenburk</text:p>
          </table:table-cell>
          <table:table-cell office:value-type="float" office:value="1732" calcext:value-type="float">
            <text:p>1732</text:p>
          </table:table-cell>
          <table:table-cell office:value-type="float" office:value="131" calcext:value-type="float">
            <text:p>131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131" calcext:value-type="float">
            <text:p>131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32" calcext:value-type="float">
            <text:p>1732</text:p>
          </table:table-cell>
          <table:table-cell office:value-type="float" office:value="131" calcext:value-type="float">
            <text:p>131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31" calcext:value-type="float">
            <text:p>131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131" calcext:value-type="float">
            <text:p>131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k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33" calcext:value-type="float">
            <text:p>1733</text:p>
          </table:table-cell>
          <table:table-cell office:value-type="float" office:value="131" calcext:value-type="float">
            <text:p>131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1" calcext:value-type="float">
            <text:p>131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v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?Maczku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3" calcext:value-type="float">
            <text:p>133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au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133" calcext:value-type="float">
            <text:p>133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skvarrz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33" calcext:value-type="float">
            <text:p>1733</text:p>
          </table:table-cell>
          <table:table-cell office:value-type="float" office:value="133" calcext:value-type="float">
            <text:p>133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133" calcext:value-type="float">
            <text:p>133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ský</text:p>
          </table:table-cell>
          <table:table-cell office:value-type="string" calcext:value-type="string">
            <text:p>Hrabski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133" calcext:value-type="float">
            <text:p>133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j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133" calcext:value-type="float">
            <text:p>133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3" calcext:value-type="float">
            <text:p>133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3" calcext:value-type="float">
            <text:p>133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v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ý</text:p>
          </table:table-cell>
          <table:table-cell office:value-type="float" office:value="1733" calcext:value-type="float">
            <text:p>1733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Ga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33" calcext:value-type="float">
            <text:p>1733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Dunaj</text:p>
          </table:table-cell>
          <table:table-cell office:value-type="string" calcext:value-type="string">
            <text:p>?Dunag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3" calcext:value-type="float">
            <text:p>1733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33" calcext:value-type="float">
            <text:p>1733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vecz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H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jedl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s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ý</text:p>
          </table:table-cell>
          <table:table-cell office:value-type="float" office:value="1733" calcext:value-type="float">
            <text:p>1733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epechy</text:p>
          </table:table-cell>
          <table:table-cell office:value-type="float" office:value="1733" calcext:value-type="float">
            <text:p>1733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th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eg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33" calcext:value-type="float">
            <text:p>1733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ikas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137" calcext:value-type="float">
            <text:p>137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33" calcext:value-type="float">
            <text:p>1733</text:p>
          </table:table-cell>
          <table:table-cell office:value-type="float" office:value="137" calcext:value-type="float">
            <text:p>137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ička</text:p>
          </table:table-cell>
          <table:table-cell office:value-type="string" calcext:value-type="string">
            <text:p>Zemi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137" calcext:value-type="float">
            <text:p>137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37" calcext:value-type="float">
            <text:p>137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137" calcext:value-type="float">
            <text:p>137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37" calcext:value-type="float">
            <text:p>137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137" calcext:value-type="float">
            <text:p>137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ziaczek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ek</text:p>
          </table:table-cell>
          <table:table-cell office:value-type="string" calcext:value-type="string">
            <text:p>Marie Eleono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hv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ek</text:p>
          </table:table-cell>
          <table:table-cell office:value-type="string" calcext:value-type="string">
            <text:p>Krziz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ek</text:p>
          </table:table-cell>
          <table:table-cell office:value-type="string" calcext:value-type="string">
            <text:p>Krzi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chvancž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34" calcext:value-type="float">
            <text:p>173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sz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34" calcext:value-type="float">
            <text:p>1734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u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pínek</text:p>
          </table:table-cell>
          <table:table-cell office:value-type="string" calcext:value-type="string">
            <text:p>Lip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34" calcext:value-type="float">
            <text:p>1734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34" calcext:value-type="float">
            <text:p>1734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34" calcext:value-type="float">
            <text:p>1734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41" calcext:value-type="float">
            <text:p>14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čík</text:p>
          </table:table-cell>
          <table:table-cell office:value-type="string" calcext:value-type="string">
            <text:p>Brancžik</text:p>
          </table:table-cell>
          <table:table-cell office:value-type="string" calcext:value-type="string">
            <text:p>František Tomáš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ufman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sleis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ktorín</text:p>
          </table:table-cell>
          <table:table-cell office:value-type="string" calcext:value-type="string">
            <text:p>Wictori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chwancz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43" calcext:value-type="float">
            <text:p>14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143" calcext:value-type="float">
            <text:p>14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drut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143" calcext:value-type="float">
            <text:p>14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143" calcext:value-type="float">
            <text:p>14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143" calcext:value-type="float">
            <text:p>14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sleysse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143" calcext:value-type="float">
            <text:p>14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143" calcext:value-type="float">
            <text:p>14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3" calcext:value-type="float">
            <text:p>14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üb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oumal</text:p>
          </table:table-cell>
          <table:table-cell office:value-type="string" calcext:value-type="string">
            <text:p>Skrzaum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35" calcext:value-type="float">
            <text:p>1735</text:p>
          </table:table-cell>
          <table:table-cell office:value-type="float" office:value="145" calcext:value-type="float">
            <text:p>145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5" calcext:value-type="float">
            <text:p>145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5" calcext:value-type="float">
            <text:p>145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<text:span text:style-name="T1">Marie</text:span>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145" calcext:value-type="float">
            <text:p>145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5" calcext:value-type="float">
            <text:p>145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35" calcext:value-type="float">
            <text:p>1735</text:p>
          </table:table-cell>
          <table:table-cell office:value-type="float" office:value="145" calcext:value-type="float">
            <text:p>145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ist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145" calcext:value-type="float">
            <text:p>145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5" calcext:value-type="float">
            <text:p>145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5" calcext:value-type="float">
            <text:p>1735</text:p>
          </table:table-cell>
          <table:table-cell office:value-type="float" office:value="145" calcext:value-type="float">
            <text:p>145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ančík</text:p>
          </table:table-cell>
          <table:table-cell office:value-type="string" calcext:value-type="string">
            <text:p>Kolancžik</text:p>
          </table:table-cell>
          <table:table-cell office:value-type="string" calcext:value-type="string">
            <text:p><text:span text:style-name="T1">Marie</text:span> Anna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35" calcext:value-type="float">
            <text:p>1735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olenburk</text:p>
          </table:table-cell>
          <table:table-cell office:value-type="float" office:value="1735" calcext:value-type="float">
            <text:p>1735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dnru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5" calcext:value-type="float">
            <text:p>1735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Nepomu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František 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Gall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35" calcext:value-type="float">
            <text:p>1735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irz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olenburk</text:p>
          </table:table-cell>
          <table:table-cell office:value-type="float" office:value="1735" calcext:value-type="float">
            <text:p>1735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35" calcext:value-type="float">
            <text:p>1735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t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eč</text:p>
          </table:table-cell>
          <table:table-cell office:value-type="float" office:value="1735" calcext:value-type="float">
            <text:p>1735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table:number-columns-repeated="2"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36" calcext:value-type="float">
            <text:p>1736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udr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Juda Tade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hevcz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tanisla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36" calcext:value-type="float">
            <text:p>1736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Gal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36" calcext:value-type="float">
            <text:p>1736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z</text:p>
          </table:table-cell>
          <table:table-cell office:value-type="string" calcext:value-type="string">
            <text:p><text:span text:style-name="T1">Marie</text:span> An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epechy</text:p>
          </table:table-cell>
          <table:table-cell office:value-type="float" office:value="1736" calcext:value-type="float">
            <text:p>1736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Josef Sarkand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jedl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36" calcext:value-type="float">
            <text:p>1736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Nepomu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6" calcext:value-type="float">
            <text:p>1736</text:p>
          </table:table-cell>
          <table:table-cell office:value-type="float" office:value="153" calcext:value-type="float">
            <text:p>153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Repechy</text:p>
          </table:table-cell>
          <table:table-cell office:value-type="float" office:value="1736" calcext:value-type="float">
            <text:p>1736</text:p>
          </table:table-cell>
          <table:table-cell office:value-type="float" office:value="153" calcext:value-type="float">
            <text:p>153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3" calcext:value-type="float">
            <text:p>153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3" calcext:value-type="float">
            <text:p>153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i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36" calcext:value-type="float">
            <text:p>1736</text:p>
          </table:table-cell>
          <table:table-cell office:value-type="float" office:value="153" calcext:value-type="float">
            <text:p>153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3" calcext:value-type="float">
            <text:p>153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3" calcext:value-type="float">
            <text:p>153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Lip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3" calcext:value-type="float">
            <text:p>153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153" calcext:value-type="float">
            <text:p>153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i</text:p>
          </table:table-cell>
          <table:table-cell office:value-type="string" calcext:value-type="string">
            <text:p>Jan 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ička</text:p>
          </table:table-cell>
          <table:table-cell office:value-type="string" calcext:value-type="string">
            <text:p>Zemli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ek</text:p>
          </table:table-cell>
          <table:table-cell office:value-type="string" calcext:value-type="string">
            <text:p>Františka 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jedl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eg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36" calcext:value-type="float">
            <text:p>1736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Vichod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hvancž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himkovsk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Wondros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olenburk</text:p>
          </table:table-cell>
          <table:table-cell office:value-type="float" office:value="1736" calcext:value-type="float">
            <text:p>1736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ška</text:p>
          </table:table-cell>
          <table:table-cell office:value-type="string" calcext:value-type="string">
            <text:p>P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?Buková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ku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Stephan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7" calcext:value-type="float">
            <text:p>1737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schwarž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Molenburk</text:p>
          </table:table-cell>
          <table:table-cell office:value-type="float" office:value="1737" calcext:value-type="float">
            <text:p>173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ktorín</text:p>
          </table:table-cell>
          <table:table-cell office:value-type="string" calcext:value-type="string">
            <text:p>Victor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37" calcext:value-type="float">
            <text:p>173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7" calcext:value-type="float">
            <text:p>173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7" calcext:value-type="float">
            <text:p>173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37" calcext:value-type="float">
            <text:p>173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ulu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Con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otek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eč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lař</text:p>
          </table:table-cell>
          <table:table-cell office:value-type="string" calcext:value-type="string">
            <text:p>Pi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Repechy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Wossle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Repechy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e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olenburk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ocžkow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ař</text:p>
          </table:table-cell>
          <table:table-cell office:value-type="string" calcext:value-type="string">
            <text:p>Pist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epechy</text:p>
          </table:table-cell>
          <table:table-cell office:value-type="float" office:value="1737" calcext:value-type="float">
            <text:p>1737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Climess</text:p>
          </table:table-cell>
          <table:table-cell office:value-type="string" calcext:value-type="string">
            <text:p>František Mikul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ek</text:p>
          </table:table-cell>
          <table:table-cell office:value-type="string" calcext:value-type="string">
            <text:p>Adam Kristiá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37" calcext:value-type="float">
            <text:p>1737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ymkow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čík</text:p>
          </table:table-cell>
          <table:table-cell office:value-type="string" calcext:value-type="string">
            <text:p>Brancžik</text:p>
          </table:table-cell>
          <table:table-cell office:value-type="string" calcext:value-type="string">
            <text:p>Matěj Šimo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rac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o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ocha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ocž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g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table:number-columns-repeated="2" office:value-type="string" calcext:value-type="string">
            <text:p>Bartoloměj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elník</text:p>
          </table:table-cell>
          <table:table-cell office:value-type="string" calcext:value-type="string">
            <text:p>Kostel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kročil</text:p>
          </table:table-cell>
          <table:table-cell office:value-type="string" calcext:value-type="string">
            <text:p>Wikroc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ž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írek</text:p>
          </table:table-cell>
          <table:table-cell office:value-type="string" calcext:value-type="string">
            <text:p>Maczir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z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Ondrzeg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3" calcext:value-type="float">
            <text:p>163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an Sarkand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ařík</text:p>
          </table:table-cell>
          <table:table-cell office:value-type="string" calcext:value-type="string">
            <text:p>Kovarz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Jan Sarkand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ant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 Sarkand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Repechy</text:p>
          </table:table-cell>
          <table:table-cell office:value-type="float" office:value="1739" calcext:value-type="float">
            <text:p>1739</text:p>
          </table:table-cell>
          <table:table-cell office:value-type="float" office:value="165" calcext:value-type="float">
            <text:p>165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chvancz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is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yk</text:p>
          </table:table-cell>
          <table:table-cell office:value-type="string" calcext:value-type="string">
            <text:p>Jan Sarkand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olenburk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an Sarkand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Sarkander Antoní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Victorinu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z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Patrik 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u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ov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nisla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u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írek</text:p>
          </table:table-cell>
          <table:table-cell office:value-type="string" calcext:value-type="string">
            <text:p>Maczir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ke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orz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kov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ovsky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table:number-columns-repeated="2"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z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0" calcext:value-type="float">
            <text:p>1740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epechy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3" calcext:value-type="float">
            <text:p>173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uchý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Victorinus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Repechy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irget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175" calcext:value-type="float">
            <text:p>175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5" calcext:value-type="float">
            <text:p>175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5" calcext:value-type="float">
            <text:p>175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5" calcext:value-type="float">
            <text:p>175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5" calcext:value-type="float">
            <text:p>175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5" calcext:value-type="float">
            <text:p>175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5" calcext:value-type="float">
            <text:p>175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175" calcext:value-type="float">
            <text:p>175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5" calcext:value-type="float">
            <text:p>175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eč</text:p>
          </table:table-cell>
          <table:table-cell office:value-type="float" office:value="1740" calcext:value-type="float">
            <text:p>1740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Ondr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177" calcext:value-type="float">
            <text:p>177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177" calcext:value-type="float">
            <text:p>177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ček</text:p>
          </table:table-cell>
          <table:table-cell office:value-type="string" calcext:value-type="string">
            <text:p>Dworžacžkov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177" calcext:value-type="float">
            <text:p>177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1" calcext:value-type="float">
            <text:p>1741</text:p>
          </table:table-cell>
          <table:table-cell office:value-type="float" office:value="177" calcext:value-type="float">
            <text:p>177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177" calcext:value-type="float">
            <text:p>177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177" calcext:value-type="float">
            <text:p>177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1" calcext:value-type="float">
            <text:p>1741</text:p>
          </table:table-cell>
          <table:table-cell office:value-type="float" office:value="177" calcext:value-type="float">
            <text:p>177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41" calcext:value-type="float">
            <text:p>1741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1" calcext:value-type="float">
            <text:p>1741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 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1" calcext:value-type="float">
            <text:p>1741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Kateřina Siensk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41" calcext:value-type="float">
            <text:p>1741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Repechy</text:p>
          </table:table-cell>
          <table:table-cell office:value-type="float" office:value="1741" calcext:value-type="float">
            <text:p>1741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41" calcext:value-type="float">
            <text:p>1741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41" calcext:value-type="float">
            <text:p>1741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41" calcext:value-type="float">
            <text:p>1741</text:p>
          </table:table-cell>
          <table:table-cell office:value-type="float" office:value="181" calcext:value-type="float">
            <text:p>181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1" calcext:value-type="float">
            <text:p>1741</text:p>
          </table:table-cell>
          <table:table-cell office:value-type="float" office:value="181" calcext:value-type="float">
            <text:p>181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81" calcext:value-type="float">
            <text:p>181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81" calcext:value-type="float">
            <text:p>181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41" calcext:value-type="float">
            <text:p>1741</text:p>
          </table:table-cell>
          <table:table-cell office:value-type="float" office:value="181" calcext:value-type="float">
            <text:p>181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81" calcext:value-type="float">
            <text:p>181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41" calcext:value-type="float">
            <text:p>1741</text:p>
          </table:table-cell>
          <table:table-cell office:value-type="float" office:value="181" calcext:value-type="float">
            <text:p>181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181" calcext:value-type="float">
            <text:p>181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81" calcext:value-type="float">
            <text:p>181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kluky</text:p>
          </table:table-cell>
          <table:table-cell office:value-type="float" office:value="1741" calcext:value-type="float">
            <text:p>1741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1" calcext:value-type="float">
            <text:p>1741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41" calcext:value-type="float">
            <text:p>1741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Martin Leopold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41" calcext:value-type="float">
            <text:p>1741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1" calcext:value-type="float">
            <text:p>1741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luky</text:p>
          </table:table-cell>
          <table:table-cell office:value-type="float" office:value="1741" calcext:value-type="float">
            <text:p>1741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183" calcext:value-type="float">
            <text:p>183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ek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183" calcext:value-type="float">
            <text:p>183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41" calcext:value-type="float">
            <text:p>1741</text:p>
          </table:table-cell>
          <table:table-cell office:value-type="float" office:value="183" calcext:value-type="float">
            <text:p>183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83" calcext:value-type="float">
            <text:p>183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Repechy</text:p>
          </table:table-cell>
          <table:table-cell office:value-type="float" office:value="1741" calcext:value-type="float">
            <text:p>1741</text:p>
          </table:table-cell>
          <table:table-cell office:value-type="float" office:value="183" calcext:value-type="float">
            <text:p>183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183" calcext:value-type="float">
            <text:p>183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uchý</text:p>
          </table:table-cell>
          <table:table-cell office:value-type="float" office:value="1741" calcext:value-type="float">
            <text:p>1741</text:p>
          </table:table-cell>
          <table:table-cell office:value-type="float" office:value="183" calcext:value-type="float">
            <text:p>183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3" calcext:value-type="float">
            <text:p>183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183" calcext:value-type="float">
            <text:p>183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Repechy</text:p>
          </table:table-cell>
          <table:table-cell office:value-type="float" office:value="1742" calcext:value-type="float">
            <text:p>1742</text:p>
          </table:table-cell>
          <table:table-cell office:value-type="float" office:value="183" calcext:value-type="float">
            <text:p>183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Jan Sarkand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42" calcext:value-type="float">
            <text:p>1742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42" calcext:value-type="float">
            <text:p>1742</text:p>
          </table:table-cell>
          <table:table-cell office:value-type="float" office:value="185" calcext:value-type="float">
            <text:p>185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5" calcext:value-type="float">
            <text:p>185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ment</text:p>
          </table:table-cell>
          <table:table-cell office:value-type="string" calcext:value-type="string">
            <text:p>Jan Sarkand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42" calcext:value-type="float">
            <text:p>1742</text:p>
          </table:table-cell>
          <table:table-cell office:value-type="float" office:value="185" calcext:value-type="float">
            <text:p>185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5" calcext:value-type="float">
            <text:p>185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5" calcext:value-type="float">
            <text:p>185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42" calcext:value-type="float">
            <text:p>1742</text:p>
          </table:table-cell>
          <table:table-cell office:value-type="float" office:value="185" calcext:value-type="float">
            <text:p>185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5" calcext:value-type="float">
            <text:p>185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5" calcext:value-type="float">
            <text:p>185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2" calcext:value-type="float">
            <text:p>1742</text:p>
          </table:table-cell>
          <table:table-cell office:value-type="float" office:value="185" calcext:value-type="float">
            <text:p>185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chvanczi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an 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42" calcext:value-type="float">
            <text:p>1742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42" calcext:value-type="float">
            <text:p>1742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uchý</text:p>
          </table:table-cell>
          <table:table-cell office:value-type="float" office:value="1742" calcext:value-type="float">
            <text:p>1742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42" calcext:value-type="float">
            <text:p>1742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Seč</text:p>
          </table:table-cell>
          <table:table-cell office:value-type="float" office:value="1742" calcext:value-type="float">
            <text:p>1742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2" calcext:value-type="float">
            <text:p>1742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Repechy</text:p>
          </table:table-cell>
          <table:table-cell office:value-type="float" office:value="1742" calcext:value-type="float">
            <text:p>1742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2" calcext:value-type="float">
            <text:p>1742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42" calcext:value-type="float">
            <text:p>1742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2" calcext:value-type="float">
            <text:p>1742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2" calcext:value-type="float">
            <text:p>1742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Ludmil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Hilsert</text:p>
          </table:table-cell>
          <table:table-cell table:number-columns-repeated="2" office:value-type="string" calcext:value-type="string">
            <text:p>Jan 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2" calcext:value-type="float">
            <text:p>1742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zti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2" calcext:value-type="float">
            <text:p>1742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luky</text:p>
          </table:table-cell>
          <table:table-cell office:value-type="float" office:value="1742" calcext:value-type="float">
            <text:p>1742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nický</text:p>
          </table:table-cell>
          <table:table-cell office:value-type="string" calcext:value-type="string">
            <text:p>Konopnicz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Repechy</text:p>
          </table:table-cell>
          <table:table-cell office:value-type="float" office:value="1742" calcext:value-type="float">
            <text:p>1742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František Xaverský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42" calcext:value-type="float">
            <text:p>1742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42" calcext:value-type="float">
            <text:p>1742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2" calcext:value-type="float">
            <text:p>1742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42" calcext:value-type="float">
            <text:p>1742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zr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2" calcext:value-type="float">
            <text:p>1742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191" calcext:value-type="float">
            <text:p>19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191" calcext:value-type="float">
            <text:p>19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191" calcext:value-type="float">
            <text:p>19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43" calcext:value-type="float">
            <text:p>1743</text:p>
          </table:table-cell>
          <table:table-cell office:value-type="float" office:value="191" calcext:value-type="float">
            <text:p>19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eč</text:p>
          </table:table-cell>
          <table:table-cell office:value-type="float" office:value="1743" calcext:value-type="float">
            <text:p>1743</text:p>
          </table:table-cell>
          <table:table-cell office:value-type="float" office:value="191" calcext:value-type="float">
            <text:p>19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1" calcext:value-type="float">
            <text:p>19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1" calcext:value-type="float">
            <text:p>19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43" calcext:value-type="float">
            <text:p>1743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nisla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3" calcext:value-type="float">
            <text:p>1743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epechy</text:p>
          </table:table-cell>
          <table:table-cell office:value-type="float" office:value="1743" calcext:value-type="float">
            <text:p>1743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43" calcext:value-type="float">
            <text:p>1743</text:p>
          </table:table-cell>
          <table:table-cell office:value-type="float" office:value="193" calcext:value-type="float">
            <text:p>19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43" calcext:value-type="float">
            <text:p>1743</text:p>
          </table:table-cell>
          <table:table-cell office:value-type="float" office:value="193" calcext:value-type="float">
            <text:p>19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43" calcext:value-type="float">
            <text:p>1743</text:p>
          </table:table-cell>
          <table:table-cell office:value-type="float" office:value="193" calcext:value-type="float">
            <text:p>19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3" calcext:value-type="float">
            <text:p>19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ill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bora</text:p>
          </table:table-cell>
          <table:table-cell office:value-type="float" office:value="1743" calcext:value-type="float">
            <text:p>1743</text:p>
          </table:table-cell>
          <table:table-cell office:value-type="float" office:value="193" calcext:value-type="float">
            <text:p>19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193" calcext:value-type="float">
            <text:p>19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3" calcext:value-type="float">
            <text:p>19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43" calcext:value-type="float">
            <text:p>1743</text:p>
          </table:table-cell>
          <table:table-cell office:value-type="float" office:value="193" calcext:value-type="float">
            <text:p>19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radisko</text:p>
          </table:table-cell>
          <table:table-cell office:value-type="float" office:value="1743" calcext:value-type="float">
            <text:p>1743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3" calcext:value-type="float">
            <text:p>1743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43" calcext:value-type="float">
            <text:p>1743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3" calcext:value-type="float">
            <text:p>1743</text:p>
          </table:table-cell>
          <table:table-cell office:value-type="float" office:value="195" calcext:value-type="float">
            <text:p>195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5" calcext:value-type="float">
            <text:p>195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eč</text:p>
          </table:table-cell>
          <table:table-cell office:value-type="float" office:value="1743" calcext:value-type="float">
            <text:p>1743</text:p>
          </table:table-cell>
          <table:table-cell office:value-type="float" office:value="195" calcext:value-type="float">
            <text:p>195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195" calcext:value-type="float">
            <text:p>195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195" calcext:value-type="float">
            <text:p>195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ku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5" calcext:value-type="float">
            <text:p>195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195" calcext:value-type="float">
            <text:p>195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lomouc</text:p>
          </table:table-cell>
          <table:table-cell office:value-type="float" office:value="1743" calcext:value-type="float">
            <text:p>1743</text:p>
          </table:table-cell>
          <table:table-cell office:value-type="float" office:value="195" calcext:value-type="float">
            <text:p>195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5" calcext:value-type="float">
            <text:p>195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3" calcext:value-type="float">
            <text:p>1743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Suchý</text:p>
          </table:table-cell>
          <table:table-cell office:value-type="float" office:value="1743" calcext:value-type="float">
            <text:p>1743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43" calcext:value-type="float">
            <text:p>1743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orec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43" calcext:value-type="float">
            <text:p>1743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43" calcext:value-type="float">
            <text:p>1743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mbický</text:p>
          </table:table-cell>
          <table:table-cell office:value-type="string" calcext:value-type="string">
            <text:p>Kembiczki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bora</text:p>
          </table:table-cell>
          <table:table-cell office:value-type="float" office:value="1743" calcext:value-type="float">
            <text:p>1743</text:p>
          </table:table-cell>
          <table:table-cell office:value-type="float" office:value="197" calcext:value-type="float">
            <text:p>197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el</text:p>
          </table:table-cell>
          <table:table-cell office:value-type="string" calcext:value-type="string">
            <text:p>Or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bora</text:p>
          </table:table-cell>
          <table:table-cell office:value-type="float" office:value="1743" calcext:value-type="float">
            <text:p>1743</text:p>
          </table:table-cell>
          <table:table-cell office:value-type="float" office:value="197" calcext:value-type="float">
            <text:p>197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197" calcext:value-type="float">
            <text:p>197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44" calcext:value-type="float">
            <text:p>174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osmajer</text:p>
          </table:table-cell>
          <table:table-cell office:value-type="string" calcext:value-type="string">
            <text:p>Karel J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 Eufrozina Tereza</text:p>
          </table:table-cell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ov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unhuta</text:p>
          </table:table-cell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199" calcext:value-type="float">
            <text:p>199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199" calcext:value-type="float">
            <text:p>199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199" calcext:value-type="float">
            <text:p>199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199" calcext:value-type="float">
            <text:p>199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199" calcext:value-type="float">
            <text:p>199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Repechy</text:p>
          </table:table-cell>
          <table:table-cell office:value-type="float" office:value="1744" calcext:value-type="float">
            <text:p>1744</text:p>
          </table:table-cell>
          <table:table-cell office:value-type="float" office:value="199" calcext:value-type="float">
            <text:p>199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1" calcext:value-type="float">
            <text:p>201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201" calcext:value-type="float">
            <text:p>201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c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1" calcext:value-type="float">
            <text:p>201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1" calcext:value-type="float">
            <text:p>201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1" calcext:value-type="float">
            <text:p>201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201" calcext:value-type="float">
            <text:p>201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1" calcext:value-type="float">
            <text:p>201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u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ek</text:p>
          </table:table-cell>
          <table:table-cell office:value-type="string" calcext:value-type="string">
            <text:p>Krzizi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uchý</text:p>
          </table:table-cell>
          <table:table-cell office:value-type="float" office:value="1744" calcext:value-type="float">
            <text:p>174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3" calcext:value-type="float">
            <text:p>203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3" calcext:value-type="float">
            <text:p>203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3" calcext:value-type="float">
            <text:p>203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3" calcext:value-type="float">
            <text:p>203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3" calcext:value-type="float">
            <text:p>203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o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203" calcext:value-type="float">
            <text:p>203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kluky</text:p>
          </table:table-cell>
          <table:table-cell office:value-type="float" office:value="1744" calcext:value-type="float">
            <text:p>1744</text:p>
          </table:table-cell>
          <table:table-cell office:value-type="float" office:value="203" calcext:value-type="float">
            <text:p>203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204" calcext:value-type="float">
            <text:p>20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204" calcext:value-type="float">
            <text:p>20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4" calcext:value-type="float">
            <text:p>20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204" calcext:value-type="float">
            <text:p>20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4" calcext:value-type="float">
            <text:p>20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Polderma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bora</text:p>
          </table:table-cell>
          <table:table-cell office:value-type="float" office:value="1744" calcext:value-type="float">
            <text:p>1744</text:p>
          </table:table-cell>
          <table:table-cell office:value-type="float" office:value="204" calcext:value-type="float">
            <text:p>20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4" calcext:value-type="float">
            <text:p>204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5" calcext:value-type="float">
            <text:p>205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5" calcext:value-type="float">
            <text:p>205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205" calcext:value-type="float">
            <text:p>205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5" calcext:value-type="float">
            <text:p>205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205" calcext:value-type="float">
            <text:p>205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205" calcext:value-type="float">
            <text:p>205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6" calcext:value-type="float">
            <text:p>20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egdos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206" calcext:value-type="float">
            <text:p>20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206" calcext:value-type="float">
            <text:p>20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6" calcext:value-type="float">
            <text:p>20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206" calcext:value-type="float">
            <text:p>20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6" calcext:value-type="float">
            <text:p>20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6" calcext:value-type="float">
            <text:p>206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Clement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207" calcext:value-type="float">
            <text:p>207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4" calcext:value-type="float">
            <text:p>1744</text:p>
          </table:table-cell>
          <table:table-cell office:value-type="float" office:value="207" calcext:value-type="float">
            <text:p>207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7" calcext:value-type="float">
            <text:p>207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7" calcext:value-type="float">
            <text:p>207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7" calcext:value-type="float">
            <text:p>207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44" calcext:value-type="float">
            <text:p>1744</text:p>
          </table:table-cell>
          <table:table-cell office:value-type="float" office:value="207" calcext:value-type="float">
            <text:p>207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Mariana 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208" calcext:value-type="float">
            <text:p>208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8" calcext:value-type="float">
            <text:p>208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Jerzab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bora</text:p>
          </table:table-cell>
          <table:table-cell office:value-type="float" office:value="1744" calcext:value-type="float">
            <text:p>1744</text:p>
          </table:table-cell>
          <table:table-cell office:value-type="float" office:value="208" calcext:value-type="float">
            <text:p>208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8" calcext:value-type="float">
            <text:p>208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208" calcext:value-type="float">
            <text:p>208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eronika</text:p>
          </table:table-cell>
          <table:table-cell office:value-type="string" calcext:value-type="string">
            <text:p>Suchý</text:p>
          </table:table-cell>
          <table:table-cell office:value-type="float" office:value="1744" calcext:value-type="float">
            <text:p>1744</text:p>
          </table:table-cell>
          <table:table-cell office:value-type="float" office:value="208" calcext:value-type="float">
            <text:p>208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209" calcext:value-type="float">
            <text:p>209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45" calcext:value-type="float">
            <text:p>1745</text:p>
          </table:table-cell>
          <table:table-cell office:value-type="float" office:value="209" calcext:value-type="float">
            <text:p>209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209" calcext:value-type="float">
            <text:p>209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nický</text:p>
          </table:table-cell>
          <table:table-cell office:value-type="string" calcext:value-type="string">
            <text:p>Konopnicz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5" calcext:value-type="float">
            <text:p>1745</text:p>
          </table:table-cell>
          <table:table-cell office:value-type="float" office:value="209" calcext:value-type="float">
            <text:p>209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209" calcext:value-type="float">
            <text:p>209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0" calcext:value-type="float">
            <text:p>210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210" calcext:value-type="float">
            <text:p>210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210" calcext:value-type="float">
            <text:p>210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abián Sebastian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0" calcext:value-type="float">
            <text:p>210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Fabián Sebasti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10" calcext:value-type="float">
            <text:p>210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u</text:p>
          </table:table-cell>
          <table:table-cell office:value-type="string" calcext:value-type="string">
            <text:p><text:span text:style-name="T1">Barbora</text:span> Mari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10" calcext:value-type="float">
            <text:p>210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ábek</text:p>
          </table:table-cell>
          <table:table-cell office:value-type="string" calcext:value-type="string">
            <text:p>Dra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1" calcext:value-type="float">
            <text:p>211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1" calcext:value-type="float">
            <text:p>211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chr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45" calcext:value-type="float">
            <text:p>1745</text:p>
          </table:table-cell>
          <table:table-cell office:value-type="float" office:value="211" calcext:value-type="float">
            <text:p>211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1" calcext:value-type="float">
            <text:p>211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211" calcext:value-type="float">
            <text:p>211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Kunhuta</text:p>
          </table:table-cell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1" calcext:value-type="float">
            <text:p>211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i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bora / Skelná huť</text:p>
          </table:table-cell>
          <table:table-cell office:value-type="float" office:value="1745" calcext:value-type="float">
            <text:p>1745</text:p>
          </table:table-cell>
          <table:table-cell office:value-type="float" office:value="212" calcext:value-type="float">
            <text:p>21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12" calcext:value-type="float">
            <text:p>21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212" calcext:value-type="float">
            <text:p>21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Repechy</text:p>
          </table:table-cell>
          <table:table-cell office:value-type="float" office:value="1745" calcext:value-type="float">
            <text:p>1745</text:p>
          </table:table-cell>
          <table:table-cell office:value-type="float" office:value="213" calcext:value-type="float">
            <text:p>213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3" calcext:value-type="float">
            <text:p>213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Tomáš Akvinský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213" calcext:value-type="float">
            <text:p>213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213" calcext:value-type="float">
            <text:p>213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omáš Akvinský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kluky</text:p>
          </table:table-cell>
          <table:table-cell office:value-type="float" office:value="1745" calcext:value-type="float">
            <text:p>1745</text:p>
          </table:table-cell>
          <table:table-cell office:value-type="float" office:value="213" calcext:value-type="float">
            <text:p>213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4" calcext:value-type="float">
            <text:p>214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214" calcext:value-type="float">
            <text:p>214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olenburk</text:p>
          </table:table-cell>
          <table:table-cell office:value-type="float" office:value="1745" calcext:value-type="float">
            <text:p>1745</text:p>
          </table:table-cell>
          <table:table-cell office:value-type="float" office:value="214" calcext:value-type="float">
            <text:p>214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kl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4" calcext:value-type="float">
            <text:p>214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5" calcext:value-type="float">
            <text:p>1745</text:p>
          </table:table-cell>
          <table:table-cell office:value-type="float" office:value="214" calcext:value-type="float">
            <text:p>214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214" calcext:value-type="float">
            <text:p>214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15" calcext:value-type="float">
            <text:p>215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215" calcext:value-type="float">
            <text:p>215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5" calcext:value-type="float">
            <text:p>215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5" calcext:value-type="float">
            <text:p>215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5" calcext:value-type="float">
            <text:p>1745</text:p>
          </table:table-cell>
          <table:table-cell office:value-type="float" office:value="215" calcext:value-type="float">
            <text:p>215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16" calcext:value-type="float">
            <text:p>216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16" calcext:value-type="float">
            <text:p>216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216" calcext:value-type="float">
            <text:p>216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6" calcext:value-type="float">
            <text:p>216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6" calcext:value-type="float">
            <text:p>216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6" calcext:value-type="float">
            <text:p>216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iáš</text:p>
          </table:table-cell>
          <table:table-cell office:value-type="string" calcext:value-type="string">
            <text:p>Elis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6" calcext:value-type="float">
            <text:p>216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ička</text:p>
          </table:table-cell>
          <table:table-cell office:value-type="string" calcext:value-type="string">
            <text:p>Zemlicz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7" calcext:value-type="float">
            <text:p>217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7" calcext:value-type="float">
            <text:p>217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217" calcext:value-type="float">
            <text:p>217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7" calcext:value-type="float">
            <text:p>217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217" calcext:value-type="float">
            <text:p>217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17" calcext:value-type="float">
            <text:p>217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17" calcext:value-type="float">
            <text:p>217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Jou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8" calcext:value-type="float">
            <text:p>218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218" calcext:value-type="float">
            <text:p>218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218" calcext:value-type="float">
            <text:p>218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Anna 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18" calcext:value-type="float">
            <text:p>218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kluky</text:p>
          </table:table-cell>
          <table:table-cell office:value-type="float" office:value="1745" calcext:value-type="float">
            <text:p>1745</text:p>
          </table:table-cell>
          <table:table-cell office:value-type="float" office:value="218" calcext:value-type="float">
            <text:p>218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bora</text:p>
          </table:table-cell>
          <table:table-cell office:value-type="float" office:value="1745" calcext:value-type="float">
            <text:p>1745</text:p>
          </table:table-cell>
          <table:table-cell office:value-type="float" office:value="218" calcext:value-type="float">
            <text:p>218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9" calcext:value-type="float">
            <text:p>219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9" calcext:value-type="float">
            <text:p>219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19" calcext:value-type="float">
            <text:p>219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rkéta</text:p>
          </table:table-cell>
          <table:table-cell office:value-type="string" calcext:value-type="string">
            <text:p>Molenburk</text:p>
          </table:table-cell>
          <table:table-cell office:value-type="float" office:value="1745" calcext:value-type="float">
            <text:p>1745</text:p>
          </table:table-cell>
          <table:table-cell office:value-type="float" office:value="219" calcext:value-type="float">
            <text:p>219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219" calcext:value-type="float">
            <text:p>219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219" calcext:value-type="float">
            <text:p>219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19" calcext:value-type="float">
            <text:p>219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ek</text:p>
          </table:table-cell>
          <table:table-cell office:value-type="string" calcext:value-type="string">
            <text:p>Ma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220" calcext:value-type="float">
            <text:p>220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20" calcext:value-type="float">
            <text:p>220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220" calcext:value-type="float">
            <text:p>220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220" calcext:value-type="float">
            <text:p>220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220" calcext:value-type="float">
            <text:p>220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220" calcext:value-type="float">
            <text:p>220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t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45" calcext:value-type="float">
            <text:p>1745</text:p>
          </table:table-cell>
          <table:table-cell office:value-type="float" office:value="221" calcext:value-type="float">
            <text:p>221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21" calcext:value-type="float">
            <text:p>221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21" calcext:value-type="float">
            <text:p>221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21" calcext:value-type="float">
            <text:p>221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ih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221" calcext:value-type="float">
            <text:p>221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kluky</text:p>
          </table:table-cell>
          <table:table-cell office:value-type="float" office:value="1745" calcext:value-type="float">
            <text:p>1745</text:p>
          </table:table-cell>
          <table:table-cell office:value-type="float" office:value="222" calcext:value-type="float">
            <text:p>222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45" calcext:value-type="float">
            <text:p>1745</text:p>
          </table:table-cell>
          <table:table-cell office:value-type="float" office:value="222" calcext:value-type="float">
            <text:p>222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22" calcext:value-type="float">
            <text:p>222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bora</text:p>
          </table:table-cell>
          <table:table-cell office:value-type="float" office:value="1745" calcext:value-type="float">
            <text:p>1745</text:p>
          </table:table-cell>
          <table:table-cell office:value-type="float" office:value="222" calcext:value-type="float">
            <text:p>222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y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5" calcext:value-type="float">
            <text:p>1745</text:p>
          </table:table-cell>
          <table:table-cell office:value-type="float" office:value="222" calcext:value-type="float">
            <text:p>222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22" calcext:value-type="float">
            <text:p>222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223" calcext:value-type="float">
            <text:p>223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3" calcext:value-type="float">
            <text:p>223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3" calcext:value-type="float">
            <text:p>223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6" calcext:value-type="float">
            <text:p>1746</text:p>
          </table:table-cell>
          <table:table-cell office:value-type="float" office:value="223" calcext:value-type="float">
            <text:p>223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v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46" calcext:value-type="float">
            <text:p>1746</text:p>
          </table:table-cell>
          <table:table-cell office:value-type="float" office:value="223" calcext:value-type="float">
            <text:p>223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Jan Kar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4" calcext:value-type="float">
            <text:p>224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4" calcext:value-type="float">
            <text:p>224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4" calcext:value-type="float">
            <text:p>224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4" calcext:value-type="float">
            <text:p>224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6" calcext:value-type="float">
            <text:p>1746</text:p>
          </table:table-cell>
          <table:table-cell office:value-type="float" office:value="224" calcext:value-type="float">
            <text:p>224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46" calcext:value-type="float">
            <text:p>1746</text:p>
          </table:table-cell>
          <table:table-cell office:value-type="float" office:value="224" calcext:value-type="float">
            <text:p>224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46" calcext:value-type="float">
            <text:p>1746</text:p>
          </table:table-cell>
          <table:table-cell office:value-type="float" office:value="224" calcext:value-type="float">
            <text:p>224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Seč</text:p>
          </table:table-cell>
          <table:table-cell office:value-type="float" office:value="1746" calcext:value-type="float">
            <text:p>1746</text:p>
          </table:table-cell>
          <table:table-cell office:value-type="float" office:value="225" calcext:value-type="float">
            <text:p>225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46" calcext:value-type="float">
            <text:p>1746</text:p>
          </table:table-cell>
          <table:table-cell office:value-type="float" office:value="225" calcext:value-type="float">
            <text:p>225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5" calcext:value-type="float">
            <text:p>225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ček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46" calcext:value-type="float">
            <text:p>1746</text:p>
          </table:table-cell>
          <table:table-cell office:value-type="float" office:value="225" calcext:value-type="float">
            <text:p>225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tanisla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6" calcext:value-type="float">
            <text:p>1746</text:p>
          </table:table-cell>
          <table:table-cell office:value-type="float" office:value="225" calcext:value-type="float">
            <text:p>225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5" calcext:value-type="float">
            <text:p>225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František z Pau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5" calcext:value-type="float">
            <text:p>225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7" calcext:value-type="float">
            <text:p>227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7" calcext:value-type="float">
            <text:p>227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7" calcext:value-type="float">
            <text:p>227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6" calcext:value-type="float">
            <text:p>1746</text:p>
          </table:table-cell>
          <table:table-cell office:value-type="float" office:value="227" calcext:value-type="float">
            <text:p>227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7" calcext:value-type="float">
            <text:p>227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7" calcext:value-type="float">
            <text:p>227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u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7" calcext:value-type="float">
            <text:p>227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8" calcext:value-type="float">
            <text:p>228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8" calcext:value-type="float">
            <text:p>228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osmajer</text:p>
          </table:table-cell>
          <table:table-cell office:value-type="string" calcext:value-type="string">
            <text:p>Jan Antonín 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46" calcext:value-type="float">
            <text:p>1746</text:p>
          </table:table-cell>
          <table:table-cell office:value-type="float" office:value="228" calcext:value-type="float">
            <text:p>228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8" calcext:value-type="float">
            <text:p>228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8" calcext:value-type="float">
            <text:p>228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8" calcext:value-type="float">
            <text:p>228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nna 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8" calcext:value-type="float">
            <text:p>228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46" calcext:value-type="float">
            <text:p>1746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30" calcext:value-type="float">
            <text:p>230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230" calcext:value-type="float">
            <text:p>230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30" calcext:value-type="float">
            <text:p>230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30" calcext:value-type="float">
            <text:p>230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230" calcext:value-type="float">
            <text:p>230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30" calcext:value-type="float">
            <text:p>230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30" calcext:value-type="float">
            <text:p>230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30" calcext:value-type="float">
            <text:p>230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46" calcext:value-type="float">
            <text:p>1746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table:number-columns-repeated="2"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Bortschef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ternberk</text:p>
          </table:table-cell>
          <table:table-cell office:value-type="float" office:value="1746" calcext:value-type="float">
            <text:p>1746</text:p>
          </table:table-cell>
          <table:table-cell office:value-type="float" office:value="232" calcext:value-type="float">
            <text:p>232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232" calcext:value-type="float">
            <text:p>232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32" calcext:value-type="float">
            <text:p>232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232" calcext:value-type="float">
            <text:p>232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232" calcext:value-type="float">
            <text:p>232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6" calcext:value-type="float">
            <text:p>1746</text:p>
          </table:table-cell>
          <table:table-cell office:value-type="float" office:value="232" calcext:value-type="float">
            <text:p>232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232" calcext:value-type="float">
            <text:p>232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232" calcext:value-type="float">
            <text:p>232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uchý</text:p>
          </table:table-cell>
          <table:table-cell office:value-type="float" office:value="1747" calcext:value-type="float">
            <text:p>174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ula</text:p>
          </table:table-cell>
          <table:table-cell office:value-type="string" calcext:value-type="string">
            <text:p><text:span text:style-name="T1">Antonín</text:span> 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ý</text:p>
          </table:table-cell>
          <table:table-cell office:value-type="float" office:value="1747" calcext:value-type="float">
            <text:p>1747</text:p>
          </table:table-cell>
          <table:table-cell office:value-type="float" office:value="234" calcext:value-type="float">
            <text:p>234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etod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7" calcext:value-type="float">
            <text:p>1747</text:p>
          </table:table-cell>
          <table:table-cell office:value-type="float" office:value="234" calcext:value-type="float">
            <text:p>234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234" calcext:value-type="float">
            <text:p>234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office:value-type="float" office:value="234" calcext:value-type="float">
            <text:p>234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234" calcext:value-type="float">
            <text:p>234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ist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234" calcext:value-type="float">
            <text:p>234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office:value-type="float" office:value="234" calcext:value-type="float">
            <text:p>234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 table:number-rows-repeated="1046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641 N'.A1:'Index 9641 N'.J200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0:59.18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51:22.760000000</dc:date>
    <meta:editing-duration>PT1H27M34S</meta:editing-duration>
    <meta:editing-cycles>15</meta:editing-cycles>
    <dc:creator>Zbyněk Burget</dc:creator>
    <meta:document-statistic meta:table-count="1" meta:cell-count="19972" meta:object-count="0"/>
  </office:meta>
</office:document-meta>
</file>