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57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641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dřívější manžel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z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ond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pil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ernetzka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(Marina)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ena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inovský</text:p>
          </table:table-cell>
          <table:table-cell office:value-type="string" calcext:value-type="string">
            <text:p>Martinow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u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w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y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apajedla (Hradisko)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w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ys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za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?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u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eremi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iampa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ilém?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bo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orný</text:p>
          </table:table-cell>
          <table:table-cell office:value-type="string" calcext:value-type="string">
            <text:p>Oborn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G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ul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ute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eremi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um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ß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ák</text:p>
          </table:table-cell>
          <table:table-cell office:value-type="string" calcext:value-type="string">
            <text:p>Jand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ček</text:p>
          </table:table-cell>
          <table:table-cell office:value-type="string" calcext:value-type="string">
            <text:p>Mar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unice</text:p>
          </table:table-cell>
          <table:table-cell office:value-type="float" office:value="1711" calcext:value-type="float">
            <text:p>1711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ymkow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y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123-124</text:p>
          </table:table-cell>
          <table:table-cell office:value-type="string" calcext:value-type="string">
            <text:p>1230-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ih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7-8</text:p>
          </table:table-cell>
          <table:table-cell office:value-type="string" calcext:value-type="string">
            <text:p>123-124</text:p>
          </table:table-cell>
          <table:table-cell office:value-type="string" calcext:value-type="string">
            <text:p>1230-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y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Čechů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ultcz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ß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yse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12" calcext:value-type="float">
            <text:p>1712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lda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ycž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ymkow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ih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14" calcext:value-type="float">
            <text:p>17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4" calcext:value-type="float">
            <text:p>17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šek</text:p>
          </table:table-cell>
          <table:table-cell office:value-type="string" calcext:value-type="string">
            <text:p>Hlu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yg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u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15" calcext:value-type="float">
            <text:p>17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r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a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igi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amětice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yw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Řehoř</text:p>
          </table:table-cell>
          <table:table-cell office:value-type="string" calcext:value-type="string">
            <text:p>Seč</text:p>
          </table:table-cell>
          <table:table-cell office:value-type="float" office:value="1717" calcext:value-type="float">
            <text:p>1717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spilek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ček</text:p>
          </table:table-cell>
          <table:table-cell office:value-type="string" calcext:value-type="string">
            <text:p>Krb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niel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aniel?</text:p>
          </table:table-cell>
          <table:table-cell/>
          <table:table-cell office:value-type="string" calcext:value-type="string">
            <text:p>Počenice?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wotn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edvi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Wosslegss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wobodni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ousín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ycž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en</text:p>
          </table:table-cell>
          <table:table-cell office:value-type="string" calcext:value-type="string">
            <text:p>Hawlegn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l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ucžku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echr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ák</text:p>
          </table:table-cell>
          <table:table-cell office:value-type="string" calcext:value-type="string">
            <text:p>Woga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w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Lubin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lcz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yg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ond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ma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čov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zim</text:p>
          </table:table-cell>
          <table:table-cell office:value-type="string" calcext:value-type="string">
            <text:p>Harazy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huť - Repechy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jček</text:p>
          </table:table-cell>
          <table:table-cell office:value-type="string" calcext:value-type="string">
            <text:p>Stry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Nová huť - Repechy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šek</text:p>
          </table:table-cell>
          <table:table-cell office:value-type="string" calcext:value-type="string">
            <text:p>Polacž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(Justýna)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slis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át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ček</text:p>
          </table:table-cell>
          <table:table-cell office:value-type="string" calcext:value-type="string">
            <text:p>Krbe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átky?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w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22" calcext:value-type="float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w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(Kateřina)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ku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ller</text:p>
          </table:table-cell>
          <table:table-cell office:value-type="string" calcext:value-type="string">
            <text:p>Waler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Blansko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u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?</text:p>
          </table:table-cell>
          <table:table-cell office:value-type="string" calcext:value-type="string">
            <text:p>Kregcži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uw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amět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jček</text:p>
          </table:table-cell>
          <table:table-cell office:value-type="string" calcext:value-type="string">
            <text:p>Strey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klárna</text:p>
          </table:table-cell>
          <table:table-cell office:value-type="float" office:value="1723" calcext:value-type="float">
            <text:p>17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zim</text:p>
          </table:table-cell>
          <table:table-cell office:value-type="string" calcext:value-type="string">
            <text:p>Harazy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Sklárna</text:p>
          </table:table-cell>
          <table:table-cell office:value-type="float" office:value="1723" calcext:value-type="float">
            <text:p>17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w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(Kateřina)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udíkov</text:p>
          </table:table-cell>
          <table:table-cell office:value-type="float" office:value="1723" calcext:value-type="float">
            <text:p>17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mba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cca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vecz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ojtěch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ure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?</text:p>
          </table:table-cell>
          <table:table-cell office:value-type="string" calcext:value-type="string">
            <text:p>Klicž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rlička</text:p>
          </table:table-cell>
          <table:table-cell office:value-type="string" calcext:value-type="string">
            <text:p>Herl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lansko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iss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lárna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vol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hrža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hrudichromy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uk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v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i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ss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h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27" calcext:value-type="float">
            <text:p>172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27" calcext:value-type="float">
            <text:p>172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ná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28" calcext:value-type="float">
            <text:p>1728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 (adoptivní)</text:p>
          </table:table-cell>
          <table:table-cell office:value-type="string" calcext:value-type="string">
            <text:p>Schwecž (adoptivní)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8" calcext:value-type="float">
            <text:p>17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8" calcext:value-type="float">
            <text:p>17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de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ena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Řehoř</text:p>
          </table:table-cell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ss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(František)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k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Olomouc?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eber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(Velké?) Meziříčí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áček</text:p>
          </table:table-cell>
          <table:table-cell office:value-type="string" calcext:value-type="string">
            <text:p>Schkrabacžek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0" calcext:value-type="float">
            <text:p>1730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30" calcext:value-type="float">
            <text:p>1730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torín</text:p>
          </table:table-cell>
          <table:table-cell office:value-type="string" calcext:value-type="string">
            <text:p>Victor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1" calcext:value-type="float">
            <text:p>173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ák</text:p>
          </table:table-cell>
          <table:table-cell office:value-type="string" calcext:value-type="string">
            <text:p>Pilh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žka</text:p>
          </table:table-cell>
          <table:table-cell office:value-type="string" calcext:value-type="string">
            <text:p>Kunhuta</text:p>
          </table:table-cell>
          <table:table-cell/>
          <table:table-cell office:value-type="string" calcext:value-type="string">
            <text:p>Eliáš</text:p>
          </table:table-cell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1" calcext:value-type="float">
            <text:p>173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tz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32" calcext:value-type="float">
            <text:p>17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vs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ček</text:p>
          </table:table-cell>
          <table:table-cell office:value-type="string" calcext:value-type="string">
            <text:p>Dvorza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ětník</text:p>
          </table:table-cell>
          <table:table-cell office:value-type="string" calcext:value-type="string">
            <text:p>Pgetn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?</text:p>
          </table:table-cell>
          <table:table-cell/>
          <table:table-cell office:value-type="string" calcext:value-type="string">
            <text:p>Mirovitzio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koup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aub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ou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ulířov</text:p>
          </table:table-cell>
          <table:table-cell office:value-type="float" office:value="1733" calcext:value-type="float">
            <text:p>17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3" calcext:value-type="float">
            <text:p>17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733" calcext:value-type="float">
            <text:p>17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33" calcext:value-type="float">
            <text:p>17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3" calcext:value-type="float">
            <text:p>17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cha</text:p>
          </table:table-cell>
          <table:table-cell office:value-type="string" calcext:value-type="string">
            <text:p>Mauc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ys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duš?</text:p>
          </table:table-cell>
          <table:table-cell office:value-type="string" calcext:value-type="string">
            <text:p>Keyduß?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ud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ujezdský</text:p>
          </table:table-cell>
          <table:table-cell office:value-type="string" calcext:value-type="string">
            <text:p>Augest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34" calcext:value-type="float">
            <text:p>1734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rečka</text:p>
          </table:table-cell>
          <table:table-cell office:value-type="string" calcext:value-type="string">
            <text:p>Kur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hvetz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Šošůvka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4" calcext:value-type="float">
            <text:p>1734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4" calcext:value-type="float">
            <text:p>1734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4" calcext:value-type="float">
            <text:p>1734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chmejd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734" calcext:value-type="float">
            <text:p>1734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34" calcext:value-type="float">
            <text:p>1734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ou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5" calcext:value-type="float">
            <text:p>1735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5" calcext:value-type="float">
            <text:p>1735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jček</text:p>
          </table:table-cell>
          <table:table-cell office:value-type="string" calcext:value-type="string">
            <text:p>Stry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epechy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hol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iemecž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Uršula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bet?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imoradz (Slezsko)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ěmčice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ži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himkovsk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n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xmil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ěmčice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pešský</text:p>
          </table:table-cell>
          <table:table-cell office:value-type="string" calcext:value-type="string">
            <text:p>Repeski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jedl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z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6" calcext:value-type="float">
            <text:p>1736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Kot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intz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Coli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hospodský)</text:p>
          </table:table-cell>
          <table:table-cell office:value-type="string" calcext:value-type="string">
            <text:p>Cauponis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ěj (Matouš)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7" calcext:value-type="float">
            <text:p>1737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7" calcext:value-type="float">
            <text:p>1737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id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f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vo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ásek</text:p>
          </table:table-cell>
          <table:table-cell office:value-type="string" calcext:value-type="string">
            <text:p>Mal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nkovsk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0" calcext:value-type="float">
            <text:p>1740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0" calcext:value-type="float">
            <text:p>1740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ratíkov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p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ený</text:p>
          </table:table-cell>
          <table:table-cell office:value-type="string" calcext:value-type="string">
            <text:p>Kamen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53" calcext:value-type="float">
            <text:p>53</text:p>
          </table:table-cell>
          <table:table-cell office:value-type="float" office:value="146" calcext:value-type="float">
            <text:p>146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0" calcext:value-type="float">
            <text:p>1740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ulířov</text:p>
          </table:table-cell>
          <table:table-cell office:value-type="float" office:value="1740" calcext:value-type="float">
            <text:p>1740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41" calcext:value-type="float">
            <text:p>1741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la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ichnov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sek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želarž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k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Ivan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quar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t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w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3" calcext:value-type="float">
            <text:p>1743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3" calcext:value-type="float">
            <text:p>1743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3" calcext:value-type="float">
            <text:p>1743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43" calcext:value-type="float">
            <text:p>1743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ujezdský</text:p>
          </table:table-cell>
          <table:table-cell office:value-type="string" calcext:value-type="string">
            <text:p>Augezd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Valchov</text:p>
          </table:table-cell>
          <table:table-cell office:value-type="float" office:value="1743" calcext:value-type="float">
            <text:p>1743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3" calcext:value-type="float">
            <text:p>1743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hek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Kržauma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ořek</text:p>
          </table:table-cell>
          <table:table-cell office:value-type="string" calcext:value-type="string">
            <text:p>Ržehorž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hrudichromy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c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ícov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43" calcext:value-type="float">
            <text:p>1743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3" calcext:value-type="float">
            <text:p>1743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4" calcext:value-type="float">
            <text:p>1744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u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iá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44" calcext:value-type="float">
            <text:p>1744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u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klárna (Molenburg)</text:p>
          </table:table-cell>
          <table:table-cell office:value-type="float" office:value="1744" calcext:value-type="float">
            <text:p>1744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zkowa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Sklárna (Molenburg)</text:p>
          </table:table-cell>
          <table:table-cell office:value-type="float" office:value="1744" calcext:value-type="float">
            <text:p>1744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ec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4" calcext:value-type="float">
            <text:p>1744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ytie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 Kopec</text:p>
          </table:table-cell>
          <table:table-cell office:value-type="float" office:value="1745" calcext:value-type="float">
            <text:p>1745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66" calcext:value-type="float">
            <text:p>66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?</text:p>
          </table:table-cell>
          <table:table-cell office:value-type="string" calcext:value-type="string">
            <text:p>Schvan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Repechy</text:p>
          </table:table-cell>
          <table:table-cell office:value-type="float" office:value="1745" calcext:value-type="float">
            <text:p>1745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45" calcext:value-type="float">
            <text:p>1745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 (adoptivní)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Bousín</text:p>
          </table:table-cell>
          <table:table-cell office:value-type="float" office:value="1746" calcext:value-type="float">
            <text:p>1746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6" calcext:value-type="float">
            <text:p>1746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iz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6" calcext:value-type="float">
            <text:p>1746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vol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46" calcext:value-type="float">
            <text:p>1746</text:p>
          </table:table-cell>
          <table:table-cell office:value-type="float" office:value="70" calcext:value-type="float">
            <text:p>70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enýška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l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ěrák</text:p>
          </table:table-cell>
          <table:table-cell office:value-type="string" calcext:value-type="string">
            <text:p>Swir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Vratíkov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46" calcext:value-type="float">
            <text:p>1746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ářka</text:p>
          </table:table-cell>
          <table:table-cell office:value-type="string" calcext:value-type="string">
            <text:p>Zaparžka</text:p>
          </table:table-cell>
          <table:table-cell table:number-columns-repeated="2" office:value-type="string" calcext:value-type="string">
            <text:p>Kristián</text:p>
          </table:table-cell>
          <table:table-cell/>
          <table:table-cell office:value-type="string" calcext:value-type="string">
            <text:p>Předlice / Brodek</text:p>
          </table:table-cell>
          <table:table-cell office:value-type="float" office:value="1746" calcext:value-type="float">
            <text:p>1746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46" calcext:value-type="float">
            <text:p>1746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íř</text:p>
          </table:table-cell>
          <table:table-cell office:value-type="string" calcext:value-type="string">
            <text:p>Schilir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?</text:p>
          </table:table-cell>
          <table:table-cell office:value-type="string" calcext:value-type="string">
            <text:p>Czely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73" calcext:value-type="float">
            <text:p>73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jer?</text:p>
          </table:table-cell>
          <table:table-cell office:value-type="string" calcext:value-type="string">
            <text:p>Mayer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73" calcext:value-type="float">
            <text:p>73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73" calcext:value-type="float">
            <text:p>73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73" calcext:value-type="float">
            <text:p>73</text:p>
          </table:table-cell>
          <table:table-cell office:value-type="float" office:value="156" calcext:value-type="float">
            <text:p>156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 table:number-rows-repeated="10478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41 O'.A1:'Index 9641 O'.J7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1:30.13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1:48.831000000</dc:date>
    <dc:creator>Zbyněk Burget</dc:creator>
    <meta:editing-duration>PT17H32M10S</meta:editing-duration>
    <meta:editing-cycles>15</meta:editing-cycles>
    <meta:document-statistic meta:table-count="1" meta:cell-count="6567" meta:object-count="0"/>
  </office:meta>
</office:document-meta>
</file>