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5.89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5.046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42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otec</text:p>
          </table:table-cell>
          <table:table-cell table:style-name="ce1" office:value-type="string" calcext:value-type="string">
            <text:p>matka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trana</text:p>
          </table:table-cell>
          <table:table-cell table:style-name="ce1" office:value-type="string" calcext:value-type="string">
            <text:p>sken</text:p>
          </table:table-cell>
          <table:table-cell table:style-name="ce4"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Stula</text:p>
          </table:table-cell>
          <table:table-cell office:value-type="string" calcext:value-type="string">
            <text:p><text:span text:style-name="T1">Antonín</text:span> 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etod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Repechy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ist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bora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bora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ill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bora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ko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 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Tugik</text:p>
          </table:table-cell>
          <table:table-cell office:value-type="string" calcext:value-type="string">
            <text:p>Tug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bora</text:p>
          </table:table-cell>
          <table:table-cell office:value-type="float" office:value="1747" calcext:value-type="float">
            <text:p>17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iczi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udita</text:p>
          </table:table-cell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iáš</text:p>
          </table:table-cell>
          <table:table-cell office:value-type="string" calcext:value-type="string">
            <text:p>Eliasch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<text:span text:style-name="T1">Marie K</text:span>lá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i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chý</text:p>
          </table:table-cell>
          <table:table-cell office:value-type="float" office:value="1748" calcext:value-type="float">
            <text:p>17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kluky</text:p>
          </table:table-cell>
          <table:table-cell office:value-type="float" office:value="1748" calcext:value-type="float">
            <text:p>17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k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František Salezský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bora</text:p>
          </table:table-cell>
          <table:table-cell office:value-type="float" office:value="1749" calcext:value-type="float">
            <text:p>17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an z Math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or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bora</text:p>
          </table:table-cell>
          <table:table-cell office:value-type="float" office:value="1749" calcext:value-type="float">
            <text:p>17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gl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49" calcext:value-type="float">
            <text:p>17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öh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uchý</text:p>
          </table:table-cell>
          <table:table-cell office:value-type="float" office:value="1749" calcext:value-type="float">
            <text:p>17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ziz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chp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ula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uchý</text:p>
          </table:table-cell>
          <table:table-cell office:value-type="float" office:value="1749" calcext:value-type="float">
            <text:p>17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ner</text:p>
          </table:table-cell>
          <table:table-cell office:value-type="string" calcext:value-type="string">
            <text:p>Wog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in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bora</text:p>
          </table:table-cell>
          <table:table-cell office:value-type="float" office:value="1749" calcext:value-type="float">
            <text:p>17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Repechy</text:p>
          </table:table-cell>
          <table:table-cell office:value-type="float" office:value="1749" calcext:value-type="float">
            <text:p>17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chý</text:p>
          </table:table-cell>
          <table:table-cell office:value-type="float" office:value="1750" calcext:value-type="float">
            <text:p>175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<text:span text:style-name="T1">Marie </text:span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ý</text:p>
          </table:table-cell>
          <table:table-cell office:value-type="float" office:value="1750" calcext:value-type="float">
            <text:p>175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orhei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 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ý</text:p>
          </table:table-cell>
          <table:table-cell office:value-type="float" office:value="1750" calcext:value-type="float">
            <text:p>175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zc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öh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0" calcext:value-type="float">
            <text:p>175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50" calcext:value-type="float">
            <text:p>175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Jan Gualbert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bora</text:p>
          </table:table-cell>
          <table:table-cell office:value-type="float" office:value="1750" calcext:value-type="float">
            <text:p>175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50" calcext:value-type="float">
            <text:p>175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kluky</text:p>
          </table:table-cell>
          <table:table-cell office:value-type="float" office:value="1750" calcext:value-type="float">
            <text:p>175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ner</text:p>
          </table:table-cell>
          <table:table-cell office:value-type="string" calcext:value-type="string">
            <text:p>Schiffner</text:p>
          </table:table-cell>
          <table:table-cell office:value-type="string" calcext:value-type="string">
            <text:p>Jan Michal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i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luky</text:p>
          </table:table-cell>
          <table:table-cell office:value-type="float" office:value="1750" calcext:value-type="float">
            <text:p>175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1" calcext:value-type="float">
            <text:p>175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<text:span text:style-name="T1">Matěj</text:span> (?Vavřinec)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Repechy</text:p>
          </table:table-cell>
          <table:table-cell office:value-type="float" office:value="1751" calcext:value-type="float">
            <text:p>175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omáš Akvinský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1" calcext:value-type="float">
            <text:p>175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<text:span text:style-name="T1">Josef </text:span>Vincen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uchý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f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nzák</text:p>
          </table:table-cell>
          <table:table-cell office:value-type="string" calcext:value-type="string">
            <text:p>Honsa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l</text:p>
          </table:table-cell>
          <table:table-cell office:value-type="string" calcext:value-type="string">
            <text:p>František Borgi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ner</text:p>
          </table:table-cell>
          <table:table-cell office:value-type="string" calcext:value-type="string">
            <text:p>Schiffn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51" calcext:value-type="float">
            <text:p>17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ki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r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51" calcext:value-type="float">
            <text:p>175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Housko</text:p>
          </table:table-cell>
          <table:table-cell office:value-type="float" office:value="1752" calcext:value-type="float">
            <text:p>175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ý</text:p>
          </table:table-cell>
          <table:table-cell office:value-type="float" office:value="1752" calcext:value-type="float">
            <text:p>17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uk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2" calcext:value-type="float">
            <text:p>17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vcz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hvetz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2" calcext:value-type="float">
            <text:p>17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2" calcext:value-type="float">
            <text:p>175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2" calcext:value-type="float">
            <text:p>175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2" calcext:value-type="float">
            <text:p>175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52" calcext:value-type="float">
            <text:p>17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52" calcext:value-type="float">
            <text:p>17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2" calcext:value-type="float">
            <text:p>17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uchý</text:p>
          </table:table-cell>
          <table:table-cell office:value-type="float" office:value="1752" calcext:value-type="float">
            <text:p>17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2" calcext:value-type="float">
            <text:p>17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y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<text:span text:style-name="T1">Tereza</text:span> Uršu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2" calcext:value-type="float">
            <text:p>175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bora</text:p>
          </table:table-cell>
          <table:table-cell office:value-type="float" office:value="1752" calcext:value-type="float">
            <text:p>175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kluky</text:p>
          </table:table-cell>
          <table:table-cell office:value-type="float" office:value="1752" calcext:value-type="float">
            <text:p>175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53" calcext:value-type="float">
            <text:p>175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i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Justýna</text:p>
          </table:table-cell>
          <table:table-cell office:value-type="string" calcext:value-type="string">
            <text:p>Okluky</text:p>
          </table:table-cell>
          <table:table-cell office:value-type="float" office:value="1753" calcext:value-type="float">
            <text:p>175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bora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k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kluky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olenburk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uchý</text:p>
          </table:table-cell>
          <table:table-cell office:value-type="float" office:value="1753" calcext:value-type="float">
            <text:p>175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Repechy</text:p>
          </table:table-cell>
          <table:table-cell office:value-type="float" office:value="1753" calcext:value-type="float">
            <text:p>175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53" calcext:value-type="float">
            <text:p>175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uchý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ý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Petr 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53" calcext:value-type="float">
            <text:p>175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kz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František 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53" calcext:value-type="float">
            <text:p>175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3" calcext:value-type="float">
            <text:p>175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ner</text:p>
          </table:table-cell>
          <table:table-cell office:value-type="string" calcext:value-type="string">
            <text:p>Schifner</text:p>
          </table:table-cell>
          <table:table-cell office:value-type="string" calcext:value-type="string">
            <text:p>Jan Evangelist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inrich</text:p>
          </table:table-cell>
          <table:table-cell office:value-type="string" calcext:value-type="string">
            <text:p>Heinrichin</text:p>
          </table:table-cell>
          <table:table-cell office:value-type="string" calcext:value-type="string">
            <text:p>&lt;beze jména&gt;</text:p>
          </table:table-cell>
          <table:table-cell/>
          <table:table-cell office:value-type="string" calcext:value-type="string">
            <text:p>Brigita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3" calcext:value-type="float">
            <text:p>175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önig</text:p>
          </table:table-cell>
          <table:table-cell office:value-type="string" calcext:value-type="string">
            <text:p>Heni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Liebsdorff</text:p>
          </table:table-cell>
          <table:table-cell office:value-type="float" office:value="1753" calcext:value-type="float">
            <text:p>175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<text:span text:style-name="T1">Antonín</text:span> Eremit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3" calcext:value-type="float">
            <text:p>175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jda</text:p>
          </table:table-cell>
          <table:table-cell office:value-type="string" calcext:value-type="string">
            <text:p>Schvagdov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r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chý</text:p>
          </table:table-cell>
          <table:table-cell office:value-type="float" office:value="1754" calcext:value-type="float">
            <text:p>175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öni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4" calcext:value-type="float">
            <text:p>175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ý</text:p>
          </table:table-cell>
          <table:table-cell office:value-type="float" office:value="1754" calcext:value-type="float">
            <text:p>175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54" calcext:value-type="float">
            <text:p>175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ateřina Sienská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Grago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4" calcext:value-type="float">
            <text:p>175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an 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eb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erge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54" calcext:value-type="float">
            <text:p>175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a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üner</text:p>
          </table:table-cell>
          <table:table-cell office:value-type="string" calcext:value-type="string">
            <text:p>Tomáš Tade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vet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55" calcext:value-type="float">
            <text:p>175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in</text:p>
          </table:table-cell>
          <table:table-cell office:value-type="string" calcext:value-type="string">
            <text:p><text:span text:style-name="T1">Kateřina</text:span> Sienská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önig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5" calcext:value-type="float">
            <text:p>1755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ý</text:p>
          </table:table-cell>
          <table:table-cell office:value-type="float" office:value="1755" calcext:value-type="float">
            <text:p>175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Housko</text:p>
          </table:table-cell>
          <table:table-cell office:value-type="float" office:value="1755" calcext:value-type="float">
            <text:p>175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bora</text:p>
          </table:table-cell>
          <table:table-cell office:value-type="float" office:value="1755" calcext:value-type="float">
            <text:p>175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uchý</text:p>
          </table:table-cell>
          <table:table-cell office:value-type="float" office:value="1755" calcext:value-type="float">
            <text:p>175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Smisil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onzák</text:p>
          </table:table-cell>
          <table:table-cell office:value-type="string" calcext:value-type="string">
            <text:p>Henzlin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rantišek Borgi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 Borgi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<text:span text:style-name="T1">František</text:span> 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i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Pavel Thébský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56" calcext:value-type="float">
            <text:p>1756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56" calcext:value-type="float">
            <text:p>1756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cz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6" calcext:value-type="float">
            <text:p>175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6" calcext:value-type="float">
            <text:p>175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6" calcext:value-type="float">
            <text:p>175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eč</text:p>
          </table:table-cell>
          <table:table-cell office:value-type="float" office:value="1756" calcext:value-type="float">
            <text:p>1756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56" calcext:value-type="float">
            <text:p>1756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6" calcext:value-type="float">
            <text:p>175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nkov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6" calcext:value-type="float">
            <text:p>175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ý</text:p>
          </table:table-cell>
          <table:table-cell office:value-type="float" office:value="1756" calcext:value-type="float">
            <text:p>1756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Borhai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6" calcext:value-type="float">
            <text:p>1756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<text:span text:style-name="T1">Filip </text:span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6" calcext:value-type="float">
            <text:p>175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56" calcext:value-type="float">
            <text:p>175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6" calcext:value-type="float">
            <text:p>175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m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Lipová</text:p>
          </table:table-cell>
          <table:table-cell office:value-type="float" office:value="1756" calcext:value-type="float">
            <text:p>17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6" calcext:value-type="float">
            <text:p>17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ý</text:p>
          </table:table-cell>
          <table:table-cell office:value-type="float" office:value="1756" calcext:value-type="float">
            <text:p>17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6" calcext:value-type="float">
            <text:p>175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6" calcext:value-type="float">
            <text:p>1756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6" calcext:value-type="float">
            <text:p>1756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ý</text:p>
          </table:table-cell>
          <table:table-cell office:value-type="float" office:value="1756" calcext:value-type="float">
            <text:p>1756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56" calcext:value-type="float">
            <text:p>1756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6" calcext:value-type="float">
            <text:p>1756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6" calcext:value-type="float">
            <text:p>175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Pavel Thébský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7" calcext:value-type="float">
            <text:p>1757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avel Thébský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Pavel Thébský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astázie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ek Salezský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herer</text:p>
          </table:table-cell>
          <table:table-cell office:value-type="string" calcext:value-type="string">
            <text:p>Tomáš Akvinský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islink</text:p>
          </table:table-cell>
          <table:table-cell office:value-type="string" calcext:value-type="string">
            <text:p>Kislink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astázie 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57" calcext:value-type="float">
            <text:p>175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r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ý</text:p>
          </table:table-cell>
          <table:table-cell office:value-type="float" office:value="1757" calcext:value-type="float">
            <text:p>175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?</text:p>
          </table:table-cell>
          <table:table-cell office:value-type="float" office:value="1757" calcext:value-type="float">
            <text:p>175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57" calcext:value-type="float">
            <text:p>1757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table:number-columns-repeated="2"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57" calcext:value-type="float">
            <text:p>175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7" calcext:value-type="float">
            <text:p>175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ladník</text:p>
          </table:table-cell>
          <table:table-cell office:value-type="string" calcext:value-type="string">
            <text:p>Poklad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757" calcext:value-type="float">
            <text:p>175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astáz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Anastáz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57" calcext:value-type="float">
            <text:p>175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Pstross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árek</text:p>
          </table:table-cell>
          <table:table-cell office:value-type="string" calcext:value-type="string">
            <text:p>Tat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achtman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58" calcext:value-type="float">
            <text:p>175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uchý</text:p>
          </table:table-cell>
          <table:table-cell office:value-type="float" office:value="1758" calcext:value-type="float">
            <text:p>175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uchý</text:p>
          </table:table-cell>
          <table:table-cell office:value-type="float" office:value="1758" calcext:value-type="float">
            <text:p>175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lfert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i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<text:span text:style-name="T1">Vavřinec</text:span> Ludví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8" calcext:value-type="float">
            <text:p>175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chý</text:p>
          </table:table-cell>
          <table:table-cell office:value-type="float" office:value="1758" calcext:value-type="float">
            <text:p>1758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ch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 z Boh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herer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epechy</text:p>
          </table:table-cell>
          <table:table-cell office:value-type="float" office:value="1759" calcext:value-type="float">
            <text:p>1759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árek</text:p>
          </table:table-cell>
          <table:table-cell office:value-type="string" calcext:value-type="string">
            <text:p>Tat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ý</text:p>
          </table:table-cell>
          <table:table-cell office:value-type="float" office:value="1759" calcext:value-type="float">
            <text:p>1759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Jan Evangelis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59" calcext:value-type="float">
            <text:p>1759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59" calcext:value-type="float">
            <text:p>1759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Tomáš Akvinský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60" calcext:value-type="float">
            <text:p>1760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chkvar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Petr 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clavský</text:p>
          </table:table-cell>
          <table:table-cell office:value-type="string" calcext:value-type="string">
            <text:p>Wraczlav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achtman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uchý</text:p>
          </table:table-cell>
          <table:table-cell office:value-type="float" office:value="1760" calcext:value-type="float">
            <text:p>1760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Petr Domi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astázie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žek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ilirz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1" calcext:value-type="float">
            <text:p>1761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uchý</text:p>
          </table:table-cell>
          <table:table-cell office:value-type="float" office:value="1761" calcext:value-type="float">
            <text:p>1761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ch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effman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chý</text:p>
          </table:table-cell>
          <table:table-cell office:value-type="float" office:value="1761" calcext:value-type="float">
            <text:p>1761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61" calcext:value-type="float">
            <text:p>1761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Petr 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kluky</text:p>
          </table:table-cell>
          <table:table-cell office:value-type="float" office:value="1761" calcext:value-type="float">
            <text:p>1761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Bernard Ignác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1" calcext:value-type="float">
            <text:p>1761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<text:span text:style-name="T1">Barbora</text:span> Tek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František Borgi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</text:p>
          </table:table-cell>
          <table:table-cell office:value-type="string" calcext:value-type="string">
            <text:p>František Borg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Jan Evangelist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61" calcext:value-type="float">
            <text:p>1761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achtma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ka</text:p>
          </table:table-cell>
          <table:table-cell office:value-type="string" calcext:value-type="string">
            <text:p>Krzep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árek</text:p>
          </table:table-cell>
          <table:table-cell office:value-type="string" calcext:value-type="string">
            <text:p>Tat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š</text:p>
          </table:table-cell>
          <table:table-cell office:value-type="string" calcext:value-type="string">
            <text:p>Marasch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2" calcext:value-type="float">
            <text:p>1762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62" calcext:value-type="float">
            <text:p>1762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tros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termeü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šman</text:p>
          </table:table-cell>
          <table:table-cell office:value-type="string" calcext:value-type="string">
            <text:p>Huschman</text:p>
          </table:table-cell>
          <table:table-cell office:value-type="string" calcext:value-type="string">
            <text:p><text:span text:style-name="T1">Marie </text:span>Magdaléna Františka z Pau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62" calcext:value-type="float">
            <text:p>1762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ý</text:p>
          </table:table-cell>
          <table:table-cell office:value-type="float" office:value="1762" calcext:value-type="float">
            <text:p>1762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Jakub 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febratl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 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Ex Boemia</text:p>
          </table:table-cell>
          <table:table-cell office:value-type="float" office:value="1762" calcext:value-type="float">
            <text:p>1762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62" calcext:value-type="float">
            <text:p>1762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clavský</text:p>
          </table:table-cell>
          <table:table-cell office:value-type="string" calcext:value-type="string">
            <text:p>Raczlavsky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<text:span text:style-name="T1">Karolína</text:span> 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3" calcext:value-type="float">
            <text:p>1763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63" calcext:value-type="float">
            <text:p>1763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63" calcext:value-type="float">
            <text:p>1763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achtma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3" calcext:value-type="float">
            <text:p>1763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63" calcext:value-type="float">
            <text:p>1763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3" calcext:value-type="float">
            <text:p>1763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šička</text:p>
          </table:table-cell>
          <table:table-cell office:value-type="string" calcext:value-type="string">
            <text:p>Hluschiczka</text:p>
          </table:table-cell>
          <table:table-cell office:value-type="string" calcext:value-type="string">
            <text:p>Jan Nepomucký 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<text:span text:style-name="T1">Kateřina</text:span> [schovanec]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š</text:p>
          </table:table-cell>
          <table:table-cell office:value-type="string" calcext:value-type="string">
            <text:p>Mari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63" calcext:value-type="float">
            <text:p>1763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u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3" calcext:value-type="float">
            <text:p>1763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table:number-columns-repeated="2" office:value-type="string" calcext:value-type="string">
            <text:p>Ignác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3" calcext:value-type="float">
            <text:p>1763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3" calcext:value-type="float">
            <text:p>1763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eč</text:p>
          </table:table-cell>
          <table:table-cell office:value-type="float" office:value="1763" calcext:value-type="float">
            <text:p>1763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3" calcext:value-type="float">
            <text:p>1763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zka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63" calcext:value-type="float">
            <text:p>1763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63" calcext:value-type="float">
            <text:p>1763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f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Ignác z Antiochi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table:number-columns-repeated="2"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uchý</text:p>
          </table:table-cell>
          <table:table-cell office:value-type="float" office:value="1764" calcext:value-type="float">
            <text:p>1764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 z Bo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Jan z Bo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orheim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árek</text:p>
          </table:table-cell>
          <table:table-cell office:value-type="string" calcext:value-type="string">
            <text:p>Tatar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oreczirz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oreczir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r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demar</text:p>
          </table:table-cell>
          <table:table-cell office:value-type="string" calcext:value-type="string">
            <text:p>Godemar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Pstro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kluky</text:p>
          </table:table-cell>
          <table:table-cell office:value-type="float" office:value="1764" calcext:value-type="float">
            <text:p>1764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z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bl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s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<text:span text:style-name="T1">Kašpar </text:span>Melich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Bohum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65" calcext:value-type="float">
            <text:p>1765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clavský</text:p>
          </table:table-cell>
          <table:table-cell office:value-type="string" calcext:value-type="string">
            <text:p>Raczlav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5" calcext:value-type="float">
            <text:p>1765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zl</text:p>
          </table:table-cell>
          <table:table-cell office:value-type="string" calcext:value-type="string">
            <text:p>Jan Nepomucký 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k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65" calcext:value-type="float">
            <text:p>1765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<text:span text:style-name="T1">Růžena</text:span> Maria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5" calcext:value-type="float">
            <text:p>1765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65" calcext:value-type="float">
            <text:p>1765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<text:span text:style-name="T1">Ondřej</text:span> (Kateřina?)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Štěpán 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Karel Veliký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5" calcext:value-type="float">
            <text:p>185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5" calcext:value-type="float">
            <text:p>185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5" calcext:value-type="float">
            <text:p>185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5" calcext:value-type="float">
            <text:p>185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5" calcext:value-type="float">
            <text:p>185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z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85" calcext:value-type="float">
            <text:p>185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185" calcext:value-type="float">
            <text:p>185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85" calcext:value-type="float">
            <text:p>185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87" calcext:value-type="float">
            <text:p>187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<text:span text:style-name="T1">Kateřina</text:span> Sien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7" calcext:value-type="float">
            <text:p>187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187" calcext:value-type="float">
            <text:p>187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7" calcext:value-type="float">
            <text:p>187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187" calcext:value-type="float">
            <text:p>187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187" calcext:value-type="float">
            <text:p>187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7" calcext:value-type="float">
            <text:p>187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cz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<text:span text:style-name="T1">Marie </text:span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9" calcext:value-type="float">
            <text:p>189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189" calcext:value-type="float">
            <text:p>189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89" calcext:value-type="float">
            <text:p>189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189" calcext:value-type="float">
            <text:p>189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189" calcext:value-type="float">
            <text:p>189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89" calcext:value-type="float">
            <text:p>189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189" calcext:value-type="float">
            <text:p>189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189" calcext:value-type="float">
            <text:p>189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ngm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1" calcext:value-type="float">
            <text:p>191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91" calcext:value-type="float">
            <text:p>191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191" calcext:value-type="float">
            <text:p>191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1" calcext:value-type="float">
            <text:p>191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1" calcext:value-type="float">
            <text:p>191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1" calcext:value-type="float">
            <text:p>191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91" calcext:value-type="float">
            <text:p>191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<text:span text:style-name="T1">Marie </text:span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uff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95" calcext:value-type="float">
            <text:p>195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5" calcext:value-type="float">
            <text:p>195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95" calcext:value-type="float">
            <text:p>195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ošůvka</text:p>
          </table:table-cell>
          <table:table-cell office:value-type="float" office:value="1767" calcext:value-type="float">
            <text:p>1767</text:p>
          </table:table-cell>
          <table:table-cell office:value-type="float" office:value="195" calcext:value-type="float">
            <text:p>195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95" calcext:value-type="float">
            <text:p>195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5" calcext:value-type="float">
            <text:p>195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95" calcext:value-type="float">
            <text:p>195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Fla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67" calcext:value-type="float">
            <text:p>1767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67" calcext:value-type="float">
            <text:p>1767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7" calcext:value-type="float">
            <text:p>1767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árek</text:p>
          </table:table-cell>
          <table:table-cell office:value-type="string" calcext:value-type="string">
            <text:p>Tat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z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tcz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Kudecz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k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201" calcext:value-type="float">
            <text:p>201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Polyxena</text:p>
          </table:table-cell>
          <table:table-cell office:value-type="string" calcext:value-type="string">
            <text:p>?</text:p>
          </table:table-cell>
          <table:table-cell office:value-type="float" office:value="1757" calcext:value-type="float">
            <text:p>1757</text:p>
          </table:table-cell>
          <table:table-cell office:value-type="float" office:value="207" calcext:value-type="float">
            <text:p>207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yxena</text:p>
          </table:table-cell>
          <table:table-cell office:value-type="string" calcext:value-type="string">
            <text:p>?</text:p>
          </table:table-cell>
          <table:table-cell office:value-type="float" office:value="1757" calcext:value-type="float">
            <text:p>1757</text:p>
          </table:table-cell>
          <table:table-cell office:value-type="float" office:value="207" calcext:value-type="float">
            <text:p>207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yxena</text:p>
          </table:table-cell>
          <table:table-cell office:value-type="string" calcext:value-type="string">
            <text:p>?</text:p>
          </table:table-cell>
          <table:table-cell office:value-type="float" office:value="1757" calcext:value-type="float">
            <text:p>1757</text:p>
          </table:table-cell>
          <table:table-cell office:value-type="float" office:value="207" calcext:value-type="float">
            <text:p>207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schnege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<text:span text:style-name="T1">Veronika</text:span> (dcera Víta)</text:p>
          </table:table-cell>
          <table:table-cell office:value-type="string" calcext:value-type="string">
            <text:p>Rozstání</text:p>
          </table:table-cell>
          <table:table-cell office:value-type="float" office:value="1758" calcext:value-type="float">
            <text:p>1758</text:p>
          </table:table-cell>
          <table:table-cell office:value-type="float" office:value="207" calcext:value-type="float">
            <text:p>207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Anna (vdova po Sebastianovi)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207" calcext:value-type="float">
            <text:p>207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in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float" office:value="207" calcext:value-type="float">
            <text:p>207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k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208" calcext:value-type="float">
            <text:p>208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208" calcext:value-type="float">
            <text:p>208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208" calcext:value-type="float">
            <text:p>208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208" calcext:value-type="float">
            <text:p>208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in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float" office:value="208" calcext:value-type="float">
            <text:p>208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i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float" office:value="208" calcext:value-type="float">
            <text:p>208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Jan Evangelist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float" office:value="209" calcext:value-type="float">
            <text:p>209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in</text:p>
          </table:table-cell>
          <table:table-cell office:value-type="string" calcext:value-type="string">
            <text:p>František z Pauly</text:p>
          </table:table-cell>
          <table:table-cell/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209" calcext:value-type="float">
            <text:p>209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float" office:value="209" calcext:value-type="float">
            <text:p>209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209" calcext:value-type="float">
            <text:p>209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i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float" office:value="209" calcext:value-type="float">
            <text:p>209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209" calcext:value-type="float">
            <text:p>209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210" calcext:value-type="float">
            <text:p>210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in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210" calcext:value-type="float">
            <text:p>210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in</text:p>
          </table:table-cell>
          <table:table-cell office:value-type="string" calcext:value-type="string">
            <text:p>Blaže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210" calcext:value-type="float">
            <text:p>210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9" calcext:value-type="float">
            <text:p>1769</text:p>
          </table:table-cell>
          <table:table-cell office:value-type="float" office:value="210" calcext:value-type="float">
            <text:p>210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70" calcext:value-type="float">
            <text:p>1770</text:p>
          </table:table-cell>
          <table:table-cell office:value-type="float" office:value="210" calcext:value-type="float">
            <text:p>210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Index 9642 N'.A1:'Index 9642 N'.J16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2:45.911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0:53:03.872000000</dc:date>
    <meta:editing-duration>PT11H10M17S</meta:editing-duration>
    <meta:editing-cycles>27</meta:editing-cycles>
    <meta:generator>LibreOffice/7.5.4.2$Windows_X86_64 LibreOffice_project/36ccfdc35048b057fd9854c757a8b67ec53977b6</meta:generator>
    <dc:creator>Zbyněk Burget</dc:creator>
    <meta:document-statistic meta:table-count="1" meta:cell-count="16514" meta:object-count="0"/>
  </office:meta>
</office:document-meta>
</file>