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3.059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4.092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642 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rodiče</text:p>
          </table:table-cell>
          <table:table-cell table:style-name="ce2" office:value-type="string" calcext:value-type="string">
            <text:p>dřívější manžel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oděrady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uliana Františka</text:p>
          </table:table-cell>
          <table:table-cell office:value-type="string" calcext:value-type="string">
            <text:p>Ondřej 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tinoves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amli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ün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8" calcext:value-type="float">
            <text:p>1748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48" calcext:value-type="float">
            <text:p>1748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8" calcext:value-type="float">
            <text:p>1748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Repechy</text:p>
          </table:table-cell>
          <table:table-cell office:value-type="float" office:value="1748" calcext:value-type="float">
            <text:p>1748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Hradisko</text:p>
          </table:table-cell>
          <table:table-cell office:value-type="float" office:value="1748" calcext:value-type="float">
            <text:p>174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eh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Řehák / Crhák</text:p>
          </table:table-cell>
          <table:table-cell office:value-type="string" calcext:value-type="string">
            <text:p>?Rzehak / Czrh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alchov</text:p>
          </table:table-cell>
          <table:table-cell office:value-type="float" office:value="1748" calcext:value-type="float">
            <text:p>174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8" calcext:value-type="float">
            <text:p>174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8" calcext:value-type="float">
            <text:p>174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8" calcext:value-type="float">
            <text:p>174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8" calcext:value-type="float">
            <text:p>174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Řehák</text:p>
          </table:table-cell>
          <table:table-cell office:value-type="string" calcext:value-type="string">
            <text:p>Rzeh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<text:span text:style-name="T1">Pavel</text:span> (adoptivní)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48" calcext:value-type="float">
            <text:p>174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8" calcext:value-type="float">
            <text:p>174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48" calcext:value-type="float">
            <text:p>1748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8" calcext:value-type="float">
            <text:p>1748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8" calcext:value-type="float">
            <text:p>1748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8" calcext:value-type="float">
            <text:p>1748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8" calcext:value-type="float">
            <text:p>1748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g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yczki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ek</text:p>
          </table:table-cell>
          <table:table-cell office:value-type="string" calcext:value-type="string">
            <text:p>Pta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öhm</text:p>
          </table:table-cell>
          <table:table-cell office:value-type="string" calcext:value-type="string">
            <text:p>Jan Anton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ymáček</text:p>
          </table:table-cell>
          <table:table-cell office:value-type="string" calcext:value-type="string">
            <text:p>Dimaczk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z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Bulovský</text:p>
          </table:table-cell>
          <table:table-cell office:value-type="string" calcext:value-type="string">
            <text:p>?Bula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řívrat?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9" calcext:value-type="float">
            <text:p>1749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9" calcext:value-type="float">
            <text:p>1749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9" calcext:value-type="float">
            <text:p>174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ánek</text:p>
          </table:table-cell>
          <table:table-cell office:value-type="string" calcext:value-type="string">
            <text:p>Sim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ubířov</text:p>
          </table:table-cell>
          <table:table-cell office:value-type="float" office:value="1749" calcext:value-type="float">
            <text:p>174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i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uštil</text:p>
          </table:table-cell>
          <table:table-cell office:value-type="string" calcext:value-type="string">
            <text:p>Opluschczi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49" calcext:value-type="float">
            <text:p>174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eh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sch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orotín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děra</text:p>
          </table:table-cell>
          <table:table-cell office:value-type="string" calcext:value-type="string">
            <text:p>Madiera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Jan Josef</text:p>
          </table:table-cell>
          <table:table-cell/>
          <table:table-cell office:value-type="string" calcext:value-type="string">
            <text:p>Jimramov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pelka</text:p>
          </table:table-cell>
          <table:table-cell office:value-type="string" calcext:value-type="string">
            <text:p>Krzepe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50" calcext:value-type="float">
            <text:p>1750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evotny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50" calcext:value-type="float">
            <text:p>175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0" calcext:value-type="float">
            <text:p>175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0" calcext:value-type="float">
            <text:p>175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0" calcext:value-type="float">
            <text:p>175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0" calcext:value-type="float">
            <text:p>175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50" calcext:value-type="float">
            <text:p>175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0" calcext:value-type="float">
            <text:p>175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rd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rovolný</text:p>
          </table:table-cell>
          <table:table-cell office:value-type="string" calcext:value-type="string">
            <text:p>Dobrovoln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51" calcext:value-type="float">
            <text:p>1751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ousín</text:p>
          </table:table-cell>
          <table:table-cell office:value-type="float" office:value="1751" calcext:value-type="float">
            <text:p>175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1" calcext:value-type="float">
            <text:p>175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tiep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Gegdo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1" calcext:value-type="float">
            <text:p>175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1" calcext:value-type="float">
            <text:p>175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Rohenice</text:p>
          </table:table-cell>
          <table:table-cell office:value-type="float" office:value="1751" calcext:value-type="float">
            <text:p>175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…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2" calcext:value-type="float">
            <text:p>175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2" calcext:value-type="float">
            <text:p>175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2" calcext:value-type="float">
            <text:p>175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2" calcext:value-type="float">
            <text:p>175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cz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2" calcext:value-type="float">
            <text:p>175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alchov</text:p>
          </table:table-cell>
          <table:table-cell office:value-type="float" office:value="1752" calcext:value-type="float">
            <text:p>175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ovrátek</text:p>
          </table:table-cell>
          <table:table-cell office:value-type="string" calcext:value-type="string">
            <text:p>Kolovra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2" calcext:value-type="float">
            <text:p>175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ulířov</text:p>
          </table:table-cell>
          <table:table-cell office:value-type="float" office:value="1752" calcext:value-type="float">
            <text:p>175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2" calcext:value-type="float">
            <text:p>175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2" calcext:value-type="float">
            <text:p>175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c</text:p>
          </table:table-cell>
          <table:table-cell office:value-type="string" calcext:value-type="string">
            <text:p>Krbecz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52" calcext:value-type="float">
            <text:p>1752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Žďárná</text:p>
          </table:table-cell>
          <table:table-cell office:value-type="float" office:value="1752" calcext:value-type="float">
            <text:p>1752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office:value-type="string" calcext:value-type="string">
            <text:p>Pavlí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děra</text:p>
          </table:table-cell>
          <table:table-cell office:value-type="string" calcext:value-type="string">
            <text:p>Padier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Žďárná</text:p>
          </table:table-cell>
          <table:table-cell office:value-type="float" office:value="1753" calcext:value-type="float">
            <text:p>175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53" calcext:value-type="float">
            <text:p>175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ulířov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linar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apisch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cl</text:p>
          </table:table-cell>
          <table:table-cell office:value-type="string" calcext:value-type="string">
            <text:p>Hetzl</text:p>
          </table:table-cell>
          <table:table-cell office:value-type="string" calcext:value-type="string">
            <text:p>Ferdinand</text:p>
          </table:table-cell>
          <table:table-cell table:number-columns-repeated="2"/>
          <table:table-cell office:value-type="string" calcext:value-type="string">
            <text:p>?Mořice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děra</text:p>
          </table:table-cell>
          <table:table-cell office:value-type="string" calcext:value-type="string">
            <text:p>Madier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imramov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Okluky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alchov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alchov</text:p>
          </table:table-cell>
          <table:table-cell office:value-type="float" office:value="1754" calcext:value-type="float">
            <text:p>175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zwar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alchov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Hod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pelka</text:p>
          </table:table-cell>
          <table:table-cell office:value-type="string" calcext:value-type="string">
            <text:p>Krzep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udíkov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 (Tomáš?)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va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56" calcext:value-type="float">
            <text:p>175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udíkov</text:p>
          </table:table-cell>
          <table:table-cell office:value-type="float" office:value="1756" calcext:value-type="float">
            <text:p>175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děra</text:p>
          </table:table-cell>
          <table:table-cell office:value-type="string" calcext:value-type="string">
            <text:p>Padier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56" calcext:value-type="float">
            <text:p>175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ulířov</text:p>
          </table:table-cell>
          <table:table-cell office:value-type="float" office:value="1756" calcext:value-type="float">
            <text:p>175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6" calcext:value-type="float">
            <text:p>175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aczny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6" calcext:value-type="float">
            <text:p>175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isch</text:p>
          </table:table-cell>
          <table:table-cell office:value-type="string" calcext:value-type="string">
            <text:p>Anastázie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Prostějov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Gegdos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alchov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Florián</text:p>
          </table:table-cell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6" calcext:value-type="float">
            <text:p>175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šan</text:p>
          </table:table-cell>
          <table:table-cell office:value-type="string" calcext:value-type="string">
            <text:p>Hos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Milimovicensis</text:p>
          </table:table-cell>
          <table:table-cell office:value-type="float" office:value="1756" calcext:value-type="float">
            <text:p>175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6" calcext:value-type="float">
            <text:p>175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uchý</text:p>
          </table:table-cell>
          <table:table-cell office:value-type="float" office:value="1756" calcext:value-type="float">
            <text:p>175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6" calcext:value-type="float">
            <text:p>175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Lhota</text:p>
          </table:table-cell>
          <table:table-cell office:value-type="float" office:value="1756" calcext:value-type="float">
            <text:p>175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tárek</text:p>
          </table:table-cell>
          <table:table-cell office:value-type="string" calcext:value-type="string">
            <text:p>Tatar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57" calcext:value-type="float">
            <text:p>1757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7" calcext:value-type="float">
            <text:p>1757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7" calcext:value-type="float">
            <text:p>1757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Kulíšek</text:p>
          </table:table-cell>
          <table:table-cell office:value-type="string" calcext:value-type="string">
            <text:p>?Kulis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oumal</text:p>
          </table:table-cell>
          <table:table-cell office:value-type="string" calcext:value-type="string">
            <text:p>Krzaum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zvara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7" calcext:value-type="float">
            <text:p>175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7" calcext:value-type="float">
            <text:p>175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7" calcext:value-type="float">
            <text:p>175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7" calcext:value-type="float">
            <text:p>175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lfert</text:p>
          </table:table-cell>
          <table:table-cell office:value-type="string" calcext:value-type="string">
            <text:p>Jan 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7" calcext:value-type="float">
            <text:p>175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chtman</text:p>
          </table:table-cell>
          <table:table-cell office:value-type="string" calcext:value-type="string">
            <text:p>Nachtman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kelná huť</text:p>
          </table:table-cell>
          <table:table-cell office:value-type="float" office:value="1757" calcext:value-type="float">
            <text:p>175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57" calcext:value-type="float">
            <text:p>175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Pschtros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7" calcext:value-type="float">
            <text:p>1757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8" calcext:value-type="float">
            <text:p>1758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uhar</text:p>
          </table:table-cell>
          <table:table-cell office:value-type="string" calcext:value-type="string">
            <text:p>Zoha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rasová</text:p>
          </table:table-cell>
          <table:table-cell office:value-type="float" office:value="1758" calcext:value-type="float">
            <text:p>175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8" calcext:value-type="float">
            <text:p>175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58" calcext:value-type="float">
            <text:p>1758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8" calcext:value-type="float">
            <text:p>1758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59" calcext:value-type="float">
            <text:p>1759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nčík</text:p>
          </table:table-cell>
          <table:table-cell office:value-type="string" calcext:value-type="string">
            <text:p>Brancz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ílovice</text:p>
          </table:table-cell>
          <table:table-cell office:value-type="float" office:value="1759" calcext:value-type="float">
            <text:p>1759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děra</text:p>
          </table:table-cell>
          <table:table-cell office:value-type="string" calcext:value-type="string">
            <text:p>Madier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imramov</text:p>
          </table:table-cell>
          <table:table-cell office:value-type="float" office:value="1759" calcext:value-type="float">
            <text:p>1759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9" calcext:value-type="float">
            <text:p>1759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9" calcext:value-type="float">
            <text:p>1759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9" calcext:value-type="float">
            <text:p>1759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9" calcext:value-type="float">
            <text:p>1759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k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9" calcext:value-type="float">
            <text:p>175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kalička</text:p>
          </table:table-cell>
          <table:table-cell office:value-type="float" office:value="1759" calcext:value-type="float">
            <text:p>175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v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59" calcext:value-type="float">
            <text:p>175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ian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amětice</text:p>
          </table:table-cell>
          <table:table-cell office:value-type="float" office:value="1759" calcext:value-type="float">
            <text:p>175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59" calcext:value-type="float">
            <text:p>175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aclavský</text:p>
          </table:table-cell>
          <table:table-cell office:value-type="string" calcext:value-type="string">
            <text:p>Wraczlavsky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tinoves</text:p>
          </table:table-cell>
          <table:table-cell office:value-type="float" office:value="1759" calcext:value-type="float">
            <text:p>175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mela</text:p>
          </table:table-cell>
          <table:table-cell office:value-type="string" calcext:value-type="string">
            <text:p>Drme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artmanice</text:p>
          </table:table-cell>
          <table:table-cell office:value-type="float" office:value="1759" calcext:value-type="float">
            <text:p>175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astáz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9" calcext:value-type="float">
            <text:p>175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evcz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9" calcext:value-type="float">
            <text:p>175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ák</text:p>
          </table:table-cell>
          <table:table-cell office:value-type="string" calcext:value-type="string">
            <text:p>Ros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rahany</text:p>
          </table:table-cell>
          <table:table-cell office:value-type="float" office:value="1759" calcext:value-type="float">
            <text:p>175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9" calcext:value-type="float">
            <text:p>175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0" calcext:value-type="float">
            <text:p>176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0" calcext:value-type="float">
            <text:p>176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f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edovnice</text:p>
          </table:table-cell>
          <table:table-cell office:value-type="float" office:value="1760" calcext:value-type="float">
            <text:p>176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rumsín</text:p>
          </table:table-cell>
          <table:table-cell office:value-type="float" office:value="1760" calcext:value-type="float">
            <text:p>176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Lipovec</text:p>
          </table:table-cell>
          <table:table-cell office:value-type="float" office:value="1760" calcext:value-type="float">
            <text:p>176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0" calcext:value-type="float">
            <text:p>176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0" calcext:value-type="float">
            <text:p>176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60" calcext:value-type="float">
            <text:p>176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acz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60" calcext:value-type="float">
            <text:p>176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u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0" calcext:value-type="float">
            <text:p>176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60" calcext:value-type="float">
            <text:p>1760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60" calcext:value-type="float">
            <text:p>1760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0" calcext:value-type="float">
            <text:p>1760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0" calcext:value-type="float">
            <text:p>1760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ujezdský</text:p>
          </table:table-cell>
          <table:table-cell office:value-type="string" calcext:value-type="string">
            <text:p>Augesdcz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udíkov</text:p>
          </table:table-cell>
          <table:table-cell office:value-type="float" office:value="1761" calcext:value-type="float">
            <text:p>1761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1" calcext:value-type="float">
            <text:p>1761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pelka</text:p>
          </table:table-cell>
          <table:table-cell office:value-type="string" calcext:value-type="string">
            <text:p>Krzepel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1" calcext:value-type="float">
            <text:p>1761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1" calcext:value-type="float">
            <text:p>1761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isner</text:p>
          </table:table-cell>
          <table:table-cell office:value-type="string" calcext:value-type="string">
            <text:p>Meysn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Mos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ib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blížek</text:p>
          </table:table-cell>
          <table:table-cell office:value-type="string" calcext:value-type="string">
            <text:p>Kobli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Žárovice</text:p>
          </table:table-cell>
          <table:table-cell office:value-type="float" office:value="1761" calcext:value-type="float">
            <text:p>1761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61" calcext:value-type="float">
            <text:p>1761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1" calcext:value-type="float">
            <text:p>1761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šek</text:p>
          </table:table-cell>
          <table:table-cell office:value-type="string" calcext:value-type="string">
            <text:p>Pa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61" calcext:value-type="float">
            <text:p>1761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1" calcext:value-type="float">
            <text:p>1761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Viktor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61" calcext:value-type="float">
            <text:p>1761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61" calcext:value-type="float">
            <text:p>1761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761" calcext:value-type="float">
            <text:p>1761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ošůvka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(panství Polička Čechy)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mbický</text:p>
          </table:table-cell>
          <table:table-cell office:value-type="string" calcext:value-type="string">
            <text:p>Kembiczk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(panství Polička Čechy)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2" calcext:value-type="float">
            <text:p>1762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2" calcext:value-type="float">
            <text:p>1762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2" calcext:value-type="float">
            <text:p>1762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b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tinoves</text:p>
          </table:table-cell>
          <table:table-cell office:value-type="float" office:value="1762" calcext:value-type="float">
            <text:p>1762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ratíkov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incz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kelná huť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ind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3" calcext:value-type="float">
            <text:p>1763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3" calcext:value-type="float">
            <text:p>1763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3" calcext:value-type="float">
            <text:p>1763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3" calcext:value-type="float">
            <text:p>1763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3" calcext:value-type="float">
            <text:p>1763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pelka</text:p>
          </table:table-cell>
          <table:table-cell office:value-type="string" calcext:value-type="string">
            <text:p>Krzep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Cyril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3" calcext:value-type="float">
            <text:p>1763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3" calcext:value-type="float">
            <text:p>1763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3" calcext:value-type="float">
            <text:p>1763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63" calcext:value-type="float">
            <text:p>1763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uchý</text:p>
          </table:table-cell>
          <table:table-cell office:value-type="float" office:value="1764" calcext:value-type="float">
            <text:p>1764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kelná huť</text:p>
          </table:table-cell>
          <table:table-cell office:value-type="float" office:value="1764" calcext:value-type="float">
            <text:p>1764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z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ošůvka</text:p>
          </table:table-cell>
          <table:table-cell office:value-type="float" office:value="1764" calcext:value-type="float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Otinoves</text:p>
          </table:table-cell>
          <table:table-cell office:value-type="float" office:value="1764" calcext:value-type="float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4" calcext:value-type="float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64" calcext:value-type="float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ziger</text:p>
          </table:table-cell>
          <table:table-cell office:value-type="string" calcext:value-type="string">
            <text:p>Ranczige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kelná huť</text:p>
          </table:table-cell>
          <table:table-cell office:value-type="float" office:value="1764" calcext:value-type="float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Rik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64" calcext:value-type="float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4" calcext:value-type="float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764" calcext:value-type="float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ulířov</text:p>
          </table:table-cell>
          <table:table-cell office:value-type="float" office:value="1764" calcext:value-type="float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64" calcext:value-type="float">
            <text:p>1764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4" calcext:value-type="float">
            <text:p>1764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áček</text:p>
          </table:table-cell>
          <table:table-cell office:value-type="string" calcext:value-type="string">
            <text:p>Woga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Otinoves</text:p>
          </table:table-cell>
          <table:table-cell office:value-type="float" office:value="1764" calcext:value-type="float">
            <text:p>1764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4" calcext:value-type="float">
            <text:p>1764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arab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kalička</text:p>
          </table:table-cell>
          <table:table-cell office:value-type="float" office:value="1764" calcext:value-type="float">
            <text:p>1764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48" calcext:value-type="float">
            <text:p>48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48" calcext:value-type="float">
            <text:p>48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sk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48" calcext:value-type="float">
            <text:p>48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48" calcext:value-type="float">
            <text:p>48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etn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48" calcext:value-type="float">
            <text:p>48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48" calcext:value-type="float">
            <text:p>48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Ludíkov</text:p>
          </table:table-cell>
          <table:table-cell office:value-type="float" office:value="1765" calcext:value-type="float">
            <text:p>1765</text:p>
          </table:table-cell>
          <table:table-cell office:value-type="float" office:value="48" calcext:value-type="float">
            <text:p>48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48" calcext:value-type="float">
            <text:p>48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bulka</text:p>
          </table:table-cell>
          <table:table-cell office:value-type="string" calcext:value-type="string">
            <text:p>Czebulka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65" calcext:value-type="float">
            <text:p>1765</text:p>
          </table:table-cell>
          <table:table-cell office:value-type="float" office:value="48" calcext:value-type="float">
            <text:p>48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48" calcext:value-type="float">
            <text:p>48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48" calcext:value-type="float">
            <text:p>48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48" calcext:value-type="float">
            <text:p>48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65" calcext:value-type="float">
            <text:p>1765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z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5" calcext:value-type="float">
            <text:p>1765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65" calcext:value-type="float">
            <text:p>1765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5" calcext:value-type="float">
            <text:p>1765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5" calcext:value-type="float">
            <text:p>1765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5" calcext:value-type="float">
            <text:p>1765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Rozstání</text:p>
          </table:table-cell>
          <table:table-cell office:value-type="float" office:value="1765" calcext:value-type="float">
            <text:p>1765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kelná huť</text:p>
          </table:table-cell>
          <table:table-cell office:value-type="float" office:value="1765" calcext:value-type="float">
            <text:p>1765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veiger</text:p>
          </table:table-cell>
          <table:table-cell office:value-type="string" calcext:value-type="string">
            <text:p>Schveig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kelná huť</text:p>
          </table:table-cell>
          <table:table-cell office:value-type="float" office:value="1765" calcext:value-type="float">
            <text:p>1765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iš</text:p>
          </table:table-cell>
          <table:table-cell office:value-type="string" calcext:value-type="string">
            <text:p>Hani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Žďárná</text:p>
          </table:table-cell>
          <table:table-cell office:value-type="float" office:value="1766" calcext:value-type="float">
            <text:p>1766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ek</text:p>
          </table:table-cell>
          <table:table-cell office:value-type="string" calcext:value-type="string">
            <text:p>Schmer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66" calcext:value-type="float">
            <text:p>1766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6" calcext:value-type="float">
            <text:p>1766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lo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amětice</text:p>
          </table:table-cell>
          <table:table-cell office:value-type="float" office:value="1766" calcext:value-type="float">
            <text:p>1766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Woral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y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Hartmanice</text:p>
          </table:table-cell>
          <table:table-cell office:value-type="float" office:value="1766" calcext:value-type="float">
            <text:p>1766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ot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strov</text:p>
          </table:table-cell>
          <table:table-cell office:value-type="float" office:value="1766" calcext:value-type="float">
            <text:p>1766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ca</text:p>
          </table:table-cell>
          <table:table-cell office:value-type="string" calcext:value-type="string">
            <text:p>Spicz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fn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66" calcext:value-type="float">
            <text:p>1766</text:p>
          </table:table-cell>
          <table:table-cell office:value-type="float" office:value="53" calcext:value-type="float">
            <text:p>53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a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53" calcext:value-type="float">
            <text:p>53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urný</text:p>
          </table:table-cell>
          <table:table-cell office:value-type="string" calcext:value-type="string">
            <text:p>Spurny</text:p>
          </table:table-cell>
          <table:table-cell office:value-type="string" calcext:value-type="string">
            <text:p>Sarkander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Ohrozim</text:p>
          </table:table-cell>
          <table:table-cell office:value-type="float" office:value="1766" calcext:value-type="float">
            <text:p>1766</text:p>
          </table:table-cell>
          <table:table-cell office:value-type="float" office:value="53" calcext:value-type="float">
            <text:p>53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53" calcext:value-type="float">
            <text:p>53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2" calcext:value-type="float">
            <text:p>175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2" calcext:value-type="float">
            <text:p>175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'Index 9642 O'.A1:'Index 9642 O'.J6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53:12.559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53:31.183000000</dc:date>
    <meta:editing-duration>PT13H8M1S</meta:editing-duration>
    <meta:editing-cycles>9</meta:editing-cycles>
    <dc:creator>Zbyněk Burget</dc:creator>
    <meta:document-statistic meta:table-count="1" meta:cell-count="5852" meta:object-count="0"/>
  </office:meta>
</office:document-meta>
</file>