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2 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partner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ůuni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ist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a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áš</text:p>
          </table:table-cell>
          <table:table-cell office:value-type="string" calcext:value-type="string">
            <text:p>Petras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7" calcext:value-type="float">
            <text:p>1747</text:p>
          </table:table-cell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1340" calcext:value-type="float">
            <text:p>1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pastýř)</text:p>
          </table:table-cell>
          <table:table-cell office:value-type="string" calcext:value-type="string">
            <text:p>(pastoris)</text:p>
          </table:table-cell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m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7" calcext:value-type="float">
            <text:p>1747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4" calcext:value-type="float">
            <text:p>4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Obora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ot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8" calcext:value-type="float">
            <text:p>1748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dita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 / Šebesta</text:p>
          </table:table-cell>
          <table:table-cell office:value-type="string" calcext:value-type="string">
            <text:p>Dolezelka vulgo Schebest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Blažej</text:p>
          </table:table-cell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1360" calcext:value-type="float">
            <text:p>1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48" calcext:value-type="float">
            <text:p>1748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risit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uchý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risitá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og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70" calcext:value-type="float">
            <text:p>1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lix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&lt;beze jména&gt;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tt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Slatinice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in</text:p>
          </table:table-cell>
          <table:table-cell office:value-type="string" calcext:value-type="string">
            <text:p>Krisitá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Repechy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&lt;dvojčata beze jména&gt;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49" calcext:value-type="float">
            <text:p>1749</text:p>
          </table:table-cell>
          <table:table-cell office:value-type="float" office:value="11" calcext:value-type="float">
            <text:p>11</text:p>
          </table:table-cell>
          <table:table-cell office:value-type="float" office:value="137" calcext:value-type="float">
            <text:p>137</text:p>
          </table:table-cell>
          <table:table-cell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49" calcext:value-type="float">
            <text:p>1749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mbický</text:p>
          </table:table-cell>
          <table:table-cell office:value-type="string" calcext:value-type="string">
            <text:p>Kembiczki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k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Sampa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ulczin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1390" calcext:value-type="float">
            <text:p>1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zivanek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0" calcext:value-type="float">
            <text:p>1750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Šiftař</text:p>
          </table:table-cell>
          <table:table-cell office:value-type="string" calcext:value-type="string">
            <text:p>Schiffner</text:p>
          </table:table-cell>
          <table:table-cell office:value-type="string" calcext:value-type="string">
            <text:p><text:span text:style-name="T1">Jan </text:span>Michal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0" calcext:value-type="float">
            <text:p>175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0" calcext:value-type="float">
            <text:p>175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oumal</text:p>
          </table:table-cell>
          <table:table-cell office:value-type="string" calcext:value-type="string">
            <text:p>Krzumal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0" calcext:value-type="float">
            <text:p>1750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in</text:p>
          </table:table-cell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risit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oreczir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1" calcext:value-type="float">
            <text:p>1751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1" calcext:value-type="float">
            <text:p>1751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zik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k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Eliáš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vc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plý</text:p>
          </table:table-cell>
          <table:table-cell office:value-type="string" calcext:value-type="string">
            <text:p>Tepl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2" calcext:value-type="float">
            <text:p>175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430" calcext:value-type="float">
            <text:p>1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2" calcext:value-type="float">
            <text:p>1752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2" calcext:value-type="float">
            <text:p>1752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2" calcext:value-type="float">
            <text:p>1752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r</text:p>
          </table:table-cell>
          <table:table-cell office:value-type="string" calcext:value-type="string">
            <text:p>Schi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i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ik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1440" calcext:value-type="float">
            <text:p>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k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inrich</text:p>
          </table:table-cell>
          <table:table-cell office:value-type="string" calcext:value-type="string">
            <text:p>Heinrich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Brigita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3" calcext:value-type="float">
            <text:p>1753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3" calcext:value-type="float">
            <text:p>1753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z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3" calcext:value-type="float">
            <text:p>175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ön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Celý</text:p>
          </table:table-cell>
          <table:table-cell office:value-type="string" calcext:value-type="string">
            <text:p>?Cz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Jud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f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4" calcext:value-type="float">
            <text:p>1754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4" calcext:value-type="float">
            <text:p>175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54" calcext:value-type="float">
            <text:p>175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4" calcext:value-type="float">
            <text:p>175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osůvka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Okluky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öni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ňák</text:p>
          </table:table-cell>
          <table:table-cell office:value-type="string" calcext:value-type="string">
            <text:p>Maniak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ihacz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5" calcext:value-type="float">
            <text:p>1755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lenburk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zab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adisko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6" calcext:value-type="float">
            <text:p>175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7" calcext:value-type="float">
            <text:p>1757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lfert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in</text:p>
          </table:table-cell>
          <table:table-cell office:value-type="string" calcext:value-type="string">
            <text:p>Regí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tz</text:p>
          </table:table-cell>
          <table:table-cell office:value-type="string" calcext:value-type="string">
            <text:p>Hetzl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latenicensis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acz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cp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in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zeh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e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s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bora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ek</text:p>
          </table:table-cell>
          <table:table-cell office:value-type="string" calcext:value-type="string">
            <text:p>Pta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8" calcext:value-type="float">
            <text:p>175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8" calcext:value-type="float">
            <text:p>175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šel</text:p>
          </table:table-cell>
          <table:table-cell office:value-type="string" calcext:value-type="string">
            <text:p>Konsch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artmanice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ček</text:p>
          </table:table-cell>
          <table:table-cell office:value-type="string" calcext:value-type="string">
            <text:p>Polac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lenisko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Okluky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latenicensis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lber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(Čechy)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Repechy</text:p>
          </table:table-cell>
          <table:table-cell office:value-type="float" office:value="1759" calcext:value-type="float">
            <text:p>1759</text:p>
          </table:table-cell>
          <table:table-cell office:value-type="float" office:value="45" calcext:value-type="float">
            <text:p>45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alup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hosch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blížek</text:p>
          </table:table-cell>
          <table:table-cell office:value-type="string" calcext:value-type="string">
            <text:p>Kobli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arovicensis</text:p>
          </table:table-cell>
          <table:table-cell office:value-type="float" office:value="1759" calcext:value-type="float">
            <text:p>1759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dli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Cecíl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lenburk</text:p>
          </table:table-cell>
          <table:table-cell office:value-type="float" office:value="1759" calcext:value-type="float">
            <text:p>1759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49" calcext:value-type="float">
            <text:p>49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Ma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0" calcext:value-type="float">
            <text:p>176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r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2" calcext:value-type="float">
            <text:p>52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0" calcext:value-type="float">
            <text:p>1760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bora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1" calcext:value-type="float">
            <text:p>1761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Obora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Lipová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Jedovnice?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bek</text:p>
          </table:table-cell>
          <table:table-cell office:value-type="string" calcext:value-type="string">
            <text:p>Kaub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61" calcext:value-type="float">
            <text:p>1761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ujezdský</text:p>
          </table:table-cell>
          <table:table-cell office:value-type="string" calcext:value-type="string">
            <text:p>Augs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udíkov</text:p>
          </table:table-cell>
          <table:table-cell office:value-type="float" office:value="1762" calcext:value-type="float">
            <text:p>1762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5" calcext:value-type="float">
            <text:p>55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chtman</text:p>
          </table:table-cell>
          <table:table-cell office:value-type="string" calcext:value-type="string">
            <text:p>Nachtmann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š</text:p>
          </table:table-cell>
          <table:table-cell office:value-type="string" calcext:value-type="string">
            <text:p>Maris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pelka</text:p>
          </table:table-cell>
          <table:table-cell office:value-type="string" calcext:value-type="string">
            <text:p>Krzepel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(sklářský mistr)</text:p>
          </table:table-cell>
          <table:table-cell office:value-type="string" calcext:value-type="string">
            <text:p>(magistri vitrarii)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al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7" calcext:value-type="float">
            <text:p>57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čelař</text:p>
          </table:table-cell>
          <table:table-cell office:value-type="string" calcext:value-type="string">
            <text:p>Wczel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Sudice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Krisit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59" calcext:value-type="float">
            <text:p>59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šman</text:p>
          </table:table-cell>
          <table:table-cell office:value-type="string" calcext:value-type="string">
            <text:p>Hirschman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60" calcext:value-type="float">
            <text:p>60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2" calcext:value-type="float">
            <text:p>1762</text:p>
          </table:table-cell>
          <table:table-cell office:value-type="float" office:value="61" calcext:value-type="float">
            <text:p>61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2" calcext:value-type="float">
            <text:p>1762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2" calcext:value-type="float">
            <text:p>1762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g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kelná huť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uchý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ehlík</text:p>
          </table:table-cell>
          <table:table-cell office:value-type="string" calcext:value-type="string">
            <text:p>Schmehl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Rozstání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uchý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3" calcext:value-type="float">
            <text:p>1763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Molenburk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Hradisko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3" calcext:value-type="float">
            <text:p>1763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5" calcext:value-type="float">
            <text:p>65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6" calcext:value-type="float">
            <text:p>66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řík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7" calcext:value-type="float">
            <text:p>67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ařík</text:p>
          </table:table-cell>
          <table:table-cell office:value-type="string" calcext:value-type="string">
            <text:p>Kovarz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8" calcext:value-type="float">
            <text:p>68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odem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kelná huť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?Chari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zek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uková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ly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Urban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65" calcext:value-type="float">
            <text:p>1765</text:p>
          </table:table-cell>
          <table:table-cell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üllger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Skelná huť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uková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72" calcext:value-type="float">
            <text:p>72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elná huť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droutek</text:p>
          </table:table-cell>
          <table:table-cell office:value-type="string" calcext:value-type="string">
            <text:p>Kedrut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ipová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float" office:value="73" calcext:value-type="float">
            <text:p>73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řešek</text:p>
          </table:table-cell>
          <table:table-cell office:value-type="string" calcext:value-type="string">
            <text:p>Grze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a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cz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ridri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74b</text:p>
          </table:table-cell>
          <table:table-cell office:value-type="float" office:value="169" calcext:value-type="float">
            <text:p>169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office:value-type="float" office:value="1710" calcext:value-type="float">
            <text:p>1710</text:p>
          </table:table-cell>
          <table:table-cell table:number-columns-repeated="1014"/>
        </table:table-row>
        <table:table-row table:style-name="ro1" table:number-rows-repeated="10475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42 Z'.A1:'Index 9642 Z'.J9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3:38.647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4:06.576000000</dc:date>
    <meta:editing-duration>PT9H41M19S</meta:editing-duration>
    <meta:editing-cycles>10</meta:editing-cycles>
    <dc:creator>Zbyněk Burget</dc:creator>
    <meta:document-statistic meta:table-count="1" meta:cell-count="8620" meta:object-count="0"/>
  </office:meta>
</office:document-meta>
</file>