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dex 965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rodiče</text:p>
          </table:table-cell>
          <table:table-cell table:style-name="ce3" office:value-type="string" calcext:value-type="string">
            <text:p>dřívější manžel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Vágner</text:p>
          </table:table-cell>
          <table:table-cell office:value-type="string" calcext:value-type="string">
            <text:p>Wagne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h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jt</text:p>
          </table:table-cell>
          <table:table-cell office:value-type="string" calcext:value-type="string">
            <text:p>Fei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usmann</text:p>
          </table:table-cell>
          <table:table-cell office:value-type="string" calcext:value-type="string">
            <text:p>Pausmann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Nymburk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stor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lcžoch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omamyslice</text:p>
          </table:table-cell>
          <table:table-cell office:value-type="float" office:value="1784" calcext:value-type="float">
            <text:p>17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s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Malý</text:p>
          </table:table-cell>
          <table:table-cell office:value-type="string" calcext:value-type="string">
            <text:p>?Malochu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Újezd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Maxmilián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85" calcext:value-type="float">
            <text:p>17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uchý</text:p>
          </table:table-cell>
          <table:table-cell office:value-type="float" office:value="1785" calcext:value-type="float">
            <text:p>17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iryl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yha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ocharz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ěk</text:p>
          </table:table-cell>
          <table:table-cell office:value-type="string" calcext:value-type="string">
            <text:p>Wani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Taubenfurth?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Antonie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ki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n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artmanice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ilder</text:p>
          </table:table-cell>
          <table:table-cell office:value-type="string" calcext:value-type="string">
            <text:p>Adam</text:p>
          </table:table-cell>
          <table:table-cell table:number-columns-repeated="2"/>
          <table:table-cell office:value-type="string" calcext:value-type="string">
            <text:p>Otaslavice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ystrau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sit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rb</text:p>
          </table:table-cell>
          <table:table-cell office:value-type="string" calcext:value-type="string">
            <text:p>Srb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k</text:p>
          </table:table-cell>
          <table:table-cell office:value-type="string" calcext:value-type="string">
            <text:p>Lunia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id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ukov/Držková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8" calcext:value-type="float">
            <text:p>178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ikt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uchs</text:p>
          </table:table-cell>
          <table:table-cell office:value-type="string" calcext:value-type="string">
            <text:p>Benedikt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šan</text:p>
          </table:table-cell>
          <table:table-cell office:value-type="string" calcext:value-type="string">
            <text:p>Marsch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9" calcext:value-type="float">
            <text:p>178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Luk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Suchý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nkovský</text:p>
          </table:table-cell>
          <table:table-cell office:value-type="string" calcext:value-type="string">
            <text:p>Kankowsky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t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i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udík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ápal</text:p>
          </table:table-cell>
          <table:table-cell office:value-type="string" calcext:value-type="string">
            <text:p>Czap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ele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w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u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1" calcext:value-type="float">
            <text:p>179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Němčice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ufb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oskovice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o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e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nec</text:p>
          </table:table-cell>
          <table:table-cell office:value-type="string" calcext:value-type="string">
            <text:p>Jun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Černá Hora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tsch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ryčany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ufner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92" calcext:value-type="float">
            <text:p>179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in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93" calcext:value-type="float">
            <text:p>179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tsch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 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wsky</text:p>
          </table:table-cell>
          <table:table-cell office:value-type="string" calcext:value-type="string">
            <text:p>Benedikt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ch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auch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lomučany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ymáček</text:p>
          </table:table-cell>
          <table:table-cell office:value-type="string" calcext:value-type="string">
            <text:p>Dim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bulka</text:p>
          </table:table-cell>
          <table:table-cell office:value-type="string" calcext:value-type="string">
            <text:p>Cybul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ulíř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gsch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zaurk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ybihal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tsch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nkovský</text:p>
          </table:table-cell>
          <table:table-cell office:value-type="string" calcext:value-type="string">
            <text:p>Schenkow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mž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skovice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wlu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ř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its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egbauer</text:p>
          </table:table-cell>
          <table:table-cell office:value-type="string" calcext:value-type="string">
            <text:p>Tadeáš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h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98" calcext:value-type="float">
            <text:p>179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řečka</text:p>
          </table:table-cell>
          <table:table-cell office:value-type="string" calcext:value-type="string">
            <text:p>Břet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9" calcext:value-type="float">
            <text:p>17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Kegdu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schi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Kegdu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z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Ludík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ryčany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ml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Olomučany</text:p>
          </table:table-cell>
          <table:table-cell office:value-type="float" office:value="1801" calcext:value-type="float">
            <text:p>18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cz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oukal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cze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s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simkowskym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truba</text:p>
          </table:table-cell>
          <table:table-cell office:value-type="string" calcext:value-type="string">
            <text:p>Wotrub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5" calcext:value-type="float">
            <text:p>178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tschi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gsch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a</text:p>
          </table:table-cell>
          <table:table-cell office:value-type="string" calcext:value-type="string">
            <text:p>Pyly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sit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wsky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avíček</text:p>
          </table:table-cell>
          <table:table-cell office:value-type="string" calcext:value-type="string">
            <text:p>Slawitsch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uková</text:p>
          </table:table-cell>
          <table:table-cell office:value-type="float" office:value="1788" calcext:value-type="float">
            <text:p>178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3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35v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ž</text:p>
          </table:table-cell>
          <table:table-cell office:value-type="string" calcext:value-type="string">
            <text:p>Smrž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9" calcext:value-type="float">
            <text:p>178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0" calcext:value-type="float">
            <text:p>179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agou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91" calcext:value-type="float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1" calcext:value-type="float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1" calcext:value-type="float">
            <text:p>179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y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y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Klárky</text:p>
          </table:table-cell>
          <table:table-cell office:value-type="float" office:value="1792" calcext:value-type="float">
            <text:p>179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uková</text:p>
          </table:table-cell>
          <table:table-cell office:value-type="float" office:value="1792" calcext:value-type="float">
            <text:p>179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k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udice</text:p>
          </table:table-cell>
          <table:table-cell office:value-type="float" office:value="1793" calcext:value-type="float">
            <text:p>179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pluštil</text:p>
          </table:table-cell>
          <table:table-cell office:value-type="string" calcext:value-type="string">
            <text:p>Oplusst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Dzbel</text:p>
          </table:table-cell>
          <table:table-cell office:value-type="float" office:value="1793" calcext:value-type="float">
            <text:p>179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tschar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3" calcext:value-type="float">
            <text:p>179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3" calcext:value-type="float">
            <text:p>179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4" calcext:value-type="float">
            <text:p>179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tsch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5" calcext:value-type="float">
            <text:p>179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5" calcext:value-type="float">
            <text:p>179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sp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ř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96" calcext:value-type="float">
            <text:p>17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it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Gablonsk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tschi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Buková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onek</text:p>
          </table:table-cell>
          <table:table-cell office:value-type="string" calcext:value-type="string">
            <text:p>Czerchon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rahany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landra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Velenov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ts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chman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ř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ž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8" calcext:value-type="float">
            <text:p>179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Fabián</text:p>
          </table:table-cell>
          <table:table-cell table:number-columns-repeated="2"/>
          <table:table-cell office:value-type="string" calcext:value-type="string">
            <text:p>Velenov</text:p>
          </table:table-cell>
          <table:table-cell office:value-type="float" office:value="1799" calcext:value-type="float">
            <text:p>179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čiř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uková</text:p>
          </table:table-cell>
          <table:table-cell office:value-type="float" office:value="1799" calcext:value-type="float">
            <text:p>179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ř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ř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pa</text:p>
          </table:table-cell>
          <table:table-cell office:value-type="string" calcext:value-type="string">
            <text:p>Raupa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Velenov</text:p>
          </table:table-cell>
          <table:table-cell office:value-type="float" office:value="1800" calcext:value-type="float">
            <text:p>180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tschar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tzaurk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Kagdu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elenov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tsch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Hrochov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ř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6" calcext:value-type="float">
            <text:p>178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6" calcext:value-type="float">
            <text:p>178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y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6" calcext:value-type="float">
            <text:p>178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6" calcext:value-type="float">
            <text:p>1786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8" calcext:value-type="float">
            <text:p>178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88" calcext:value-type="float">
            <text:p>178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y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ulířov</text:p>
          </table:table-cell>
          <table:table-cell office:value-type="float" office:value="1790" calcext:value-type="float">
            <text:p>179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0" calcext:value-type="float">
            <text:p>179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2" calcext:value-type="float">
            <text:p>179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s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6" calcext:value-type="float">
            <text:p>1796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7" calcext:value-type="float">
            <text:p>179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7" calcext:value-type="float">
            <text:p>179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8" calcext:value-type="float">
            <text:p>179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8" calcext:value-type="float">
            <text:p>179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hman</text:p>
          </table:table-cell>
          <table:table-cell office:value-type="string" calcext:value-type="string">
            <text:p>Lachman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č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č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č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801" calcext:value-type="float">
            <text:p>180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sust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ssek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Kobylnice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u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u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5" calcext:value-type="float">
            <text:p>1785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yb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6" calcext:value-type="float">
            <text:p>178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uková</text:p>
          </table:table-cell>
          <table:table-cell office:value-type="float" office:value="1786" calcext:value-type="float">
            <text:p>178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anina</text:p>
          </table:table-cell>
          <table:table-cell office:value-type="string" calcext:value-type="string">
            <text:p>Sekanin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87" calcext:value-type="float">
            <text:p>178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i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7" calcext:value-type="float">
            <text:p>178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le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7" calcext:value-type="float">
            <text:p>178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7" calcext:value-type="float">
            <text:p>178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tschn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88" calcext:value-type="float">
            <text:p>178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Žemlitsch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8" calcext:value-type="float">
            <text:p>178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us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řemyslovice</text:p>
          </table:table-cell>
          <table:table-cell office:value-type="float" office:value="1789" calcext:value-type="float">
            <text:p>1789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89" calcext:value-type="float">
            <text:p>1789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táčník</text:p>
          </table:table-cell>
          <table:table-cell office:value-type="string" calcext:value-type="string">
            <text:p>Ptacžni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ieber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larisch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0" calcext:value-type="float">
            <text:p>179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h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Žďárná</text:p>
          </table:table-cell>
          <table:table-cell office:value-type="float" office:value="1791" calcext:value-type="float">
            <text:p>179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upi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Repechy</text:p>
          </table:table-cell>
          <table:table-cell office:value-type="float" office:value="1791" calcext:value-type="float">
            <text:p>179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e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Nová Dědina</text:p>
          </table:table-cell>
          <table:table-cell office:value-type="float" office:value="1791" calcext:value-type="float">
            <text:p>179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s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91" calcext:value-type="float">
            <text:p>179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w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endelí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1" calcext:value-type="float">
            <text:p>179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e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92" calcext:value-type="float">
            <text:p>1792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au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Otinoves</text:p>
          </table:table-cell>
          <table:table-cell office:value-type="float" office:value="1792" calcext:value-type="float">
            <text:p>1792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ar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Malé Hradisko</text:p>
          </table:table-cell>
          <table:table-cell office:value-type="float" office:value="1792" calcext:value-type="float">
            <text:p>1792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92" calcext:value-type="float">
            <text:p>179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hlídal</text:p>
          </table:table-cell>
          <table:table-cell office:value-type="string" calcext:value-type="string">
            <text:p>Obhlid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92" calcext:value-type="float">
            <text:p>179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ček</text:p>
          </table:table-cell>
          <table:table-cell office:value-type="string" calcext:value-type="string">
            <text:p>Pr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3" calcext:value-type="float">
            <text:p>179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4" calcext:value-type="float">
            <text:p>179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4" calcext:value-type="float">
            <text:p>179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Zapletal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luky</text:p>
          </table:table-cell>
          <table:table-cell office:value-type="float" office:value="1794" calcext:value-type="float">
            <text:p>179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4" calcext:value-type="float">
            <text:p>179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me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artmanice</text:p>
          </table:table-cell>
          <table:table-cell office:value-type="float" office:value="1795" calcext:value-type="float">
            <text:p>179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sch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ts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eč</text:p>
          </table:table-cell>
          <table:table-cell office:value-type="float" office:value="1795" calcext:value-type="float">
            <text:p>179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wodin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Vendelí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5" calcext:value-type="float">
            <text:p>179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elenov</text:p>
          </table:table-cell>
          <table:table-cell office:value-type="float" office:value="1795" calcext:value-type="float">
            <text:p>179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x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795" calcext:value-type="float">
            <text:p>179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ínava</text:p>
          </table:table-cell>
          <table:table-cell office:value-type="float" office:value="1795" calcext:value-type="float">
            <text:p>179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ínava</text:p>
          </table:table-cell>
          <table:table-cell office:value-type="float" office:value="1795" calcext:value-type="float">
            <text:p>179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ndelík</text:p>
          </table:table-cell>
          <table:table-cell office:value-type="string" calcext:value-type="string">
            <text:p>Wandeli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Otinoves</text:p>
          </table:table-cell>
          <table:table-cell office:value-type="float" office:value="1796" calcext:value-type="float">
            <text:p>179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6" calcext:value-type="float">
            <text:p>179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rotivanov</text:p>
          </table:table-cell>
          <table:table-cell office:value-type="float" office:value="1796" calcext:value-type="float">
            <text:p>179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rer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6" calcext:value-type="float">
            <text:p>1796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tsch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uček</text:p>
          </table:table-cell>
          <table:table-cell office:value-type="string" calcext:value-type="string">
            <text:p>Prutsch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řis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y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7" calcext:value-type="float">
            <text:p>1797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Paudelk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chp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árek</text:p>
          </table:table-cell>
          <table:table-cell office:value-type="string" calcext:value-type="string">
            <text:p>Kaschp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99" calcext:value-type="float">
            <text:p>17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99" calcext:value-type="float">
            <text:p>17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alé Hradisko</text:p>
          </table:table-cell>
          <table:table-cell office:value-type="float" office:value="1799" calcext:value-type="float">
            <text:p>179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t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Ostrov</text:p>
          </table:table-cell>
          <table:table-cell office:value-type="float" office:value="1800" calcext:value-type="float">
            <text:p>18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eselá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Som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řiž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Suchdol</text:p>
          </table:table-cell>
          <table:table-cell office:value-type="float" office:value="1784" calcext:value-type="float">
            <text:p>178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k</text:p>
          </table:table-cell>
          <table:table-cell office:value-type="string" calcext:value-type="string">
            <text:p>Mar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rochov</text:p>
          </table:table-cell>
          <table:table-cell office:value-type="float" office:value="1784" calcext:value-type="float">
            <text:p>178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se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urge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wle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řup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Malé Hradisko?</text:p>
          </table:table-cell>
          <table:table-cell office:value-type="float" office:value="1799" calcext:value-type="float">
            <text:p>1799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799" calcext:value-type="float">
            <text:p>1799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eselá</text:p>
          </table:table-cell>
          <table:table-cell office:value-type="float" office:value="1800" calcext:value-type="float">
            <text:p>1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křivánkov</text:p>
          </table:table-cell>
          <table:table-cell office:value-type="float" office:value="1800" calcext:value-type="float">
            <text:p>1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tschka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křivánkov</text:p>
          </table:table-cell>
          <table:table-cell office:value-type="float" office:value="1800" calcext:value-type="float">
            <text:p>1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řu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Malé Hradisko?</text:p>
          </table:table-cell>
          <table:table-cell office:value-type="float" office:value="1800" calcext:value-type="float">
            <text:p>1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yb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0" calcext:value-type="float">
            <text:p>18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Malé Hradisko?</text:p>
          </table:table-cell>
          <table:table-cell office:value-type="float" office:value="1801" calcext:value-type="float">
            <text:p>1801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lé Hradisko</text:p>
          </table:table-cell>
          <table:table-cell office:value-type="float" office:value="1801" calcext:value-type="float">
            <text:p>1801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Housko</text:p>
          </table:table-cell>
          <table:table-cell office:value-type="float" office:value="1784" calcext:value-type="float">
            <text:p>1784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uhar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9655'.A1:'Index 9655'.J5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5:28.57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55:48.737000000</dc:date>
    <meta:editing-duration>PT7M49S</meta:editing-duration>
    <meta:editing-cycles>4</meta:editing-cycles>
    <dc:creator>Zbyněk Burget</dc:creator>
    <meta:document-statistic meta:table-count="1" meta:cell-count="4685" meta:object-count="0"/>
  </office:meta>
</office:document-meta>
</file>