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673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6.0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6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aristainio ex austria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aristainio ex austria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ind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kelná huť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o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erli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t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elná huť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z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olenburk / (Čechy)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üllge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š</text:p>
          </table:table-cell>
          <table:table-cell office:value-type="string" calcext:value-type="string">
            <text:p>Mares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Obora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vcz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ůrek</text:p>
          </table:table-cell>
          <table:table-cell office:value-type="string" calcext:value-type="string">
            <text:p>Jabu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z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demar</text:p>
          </table:table-cell>
          <table:table-cell office:value-type="string" calcext:value-type="string">
            <text:p>Godem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demar</text:p>
          </table:table-cell>
          <table:table-cell office:value-type="string" calcext:value-type="string">
            <text:p>Godema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Repech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stros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f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Frim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Rani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nkov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uliana (dcera Antoní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mm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Borghei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artmanice / 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s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erl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ádek</text:p>
          </table:table-cell>
          <table:table-cell office:value-type="string" calcext:value-type="string">
            <text:p>Mlad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Hou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 / 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irget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i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ul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omeschan (ex Dominio Gradicensi)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Kní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chkvarž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ü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na (dcera Jiřího)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ásný</text:p>
          </table:table-cell>
          <table:table-cell office:value-type="string" calcext:value-type="string">
            <text:p>Hlasn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l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ásný</text:p>
          </table:table-cell>
          <table:table-cell office:value-type="string" calcext:value-type="string">
            <text:p>Hlas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ka</text:p>
          </table:table-cell>
          <table:table-cell office:value-type="string" calcext:value-type="string">
            <text:p>Spica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hn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la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k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lt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na 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Cacp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ig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tomyš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oc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C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Hou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am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Christ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Bidr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1">Marina </text:span>(dcera Jakub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czl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Zumm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a (dcera Matouš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<text:span text:style-name="T1">Jana </text:span>(dcera Matouš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 (dcera Josefa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emaz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ček</text:p>
          </table:table-cell>
          <table:table-cell office:value-type="string" calcext:value-type="string">
            <text:p>Zvone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 (dcera Matouš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tzl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e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e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4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Repech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audus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ý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Bid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op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že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efcži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<text:span text:style-name="T1">Kateřina </text:span>(dcera Sebastiana)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ík</text:p>
          </table:table-cell>
          <table:table-cell office:value-type="string" calcext:value-type="string">
            <text:p>Vrb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Tereza </text:span>(dcera Vojtěcha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egov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Schlup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aidusch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žir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irget</text:p>
          </table:table-cell>
          <table:table-cell office:value-type="string" calcext:value-type="string">
            <text:p>Pavlí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v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e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<text:span text:style-name="T1">Tereza </text:span>(dcera Matouše)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Voral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Vora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k</text:p>
          </table:table-cell>
          <table:table-cell office:value-type="string" calcext:value-type="string">
            <text:p>Scheb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t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vsk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Barbora </text:span>(dcera Jakuba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ev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tz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Barbora </text:span>(dcera Pavla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ný</text:p>
          </table:table-cell>
          <table:table-cell office:value-type="string" calcext:value-type="string">
            <text:p>Spatn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Tiš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i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tz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i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ummor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i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chkvarž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e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cl</text:p>
          </table:table-cell>
          <table:table-cell office:value-type="string" calcext:value-type="string">
            <text:p>Fricz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ohumír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Vra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bs</text:p>
          </table:table-cell>
          <table:table-cell office:value-type="string" calcext:value-type="string">
            <text:p>Khrebs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or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k</text:p>
          </table:table-cell>
          <table:table-cell office:value-type="string" calcext:value-type="string">
            <text:p>Flr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 (roz. Winter)</text:p>
          </table:table-cell>
          <table:table-cell office:value-type="string" calcext:value-type="string">
            <text:p>Saffranin (roz. Winterin)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vný</text:p>
          </table:table-cell>
          <table:table-cell office:value-type="string" calcext:value-type="string">
            <text:p>Pev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i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k</text:p>
          </table:table-cell>
          <table:table-cell office:value-type="string" calcext:value-type="string">
            <text:p>Schebek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evo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e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brd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k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<text:span text:style-name="T1">Juliana </text:span>(dcera Jana)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1">Jana </text:span>(dcera Jakuba)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ifma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ota</text:p>
          </table:table-cell>
          <table:table-cell office:value-type="string" calcext:value-type="string">
            <text:p>Czeko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a (dcera Jakuba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Sla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Gal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<text:span text:style-name="T1">Kateřina </text:span>(dcera Martina)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ze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Vra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obiáš</text:p>
          </table:table-cell>
          <table:table-cell table:number-columns-repeated="2" office:value-type="string" calcext:value-type="string">
            <text:p>Michal?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Vint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Vora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z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<text:span text:style-name="T1">Tereza </text:span>(dcera Jakuba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rigi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Borha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g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eg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c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&lt;dcera 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Clem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g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i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aidu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v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Clemen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Josefa </text:span>(dcera Jiřího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ř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<text:span text:style-name="T1">Jana </text:span>(vdov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Clemen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ůrek</text:p>
          </table:table-cell>
          <table:table-cell office:value-type="string" calcext:value-type="string">
            <text:p>Jabu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Sarkander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Ohrozim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ov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afiát</text:p>
          </table:table-cell>
          <table:table-cell office:value-type="string" calcext:value-type="string">
            <text:p>Karafiat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1">Barbora </text:span>(vdova po Matoušovi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m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(vdova po Jakubovi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ž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tz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 table:number-rows-repeated="1047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62'.A1:'Index 9662'.J12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5:58.44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6:48.169000000</dc:date>
    <meta:editing-duration>PT34M24S</meta:editing-duration>
    <meta:editing-cycles>8</meta:editing-cycles>
    <dc:creator>Zbyněk Burget</dc:creator>
    <meta:document-statistic meta:table-count="1" meta:cell-count="10609" meta:object-count="0"/>
  </office:meta>
</office:document-meta>
</file>