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66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owa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uf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owa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ho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w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st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w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gsskow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w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 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a</text:p>
          </table:table-cell>
          <table:table-cell office:value-type="string" calcext:value-type="string">
            <text:p>Vendel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fler</text:p>
          </table:table-cell>
          <table:table-cell office:value-type="string" calcext:value-type="string">
            <text:p>Puflerin</text:p>
          </table:table-cell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y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žn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idr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tsch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tz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y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iller</text:p>
          </table:table-cell>
          <table:table-cell office:value-type="string" calcext:value-type="string">
            <text:p>Schillers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tzau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ák</text:p>
          </table:table-cell>
          <table:table-cell office:value-type="string" calcext:value-type="string">
            <text:p>Wol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čka</text:p>
          </table:table-cell>
          <table:table-cell office:value-type="string" calcext:value-type="string">
            <text:p>Kosicz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Isfrí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t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89" calcext:value-type="float">
            <text:p>17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Tekl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i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Tekl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au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ych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nečka</text:p>
          </table:table-cell>
          <table:table-cell office:value-type="string" calcext:value-type="string">
            <text:p>Irnecž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s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1" calcext:value-type="float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žauma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gss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uch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uch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lomouc</text:p>
          </table:table-cell>
          <table:table-cell office:value-type="float" office:value="1792" calcext:value-type="float">
            <text:p>17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iš</text:p>
          </table:table-cell>
          <table:table-cell office:value-type="string" calcext:value-type="string">
            <text:p>Hanisch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uch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ß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y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tz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agi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g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ouček</text:p>
          </table:table-cell>
          <table:table-cell office:value-type="string" calcext:value-type="string">
            <text:p>Kota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3" calcext:value-type="float">
            <text:p>17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šil</text:p>
          </table:table-cell>
          <table:table-cell office:value-type="string" calcext:value-type="string">
            <text:p>Strassy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tz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čka</text:p>
          </table:table-cell>
          <table:table-cell office:value-type="string" calcext:value-type="string">
            <text:p>Kosy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Isfrí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si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4" calcext:value-type="float">
            <text:p>17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t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Zibu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tz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iš</text:p>
          </table:table-cell>
          <table:table-cell office:value-type="string" calcext:value-type="string">
            <text:p>Hanischin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z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uk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s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in</text:p>
          </table:table-cell>
          <table:table-cell office:value-type="string" calcext:value-type="string">
            <text:p>Gertrud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ners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chifter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kal</text:p>
          </table:table-cell>
          <table:table-cell office:value-type="string" calcext:value-type="string">
            <text:p>Zukaly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čka</text:p>
          </table:table-cell>
          <table:table-cell office:value-type="string" calcext:value-type="string">
            <text:p>Raut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25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žal</text:p>
          </table:table-cell>
          <table:table-cell office:value-type="string" calcext:value-type="string">
            <text:p>Hem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25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25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25r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w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s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schi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r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ěr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ě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děra</text:p>
          </table:table-cell>
          <table:table-cell office:value-type="string" calcext:value-type="string">
            <text:p>Patie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6v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k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si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vný</text:p>
          </table:table-cell>
          <table:table-cell office:value-type="string" calcext:value-type="string">
            <text:p>Pewni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schott?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Olomučany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Hro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r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27v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mž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in</text:p>
          </table:table-cell>
          <table:table-cell office:value-type="string" calcext:value-type="string">
            <text:p>Leopold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w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vný</text:p>
          </table:table-cell>
          <table:table-cell office:value-type="string" calcext:value-type="string">
            <text:p>Pew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n</text:p>
          </table:table-cell>
          <table:table-cell table:number-columns-repeated="2"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ř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Sidoni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aigdu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gert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rsch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áňka</text:p>
          </table:table-cell>
          <table:table-cell office:value-type="string" calcext:value-type="string">
            <text:p>Woh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ner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ow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ymkow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gou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</text:p>
          </table:table-cell>
          <table:table-cell office:value-type="string" calcext:value-type="string">
            <text:p>Py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ter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ž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s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tz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d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t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tz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g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gss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ž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s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t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s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ky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u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i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t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oskovická skelná huť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tschi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ikani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máček</text:p>
          </table:table-cell>
          <table:table-cell office:value-type="string" calcext:value-type="string">
            <text:p>Dim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e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t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gsch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</text:p>
          </table:table-cell>
          <table:table-cell office:value-type="string" calcext:value-type="string">
            <text:p>P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l</text:p>
          </table:table-cell>
          <table:table-cell office:value-type="string" calcext:value-type="string">
            <text:p>Mik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ř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ytscha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u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is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gou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ř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ř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is</text:p>
          </table:table-cell>
          <table:table-cell office:value-type="string" calcext:value-type="string">
            <text:p>The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r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gou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49v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tschiř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tschiř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čiř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či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čiř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tschiř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1" calcext:value-type="float">
            <text:p>180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4" calcext:value-type="float">
            <text:p>178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4" calcext:value-type="float">
            <text:p>178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5" calcext:value-type="float">
            <text:p>178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e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5" calcext:value-type="float">
            <text:p>178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5" calcext:value-type="float">
            <text:p>178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ychr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7" calcext:value-type="float">
            <text:p>178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7" calcext:value-type="float">
            <text:p>178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7" calcext:value-type="float">
            <text:p>178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8" calcext:value-type="float">
            <text:p>178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9" calcext:value-type="float">
            <text:p>178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9" calcext:value-type="float">
            <text:p>178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ták</text:p>
          </table:table-cell>
          <table:table-cell office:value-type="string" calcext:value-type="string">
            <text:p>Spit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89" calcext:value-type="float">
            <text:p>178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1" calcext:value-type="float">
            <text:p>179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1" calcext:value-type="float">
            <text:p>179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írek</text:p>
          </table:table-cell>
          <table:table-cell office:value-type="string" calcext:value-type="string">
            <text:p>Py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2" calcext:value-type="float">
            <text:p>179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t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3" calcext:value-type="float">
            <text:p>179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a</text:p>
          </table:table-cell>
          <table:table-cell office:value-type="string" calcext:value-type="string">
            <text:p>Baud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3" calcext:value-type="float">
            <text:p>179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3" calcext:value-type="float">
            <text:p>179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4" calcext:value-type="float">
            <text:p>179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i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6" calcext:value-type="float">
            <text:p>179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6" calcext:value-type="float">
            <text:p>179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6" calcext:value-type="float">
            <text:p>179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6" calcext:value-type="float">
            <text:p>179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Repechy</text:p>
          </table:table-cell>
          <table:table-cell office:value-type="float" office:value="1797" calcext:value-type="float">
            <text:p>179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8" calcext:value-type="float">
            <text:p>179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8" calcext:value-type="float">
            <text:p>179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8" calcext:value-type="float">
            <text:p>179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8" calcext:value-type="float">
            <text:p>179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9" calcext:value-type="float">
            <text:p>179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9" calcext:value-type="float">
            <text:p>179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9" calcext:value-type="float">
            <text:p>179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enc</text:p>
          </table:table-cell>
          <table:table-cell office:value-type="string" calcext:value-type="string">
            <text:p>?Wen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99" calcext:value-type="float">
            <text:p>179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801" calcext:value-type="float">
            <text:p>180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ow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Hyn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ě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ě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ka</text:p>
          </table:table-cell>
          <table:table-cell office:value-type="string" calcext:value-type="string">
            <text:p>Ple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tschki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chpar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sitsch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tschki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s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t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gskal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ž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rin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table:number-columns-repeated="2" office:value-type="string" calcext:value-type="string">
            <text:p>Igná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rer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t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ka</text:p>
          </table:table-cell>
          <table:table-cell office:value-type="string" calcext:value-type="string">
            <text:p>Ples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in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Eier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a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tsch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lenburk</text:p>
          </table:table-cell>
          <table:table-cell office:value-type="float" office:value="1793" calcext:value-type="float">
            <text:p>179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ib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č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ž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c</text:p>
          </table:table-cell>
          <table:table-cell office:value-type="string" calcext:value-type="string">
            <text:p>Went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u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s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ržetsch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6" calcext:value-type="float">
            <text:p>179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t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k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řu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jetán</text:p>
          </table:table-cell>
          <table:table-cell office:value-type="string" calcext:value-type="string">
            <text:p>Kagit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r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yn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80v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tsau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c</text:p>
          </table:table-cell>
          <table:table-cell office:value-type="string" calcext:value-type="string">
            <text:p>Wen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99" calcext:value-type="float">
            <text:p>179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Ej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ě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ib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z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ec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ym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5" calcext:value-type="float">
            <text:p>178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5" calcext:value-type="float">
            <text:p>178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5" calcext:value-type="float">
            <text:p>178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z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8" calcext:value-type="float">
            <text:p>179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a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99" calcext:value-type="float">
            <text:p>17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ke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801" calcext:value-type="float">
            <text:p>180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k</text:p>
          </table:table-cell>
          <table:table-cell office:value-type="string" calcext:value-type="string">
            <text:p>Fle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 table:number-rows-repeated="10476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63'.A1:'Index 9663'.J9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7:02.73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7:20.370000000</dc:date>
    <meta:editing-duration>PT2H48M44S</meta:editing-duration>
    <meta:editing-cycles>7</meta:editing-cycles>
    <dc:creator>Zbyněk Burget</dc:creator>
    <meta:document-statistic meta:table-count="1" meta:cell-count="8015" meta:object-count="0"/>
  </office:meta>
</office:document-meta>
</file>