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87 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Smyčka</text:p>
          </table:table-cell>
          <table:table-cell office:value-type="string" calcext:value-type="string">
            <text:p>Smi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ichovice</text:p>
          </table:table-cell>
          <table:table-cell office:value-type="float" office:value="1750" calcext:value-type="float">
            <text:p>1750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čka</text:p>
          </table:table-cell>
          <table:table-cell office:value-type="string" calcext:value-type="string">
            <text:p>Owe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rasice?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ze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imid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u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52" calcext:value-type="float">
            <text:p>1752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52" calcext:value-type="float">
            <text:p>1752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rulich</text:p>
          </table:table-cell>
          <table:table-cell office:value-type="string" calcext:value-type="string">
            <text:p>?Groli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lumlov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6" calcext:value-type="float">
            <text:p>266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Saucž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k</text:p>
          </table:table-cell>
          <table:table-cell office:value-type="string" calcext:value-type="string">
            <text:p>K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53" calcext:value-type="float">
            <text:p>1753</text:p>
          </table:table-cell>
          <table:table-cell office:value-type="float" office:value="268" calcext:value-type="float">
            <text:p>268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ouda</text:p>
          </table:table-cell>
          <table:table-cell office:value-type="string" calcext:value-type="string">
            <text:p>?Bau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Wratislaw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hrozim?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Zdětín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ichovice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og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one de Bretton</text:p>
          </table:table-cell>
          <table:table-cell office:value-type="string" calcext:value-type="string">
            <text:p>Hyacint</text:p>
          </table:table-cell>
          <table:table-cell table:number-columns-repeated="2"/>
          <table:table-cell office:value-type="string" calcext:value-type="string">
            <text:p>Lotharingo / Olomouc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udaille</text:p>
          </table:table-cell>
          <table:table-cell office:value-type="string" calcext:value-type="string">
            <text:p>De Ouidalli</text:p>
          </table:table-cell>
          <table:table-cell office:value-type="string" calcext:value-type="string">
            <text:p>Maxmiliána</text:p>
          </table:table-cell>
          <table:table-cell/>
          <table:table-cell office:value-type="string" calcext:value-type="string">
            <text:p>Karel Hubert</text:p>
          </table:table-cell>
          <table:table-cell office:value-type="string" calcext:value-type="string">
            <text:p>Lotharingo / Olomouc</text:p>
          </table:table-cell>
          <table:table-cell office:value-type="float" office:value="1753" calcext:value-type="float">
            <text:p>1753</text:p>
          </table:table-cell>
          <table:table-cell office:value-type="float" office:value="270" calcext:value-type="float">
            <text:p>270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spar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?</text:p>
          </table:table-cell>
          <table:table-cell office:value-type="string" calcext:value-type="string">
            <text:p>Sper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ulius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a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ešany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t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ánek</text:p>
          </table:table-cell>
          <table:table-cell office:value-type="string" calcext:value-type="string">
            <text:p>Marian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zek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2" calcext:value-type="float">
            <text:p>272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l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stelec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3" calcext:value-type="float">
            <text:p>27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mpeiu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é Město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?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mržice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lech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278" calcext:value-type="float">
            <text:p>278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řelov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írek</text:p>
          </table:table-cell>
          <table:table-cell office:value-type="string" calcext:value-type="string">
            <text:p>Kucž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fera</text:p>
          </table:table-cell>
          <table:table-cell office:value-type="string" calcext:value-type="string">
            <text:p>Siff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n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rka</text:p>
          </table:table-cell>
          <table:table-cell office:value-type="string" calcext:value-type="string">
            <text:p>Hawer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luml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281" calcext:value-type="float">
            <text:p>28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šil</text:p>
          </table:table-cell>
          <table:table-cell office:value-type="string" calcext:value-type="string">
            <text:p>Stras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ch</text:p>
          </table:table-cell>
          <table:table-cell office:value-type="string" calcext:value-type="string">
            <text:p>Wawro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tějov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Určice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2" calcext:value-type="float">
            <text:p>282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zir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ssti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Antonín?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0" calcext:value-type="float">
            <text:p>1760</text:p>
          </table:table-cell>
          <table:table-cell office:value-type="float" office:value="283" calcext:value-type="float">
            <text:p>28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ichovice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0" calcext:value-type="float">
            <text:p>1760</text:p>
          </table:table-cell>
          <table:table-cell office:value-type="float" office:value="284" calcext:value-type="float">
            <text:p>284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urátek</text:p>
          </table:table-cell>
          <table:table-cell office:value-type="string" calcext:value-type="string">
            <text:p>Procurat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Gawr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ž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ža</text:p>
          </table:table-cell>
          <table:table-cell office:value-type="string" calcext:value-type="string">
            <text:p>He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ílovice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ph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Třebčín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p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287" calcext:value-type="float">
            <text:p>28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ílovice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z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<text:span text:style-name="T1">Josef</text:span>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n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urátek</text:p>
          </table:table-cell>
          <table:table-cell office:value-type="string" calcext:value-type="string">
            <text:p>Procura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289" calcext:value-type="float">
            <text:p>28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ch</text:p>
          </table:table-cell>
          <table:table-cell office:value-type="string" calcext:value-type="string">
            <text:p>Wawro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rabec</text:p>
          </table:table-cell>
          <table:table-cell office:value-type="string" calcext:value-type="string">
            <text:p>?Brab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asice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řenůvky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irž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n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290" calcext:value-type="float">
            <text:p>290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gmi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ktořík</text:p>
          </table:table-cell>
          <table:table-cell office:value-type="string" calcext:value-type="string">
            <text:p>Rektorzi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Tovačov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64" calcext:value-type="float">
            <text:p>1764</text:p>
          </table:table-cell>
          <table:table-cell office:value-type="float" office:value="291" calcext:value-type="float">
            <text:p>29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b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ovický</text:p>
          </table:table-cell>
          <table:table-cell office:value-type="string" calcext:value-type="string">
            <text:p>Kruschovicz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il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64" calcext:value-type="float">
            <text:p>1764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?</text:p>
          </table:table-cell>
          <table:table-cell office:value-type="string" calcext:value-type="string">
            <text:p>Zi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ibach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tinoves?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ewentz (Uhry)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žný</text:p>
          </table:table-cell>
          <table:table-cell office:value-type="string" calcext:value-type="string">
            <text:p>Mož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áček</text:p>
          </table:table-cell>
          <table:table-cell office:value-type="string" calcext:value-type="string">
            <text:p>Milacžek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4" calcext:value-type="float">
            <text:p>294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ža</text:p>
          </table:table-cell>
          <table:table-cell office:value-type="string" calcext:value-type="string">
            <text:p>He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ný</text:p>
          </table:table-cell>
          <table:table-cell office:value-type="string" calcext:value-type="string">
            <text:p>Ssskol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hornice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asice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295" calcext:value-type="float">
            <text:p>29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öl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296" calcext:value-type="float">
            <text:p>296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Čechovice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adi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7" calcext:value-type="float">
            <text:p>29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ní?</text:p>
          </table:table-cell>
          <table:table-cell office:value-type="string" calcext:value-type="string">
            <text:p>Ho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766" calcext:value-type="float">
            <text:p>1766</text:p>
          </table:table-cell>
          <table:table-cell office:value-type="float" office:value="298" calcext:value-type="float">
            <text:p>298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<text:span text:style-name="T1">Jan</text:span> Sarkande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dán</text:p>
          </table:table-cell>
          <table:table-cell office:value-type="string" calcext:value-type="string">
            <text:p>Sold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ka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0" calcext:value-type="float">
            <text:p>300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301" calcext:value-type="float">
            <text:p>30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2" calcext:value-type="float">
            <text:p>302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st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4" calcext:value-type="float">
            <text:p>304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69" calcext:value-type="float">
            <text:p>1769</text:p>
          </table:table-cell>
          <table:table-cell office:value-type="float" office:value="305" calcext:value-type="float">
            <text:p>30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hl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fera</text:p>
          </table:table-cell>
          <table:table-cell office:value-type="string" calcext:value-type="string">
            <text:p>Siff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stejovičky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hrozim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307" calcext:value-type="float">
            <text:p>30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Domamyslice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770" calcext:value-type="float">
            <text:p>1770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ecž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st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henka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ick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oběsu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09-310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arva Vill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Ig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rakov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tinoves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Miletín (Čechy) / 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livský</text:p>
          </table:table-cell>
          <table:table-cell office:value-type="string" calcext:value-type="string">
            <text:p>Zielivsky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1-312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aviz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arek</text:p>
          </table:table-cell>
          <table:table-cell office:value-type="string" calcext:value-type="string">
            <text:p>Ssk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sti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13-314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y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5-316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lati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7-318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7-318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7-318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17-318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irhau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b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19-320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1-322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íl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tino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23-324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b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rums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áček</text:p>
          </table:table-cell>
          <table:table-cell office:value-type="string" calcext:value-type="string">
            <text:p>Ondra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ošt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wla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s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me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ola</text:p>
          </table:table-cell>
          <table:table-cell office:value-type="string" calcext:value-type="string">
            <text:p>Cupo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s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25-326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oběsu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ich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7-328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ž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uzi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29-330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Vac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i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Kro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1-332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sch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u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řič</text:p>
          </table:table-cell>
          <table:table-cell office:value-type="string" calcext:value-type="string">
            <text:p>Kobrz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3-334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5-336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5-336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unc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rejsa</text:p>
          </table:table-cell>
          <table:table-cell office:value-type="string" calcext:value-type="string">
            <text:p>Greza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Gyb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Žár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<text:span text:style-name="T1">Josef</text:span>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ek</text:p>
          </table:table-cell>
          <table:table-cell office:value-type="string" calcext:value-type="string">
            <text:p>Ja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ich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níček</text:p>
          </table:table-cell>
          <table:table-cell office:value-type="string" calcext:value-type="string">
            <text:p>Jurn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i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7-338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Caspar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r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erhu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39-340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tiad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ystročice?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41-342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dlík</text:p>
          </table:table-cell>
          <table:table-cell office:value-type="string" calcext:value-type="string">
            <text:p>Mend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41-342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41-342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41-342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nství Stáž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Racz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Čechy?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op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43-344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ťan</text:p>
          </table:table-cell>
          <table:table-cell office:value-type="string" calcext:value-type="string">
            <text:p>Marti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rums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puch</text:p>
          </table:table-cell>
          <table:table-cell office:value-type="string" calcext:value-type="string">
            <text:p>Raumpu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s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5-346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h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gs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amry?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47-348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íl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w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rbát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49-35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yck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wani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351-352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r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ffenberg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Červená Vod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áš</text:p>
          </table:table-cell>
          <table:table-cell office:value-type="string" calcext:value-type="string">
            <text:p>Elias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kovice?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353-35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87 O'.A1:'Index 9687 O'.J8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9:50.62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1:00:12.936000000</dc:date>
    <dc:creator>Zbyněk Burget</dc:creator>
    <meta:editing-duration>P2DT5H30M32S</meta:editing-duration>
    <meta:editing-cycles>25</meta:editing-cycles>
    <meta:document-statistic meta:table-count="1" meta:cell-count="7352" meta:object-count="0"/>
  </office:meta>
</office:document-meta>
</file>