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87 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partner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i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še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355" calcext:value-type="float">
            <text:p>355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áček</text:p>
          </table:table-cell>
          <table:table-cell office:value-type="string" calcext:value-type="string">
            <text:p>Milacz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udaille hrabě</text:p>
          </table:table-cell>
          <table:table-cell office:value-type="string" calcext:value-type="string">
            <text:p>Comes ab Ouidalli</text:p>
          </table:table-cell>
          <table:table-cell office:value-type="string" calcext:value-type="string">
            <text:p><text:span text:style-name="T1">Karel </text:span>Hubert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0" calcext:value-type="float">
            <text:p>1750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ub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Zžer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u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356" calcext:value-type="float">
            <text:p>356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áček</text:p>
          </table:table-cell>
          <table:table-cell office:value-type="string" calcext:value-type="string">
            <text:p>Czechacz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1" calcext:value-type="float">
            <text:p>1751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íbuzný?</text:p>
          </table:table-cell>
          <table:table-cell office:value-type="string" calcext:value-type="string">
            <text:p>Pržibuzna?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1" calcext:value-type="float">
            <text:p>1751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1" calcext:value-type="float">
            <text:p>1751</text:p>
          </table:table-cell>
          <table:table-cell office:value-type="float" office:value="357" calcext:value-type="float">
            <text:p>357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tzau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zek?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8" calcext:value-type="float">
            <text:p>358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uliku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šel</text:p>
          </table:table-cell>
          <table:table-cell office:value-type="string" calcext:value-type="string">
            <text:p>Konss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ziw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stor</text:p>
          </table:table-cell>
          <table:table-cell office:value-type="string" calcext:value-type="string">
            <text:p>Pisto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ník</text:p>
          </table:table-cell>
          <table:table-cell office:value-type="string" calcext:value-type="string">
            <text:p>Swobodn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2" calcext:value-type="float">
            <text:p>1752</text:p>
          </table:table-cell>
          <table:table-cell office:value-type="float" office:value="359" calcext:value-type="float">
            <text:p>359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360" calcext:value-type="float">
            <text:p>360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360" calcext:value-type="float">
            <text:p>360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360" calcext:value-type="float">
            <text:p>360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360" calcext:value-type="float">
            <text:p>360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Woth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360" calcext:value-type="float">
            <text:p>360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360" calcext:value-type="float">
            <text:p>360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360" calcext:value-type="float">
            <text:p>360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360" calcext:value-type="float">
            <text:p>360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360" calcext:value-type="float">
            <text:p>360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wruss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nec</text:p>
          </table:table-cell>
          <table:table-cell office:value-type="string" calcext:value-type="string">
            <text:p>Srnc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3" calcext:value-type="float">
            <text:p>1753</text:p>
          </table:table-cell>
          <table:table-cell office:value-type="float" office:value="361" calcext:value-type="float">
            <text:p>361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Emanu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ěřina</text:p>
          </table:table-cell>
          <table:table-cell office:value-type="string" calcext:value-type="string">
            <text:p>Wsieržin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362" calcext:value-type="float">
            <text:p>362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st???tk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Gur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álek</text:p>
          </table:table-cell>
          <table:table-cell office:value-type="string" calcext:value-type="string">
            <text:p>Hrabal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ur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cz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kin</text:p>
          </table:table-cell>
          <table:table-cell table:number-columns-repeated="2" office:value-type="string" calcext:value-type="string">
            <text:p>Marie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ivisch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4" calcext:value-type="float">
            <text:p>1754</text:p>
          </table:table-cell>
          <table:table-cell office:value-type="float" office:value="363" calcext:value-type="float">
            <text:p>363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wacz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ka</text:p>
          </table:table-cell>
          <table:table-cell office:value-type="string" calcext:value-type="string">
            <text:p>Rebek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364" calcext:value-type="float">
            <text:p>364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Zwoni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ek?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a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ušek</text:p>
          </table:table-cell>
          <table:table-cell office:value-type="string" calcext:value-type="string">
            <text:p>Janos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5" calcext:value-type="float">
            <text:p>1755</text:p>
          </table:table-cell>
          <table:table-cell office:value-type="float" office:value="365" calcext:value-type="float">
            <text:p>365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uschild?</text:p>
          </table:table-cell>
          <table:table-cell office:value-type="string" calcext:value-type="string">
            <text:p>Emanuel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czin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kurátek</text:p>
          </table:table-cell>
          <table:table-cell office:value-type="string" calcext:value-type="string">
            <text:p>Procurat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v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ž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6" calcext:value-type="float">
            <text:p>366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gsk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m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Matěj?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Tereza</text:p>
          </table:table-cell>
          <table:table-cell office:value-type="string" calcext:value-type="string">
            <text:p><text:span text:style-name="T1">Mariana </text:span>(dcera pastýře)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velk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ianæ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6" calcext:value-type="float">
            <text:p>1756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8" calcext:value-type="float">
            <text:p>368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abrie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8" calcext:value-type="float">
            <text:p>368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68" calcext:value-type="float">
            <text:p>368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8" calcext:value-type="float">
            <text:p>368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68" calcext:value-type="float">
            <text:p>368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ka</text:p>
          </table:table-cell>
          <table:table-cell office:value-type="string" calcext:value-type="string">
            <text:p>Mel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8" calcext:value-type="float">
            <text:p>368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8" calcext:value-type="float">
            <text:p>368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ínava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ěřina</text:p>
          </table:table-cell>
          <table:table-cell office:value-type="string" calcext:value-type="string">
            <text:p>Zwierž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l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l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table:number-columns-repeated="2" office:value-type="string" calcext:value-type="string">
            <text:p>Anna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7" calcext:value-type="float">
            <text:p>1757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ěřina</text:p>
          </table:table-cell>
          <table:table-cell office:value-type="string" calcext:value-type="string">
            <text:p>Zwierz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7" calcext:value-type="float">
            <text:p>1757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m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aubuch</text:p>
          </table:table-cell>
          <table:table-cell office:value-type="string" calcext:value-type="string">
            <text:p>Cecíl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tof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1" calcext:value-type="float">
            <text:p>371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leti?</text:p>
          </table:table-cell>
          <table:table-cell office:value-type="string" calcext:value-type="string">
            <text:p>Bralet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ysk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in</text:p>
          </table:table-cell>
          <table:table-cell office:value-type="string" calcext:value-type="string">
            <text:p>Judit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ulec</text:p>
          </table:table-cell>
          <table:table-cell office:value-type="string" calcext:value-type="string">
            <text:p>?Boletz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gor</text:p>
          </table:table-cell>
          <table:table-cell office:value-type="string" calcext:value-type="string">
            <text:p>Grefo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2" calcext:value-type="float">
            <text:p>372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3" calcext:value-type="float">
            <text:p>373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čelík</text:p>
          </table:table-cell>
          <table:table-cell office:value-type="string" calcext:value-type="string">
            <text:p>Becžel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3" calcext:value-type="float">
            <text:p>373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3" calcext:value-type="float">
            <text:p>373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3" calcext:value-type="float">
            <text:p>373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a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3" calcext:value-type="float">
            <text:p>373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3" calcext:value-type="float">
            <text:p>373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3" calcext:value-type="float">
            <text:p>373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3" calcext:value-type="float">
            <text:p>373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3" calcext:value-type="float">
            <text:p>373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3" calcext:value-type="float">
            <text:p>373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rtka</text:p>
          </table:table-cell>
          <table:table-cell office:value-type="string" calcext:value-type="string">
            <text:p>Ssmrt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k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5" calcext:value-type="float">
            <text:p>375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hal</text:p>
          </table:table-cell>
          <table:table-cell office:value-type="string" calcext:value-type="string">
            <text:p>Bieha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58" calcext:value-type="float">
            <text:p>1758</text:p>
          </table:table-cell>
          <table:table-cell office:value-type="float" office:value="375" calcext:value-type="float">
            <text:p>375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5" calcext:value-type="float">
            <text:p>375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5" calcext:value-type="float">
            <text:p>375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5" calcext:value-type="float">
            <text:p>375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5" calcext:value-type="float">
            <text:p>375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8" calcext:value-type="float">
            <text:p>1758</text:p>
          </table:table-cell>
          <table:table-cell office:value-type="float" office:value="375" calcext:value-type="float">
            <text:p>375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v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n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üffer</text:p>
          </table:table-cell>
          <table:table-cell office:value-type="string" calcext:value-type="string">
            <text:p>Süff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ow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pus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6" calcext:value-type="float">
            <text:p>376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Plet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nsfel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lc</text:p>
          </table:table-cell>
          <table:table-cell office:value-type="string" calcext:value-type="string">
            <text:p>Schmel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7" calcext:value-type="float">
            <text:p>377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pusta</text:p>
          </table:table-cell>
          <table:table-cell office:value-type="string" calcext:value-type="string">
            <text:p>Capust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j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j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hotka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oc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zik</text:p>
          </table:table-cell>
          <table:table-cell office:value-type="string" calcext:value-type="string">
            <text:p>Julius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h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59" calcext:value-type="float">
            <text:p>1759</text:p>
          </table:table-cell>
          <table:table-cell office:value-type="float" office:value="379" calcext:value-type="float">
            <text:p>379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os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0" calcext:value-type="float">
            <text:p>380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sička</text:p>
          </table:table-cell>
          <table:table-cell office:value-type="string" calcext:value-type="string">
            <text:p>Husicžk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Bystročice</text:p>
          </table:table-cell>
          <table:table-cell office:value-type="float" office:value="1760" calcext:value-type="float">
            <text:p>1760</text:p>
          </table:table-cell>
          <table:table-cell office:value-type="float" office:value="380" calcext:value-type="float">
            <text:p>380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0" calcext:value-type="float">
            <text:p>380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0" calcext:value-type="float">
            <text:p>380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0" calcext:value-type="float">
            <text:p>380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0" calcext:value-type="float">
            <text:p>380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380" calcext:value-type="float">
            <text:p>380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0" calcext:value-type="float">
            <text:p>380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0" calcext:value-type="float">
            <text:p>380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ánek</text:p>
          </table:table-cell>
          <table:table-cell office:value-type="string" calcext:value-type="string">
            <text:p>Mariank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1" calcext:value-type="float">
            <text:p>381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1" calcext:value-type="float">
            <text:p>381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1" calcext:value-type="float">
            <text:p>381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1" calcext:value-type="float">
            <text:p>381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381" calcext:value-type="float">
            <text:p>381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1" calcext:value-type="float">
            <text:p>381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381" calcext:value-type="float">
            <text:p>381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381" calcext:value-type="float">
            <text:p>381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k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1" calcext:value-type="float">
            <text:p>381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ün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3" calcext:value-type="float">
            <text:p>383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3" calcext:value-type="float">
            <text:p>383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3" calcext:value-type="float">
            <text:p>383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3" calcext:value-type="float">
            <text:p>383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0" calcext:value-type="float">
            <text:p>1760</text:p>
          </table:table-cell>
          <table:table-cell office:value-type="float" office:value="383" calcext:value-type="float">
            <text:p>383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0" calcext:value-type="float">
            <text:p>1760</text:p>
          </table:table-cell>
          <table:table-cell office:value-type="float" office:value="383" calcext:value-type="float">
            <text:p>383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0" calcext:value-type="float">
            <text:p>1760</text:p>
          </table:table-cell>
          <table:table-cell office:value-type="float" office:value="383" calcext:value-type="float">
            <text:p>383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sfeld</text:p>
          </table:table-cell>
          <table:table-cell office:value-type="string" calcext:value-type="string">
            <text:p>Mansfeldt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4" calcext:value-type="float">
            <text:p>384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4" calcext:value-type="float">
            <text:p>384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4" calcext:value-type="float">
            <text:p>384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<text:span text:style-name="T1">Josef</text:span> Benedik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4" calcext:value-type="float">
            <text:p>384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4" calcext:value-type="float">
            <text:p>384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384" calcext:value-type="float">
            <text:p>384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4" calcext:value-type="float">
            <text:p>384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384" calcext:value-type="float">
            <text:p>384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4" calcext:value-type="float">
            <text:p>384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4" calcext:value-type="float">
            <text:p>384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rník</text:p>
          </table:table-cell>
          <table:table-cell office:value-type="string" calcext:value-type="string">
            <text:p>Kowarni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in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pp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5" calcext:value-type="float">
            <text:p>385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ere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lka</text:p>
          </table:table-cell>
          <table:table-cell office:value-type="string" calcext:value-type="string">
            <text:p>Mel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tvrtek</text:p>
          </table:table-cell>
          <table:table-cell office:value-type="string" calcext:value-type="string">
            <text:p>Sstwrt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stoff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386" calcext:value-type="float">
            <text:p>386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7" calcext:value-type="float">
            <text:p>387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1" calcext:value-type="float">
            <text:p>1761</text:p>
          </table:table-cell>
          <table:table-cell office:value-type="float" office:value="387" calcext:value-type="float">
            <text:p>387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7" calcext:value-type="float">
            <text:p>387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7" calcext:value-type="float">
            <text:p>387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livský</text:p>
          </table:table-cell>
          <table:table-cell office:value-type="string" calcext:value-type="string">
            <text:p>Zieliw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ěmčice u Litomyšle</text:p>
          </table:table-cell>
          <table:table-cell office:value-type="float" office:value="1761" calcext:value-type="float">
            <text:p>1761</text:p>
          </table:table-cell>
          <table:table-cell office:value-type="float" office:value="387" calcext:value-type="float">
            <text:p>387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7" calcext:value-type="float">
            <text:p>387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1" calcext:value-type="float">
            <text:p>1761</text:p>
          </table:table-cell>
          <table:table-cell office:value-type="float" office:value="387" calcext:value-type="float">
            <text:p>387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388" calcext:value-type="float">
            <text:p>388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88" calcext:value-type="float">
            <text:p>388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388" calcext:value-type="float">
            <text:p>388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88" calcext:value-type="float">
            <text:p>388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88" calcext:value-type="float">
            <text:p>388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88" calcext:value-type="float">
            <text:p>388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388" calcext:value-type="float">
            <text:p>388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388" calcext:value-type="float">
            <text:p>388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88" calcext:value-type="float">
            <text:p>388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89" calcext:value-type="float">
            <text:p>38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89" calcext:value-type="float">
            <text:p>38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kin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389" calcext:value-type="float">
            <text:p>38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89" calcext:value-type="float">
            <text:p>38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389" calcext:value-type="float">
            <text:p>38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89" calcext:value-type="float">
            <text:p>38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89" calcext:value-type="float">
            <text:p>38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tisla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62" calcext:value-type="float">
            <text:p>1762</text:p>
          </table:table-cell>
          <table:table-cell office:value-type="float" office:value="389" calcext:value-type="float">
            <text:p>38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389" calcext:value-type="float">
            <text:p>38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el</text:p>
          </table:table-cell>
          <table:table-cell office:value-type="string" calcext:value-type="string">
            <text:p>App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389" calcext:value-type="float">
            <text:p>389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četka</text:p>
          </table:table-cell>
          <table:table-cell office:value-type="string" calcext:value-type="string">
            <text:p>Cžecžat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kánek</text:p>
          </table:table-cell>
          <table:table-cell office:value-type="string" calcext:value-type="string">
            <text:p>Skokank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on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90" calcext:value-type="float">
            <text:p>390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391" calcext:value-type="float">
            <text:p>391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ü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91" calcext:value-type="float">
            <text:p>391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tz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391" calcext:value-type="float">
            <text:p>391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391" calcext:value-type="float">
            <text:p>391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álek</text:p>
          </table:table-cell>
          <table:table-cell office:value-type="string" calcext:value-type="string">
            <text:p>Motal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391" calcext:value-type="float">
            <text:p>391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2" calcext:value-type="float">
            <text:p>1762</text:p>
          </table:table-cell>
          <table:table-cell office:value-type="float" office:value="391" calcext:value-type="float">
            <text:p>391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2" calcext:value-type="float">
            <text:p>1762</text:p>
          </table:table-cell>
          <table:table-cell office:value-type="float" office:value="391" calcext:value-type="float">
            <text:p>391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2" calcext:value-type="float">
            <text:p>1762</text:p>
          </table:table-cell>
          <table:table-cell office:value-type="float" office:value="391" calcext:value-type="float">
            <text:p>391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2" calcext:value-type="float">
            <text:p>392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pusta</text:p>
          </table:table-cell>
          <table:table-cell office:value-type="string" calcext:value-type="string">
            <text:p>Capus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2" calcext:value-type="float">
            <text:p>392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2" calcext:value-type="float">
            <text:p>392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2" calcext:value-type="float">
            <text:p>392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2" calcext:value-type="float">
            <text:p>392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sfeld</text:p>
          </table:table-cell>
          <table:table-cell office:value-type="string" calcext:value-type="string">
            <text:p>Mansfeld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2" calcext:value-type="float">
            <text:p>392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a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2" calcext:value-type="float">
            <text:p>392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2" calcext:value-type="float">
            <text:p>392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2" calcext:value-type="float">
            <text:p>392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ch</text:p>
          </table:table-cell>
          <table:table-cell office:value-type="string" calcext:value-type="string">
            <text:p>Wawroc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4" calcext:value-type="float">
            <text:p>394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4" calcext:value-type="float">
            <text:p>394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4" calcext:value-type="float">
            <text:p>394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ovický</text:p>
          </table:table-cell>
          <table:table-cell office:value-type="string" calcext:value-type="string">
            <text:p>Hrussoviczky</text:p>
          </table:table-cell>
          <table:table-cell office:value-type="string" calcext:value-type="string">
            <text:p>Anna 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4" calcext:value-type="float">
            <text:p>394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4" calcext:value-type="float">
            <text:p>394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4" calcext:value-type="float">
            <text:p>394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4" calcext:value-type="float">
            <text:p>394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4" calcext:value-type="float">
            <text:p>394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4" calcext:value-type="float">
            <text:p>394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4" calcext:value-type="float">
            <text:p>394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disla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iaczk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ovický</text:p>
          </table:table-cell>
          <table:table-cell office:value-type="string" calcext:value-type="string">
            <text:p>Hruschowicz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ymo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ínava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3" calcext:value-type="float">
            <text:p>1763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g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table:number-columns-repeated="2" office:value-type="string" calcext:value-type="string">
            <text:p>Rudol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6" calcext:value-type="float">
            <text:p>396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ebníček</text:p>
          </table:table-cell>
          <table:table-cell office:value-type="string" calcext:value-type="string">
            <text:p>Darebnic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Rudol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un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adi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ch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7" calcext:value-type="float">
            <text:p>397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8" calcext:value-type="float">
            <text:p>398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8" calcext:value-type="float">
            <text:p>398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8" calcext:value-type="float">
            <text:p>398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398" calcext:value-type="float">
            <text:p>398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8" calcext:value-type="float">
            <text:p>398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8" calcext:value-type="float">
            <text:p>398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398" calcext:value-type="float">
            <text:p>398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4" calcext:value-type="float">
            <text:p>1764</text:p>
          </table:table-cell>
          <table:table-cell office:value-type="float" office:value="398" calcext:value-type="float">
            <text:p>398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8" calcext:value-type="float">
            <text:p>398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4" calcext:value-type="float">
            <text:p>1764</text:p>
          </table:table-cell>
          <table:table-cell office:value-type="float" office:value="398" calcext:value-type="float">
            <text:p>398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9" calcext:value-type="float">
            <text:p>399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lin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9" calcext:value-type="float">
            <text:p>399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4" calcext:value-type="float">
            <text:p>1764</text:p>
          </table:table-cell>
          <table:table-cell office:value-type="float" office:value="399" calcext:value-type="float">
            <text:p>399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0" calcext:value-type="float">
            <text:p>400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ymo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0" calcext:value-type="float">
            <text:p>400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0" calcext:value-type="float">
            <text:p>400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0" calcext:value-type="float">
            <text:p>400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400" calcext:value-type="float">
            <text:p>400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0" calcext:value-type="float">
            <text:p>400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0" calcext:value-type="float">
            <text:p>400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0" calcext:value-type="float">
            <text:p>400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1" calcext:value-type="float">
            <text:p>401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1" calcext:value-type="float">
            <text:p>401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ymol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1" calcext:value-type="float">
            <text:p>401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401" calcext:value-type="float">
            <text:p>401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1" calcext:value-type="float">
            <text:p>401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401" calcext:value-type="float">
            <text:p>401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1" calcext:value-type="float">
            <text:p>401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1" calcext:value-type="float">
            <text:p>401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5" calcext:value-type="float">
            <text:p>1765</text:p>
          </table:table-cell>
          <table:table-cell office:value-type="float" office:value="401" calcext:value-type="float">
            <text:p>401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lný</text:p>
          </table:table-cell>
          <table:table-cell office:value-type="string" calcext:value-type="string">
            <text:p>Skol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tz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ymo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ud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5" calcext:value-type="float">
            <text:p>1765</text:p>
          </table:table-cell>
          <table:table-cell office:value-type="float" office:value="402" calcext:value-type="float">
            <text:p>402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403" calcext:value-type="float">
            <text:p>403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403" calcext:value-type="float">
            <text:p>403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3" calcext:value-type="float">
            <text:p>403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Vibir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3" calcext:value-type="float">
            <text:p>403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3" calcext:value-type="float">
            <text:p>403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v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3" calcext:value-type="float">
            <text:p>403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403" calcext:value-type="float">
            <text:p>403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403" calcext:value-type="float">
            <text:p>403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3" calcext:value-type="float">
            <text:p>403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tz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ymo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v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405" calcext:value-type="float">
            <text:p>405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405" calcext:value-type="float">
            <text:p>405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405" calcext:value-type="float">
            <text:p>405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5" calcext:value-type="float">
            <text:p>405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ícov</text:p>
          </table:table-cell>
          <table:table-cell office:value-type="float" office:value="1766" calcext:value-type="float">
            <text:p>1766</text:p>
          </table:table-cell>
          <table:table-cell office:value-type="float" office:value="405" calcext:value-type="float">
            <text:p>405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ek</text:p>
          </table:table-cell>
          <table:table-cell office:value-type="string" calcext:value-type="string">
            <text:p>Lukas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udéřov</text:p>
          </table:table-cell>
          <table:table-cell office:value-type="float" office:value="1766" calcext:value-type="float">
            <text:p>1766</text:p>
          </table:table-cell>
          <table:table-cell office:value-type="float" office:value="405" calcext:value-type="float">
            <text:p>405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5" calcext:value-type="float">
            <text:p>405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6" calcext:value-type="float">
            <text:p>1766</text:p>
          </table:table-cell>
          <table:table-cell office:value-type="float" office:value="405" calcext:value-type="float">
            <text:p>405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6" calcext:value-type="float">
            <text:p>1766</text:p>
          </table:table-cell>
          <table:table-cell office:value-type="float" office:value="405" calcext:value-type="float">
            <text:p>405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6" calcext:value-type="float">
            <text:p>406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vod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06" calcext:value-type="float">
            <text:p>406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6" calcext:value-type="float">
            <text:p>406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06" calcext:value-type="float">
            <text:p>406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6" calcext:value-type="float">
            <text:p>406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6" calcext:value-type="float">
            <text:p>406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6" calcext:value-type="float">
            <text:p>406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v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6" calcext:value-type="float">
            <text:p>406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k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in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tka</text:p>
          </table:table-cell>
          <table:table-cell office:value-type="string" calcext:value-type="string">
            <text:p>Plet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<text:span text:style-name="T1">Barbora </text:span>(vdova)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voz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tka</text:p>
          </table:table-cell>
          <table:table-cell office:value-type="string" calcext:value-type="string">
            <text:p>Pletk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<text:span text:style-name="T1">Apolena </text:span>(vdova)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08" calcext:value-type="float">
            <text:p>408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sh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09" calcext:value-type="float">
            <text:p>409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ma</text:p>
          </table:table-cell>
          <table:table-cell office:value-type="string" calcext:value-type="string">
            <text:p>Jáchym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767" calcext:value-type="float">
            <text:p>1767</text:p>
          </table:table-cell>
          <table:table-cell office:value-type="float" office:value="410" calcext:value-type="float">
            <text:p>410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11" calcext:value-type="float">
            <text:p>411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7" calcext:value-type="float">
            <text:p>1767</text:p>
          </table:table-cell>
          <table:table-cell office:value-type="float" office:value="411" calcext:value-type="float">
            <text:p>411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arg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7" calcext:value-type="float">
            <text:p>1767</text:p>
          </table:table-cell>
          <table:table-cell office:value-type="float" office:value="411" calcext:value-type="float">
            <text:p>411</text:p>
          </table:table-cell>
          <table:table-cell office:value-type="float" office:value="210" calcext:value-type="float">
            <text:p>210</text:p>
          </table:table-cell>
          <table:table-cell office:value-type="float" office:value="2100" calcext:value-type="float">
            <text:p>2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hospodský]</text:p>
          </table:table-cell>
          <table:table-cell office:value-type="string" calcext:value-type="string">
            <text:p>[Cauponis]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tz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ka?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w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3" calcext:value-type="float">
            <text:p>413</text:p>
          </table:table-cell>
          <table:table-cell office:value-type="float" office:value="211" calcext:value-type="float">
            <text:p>211</text:p>
          </table:table-cell>
          <table:table-cell office:value-type="float" office:value="2110" calcext:value-type="float">
            <text:p>2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414" calcext:value-type="float">
            <text:p>414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4" calcext:value-type="float">
            <text:p>414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Zwoz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4" calcext:value-type="float">
            <text:p>414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cas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4" calcext:value-type="float">
            <text:p>414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zak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4" calcext:value-type="float">
            <text:p>414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tvrník</text:p>
          </table:table-cell>
          <table:table-cell office:value-type="string" calcext:value-type="string">
            <text:p>Sstwrtni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4" calcext:value-type="float">
            <text:p>414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4" calcext:value-type="float">
            <text:p>414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4" calcext:value-type="float">
            <text:p>414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414" calcext:value-type="float">
            <text:p>414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415" calcext:value-type="float">
            <text:p>415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5" calcext:value-type="float">
            <text:p>415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5" calcext:value-type="float">
            <text:p>415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415" calcext:value-type="float">
            <text:p>415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w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5" calcext:value-type="float">
            <text:p>415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5" calcext:value-type="float">
            <text:p>415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5" calcext:value-type="float">
            <text:p>415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upi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5" calcext:value-type="float">
            <text:p>415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5" calcext:value-type="float">
            <text:p>415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5" calcext:value-type="float">
            <text:p>415</text:p>
          </table:table-cell>
          <table:table-cell office:value-type="float" office:value="212" calcext:value-type="float">
            <text:p>212</text:p>
          </table:table-cell>
          <table:table-cell office:value-type="float" office:value="2120" calcext:value-type="float">
            <text:p>2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ubuch</text:p>
          </table:table-cell>
          <table:table-cell office:value-type="string" calcext:value-type="string">
            <text:p>Klabucho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6" calcext:value-type="float">
            <text:p>416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6" calcext:value-type="float">
            <text:p>416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6" calcext:value-type="float">
            <text:p>416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6" calcext:value-type="float">
            <text:p>416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tlík</text:p>
          </table:table-cell>
          <table:table-cell office:value-type="string" calcext:value-type="string">
            <text:p>Ment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8" calcext:value-type="float">
            <text:p>1768</text:p>
          </table:table-cell>
          <table:table-cell office:value-type="float" office:value="416" calcext:value-type="float">
            <text:p>416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68" calcext:value-type="float">
            <text:p>1768</text:p>
          </table:table-cell>
          <table:table-cell office:value-type="float" office:value="416" calcext:value-type="float">
            <text:p>416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üner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6" calcext:value-type="float">
            <text:p>416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6" calcext:value-type="float">
            <text:p>416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8" calcext:value-type="float">
            <text:p>1768</text:p>
          </table:table-cell>
          <table:table-cell office:value-type="float" office:value="416" calcext:value-type="float">
            <text:p>416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417" calcext:value-type="float">
            <text:p>417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417" calcext:value-type="float">
            <text:p>417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7" calcext:value-type="float">
            <text:p>417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417" calcext:value-type="float">
            <text:p>417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7" calcext:value-type="float">
            <text:p>417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7" calcext:value-type="float">
            <text:p>417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417" calcext:value-type="float">
            <text:p>417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nka</text:p>
          </table:table-cell>
          <table:table-cell office:value-type="string" calcext:value-type="string">
            <text:p>Hn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7" calcext:value-type="float">
            <text:p>417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h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7" calcext:value-type="float">
            <text:p>417</text:p>
          </table:table-cell>
          <table:table-cell office:value-type="float" office:value="213" calcext:value-type="float">
            <text:p>213</text:p>
          </table:table-cell>
          <table:table-cell office:value-type="float" office:value="2130" calcext:value-type="float">
            <text:p>2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18" calcext:value-type="float">
            <text:p>418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iskurek</text:p>
          </table:table-cell>
          <table:table-cell office:value-type="string" calcext:value-type="string">
            <text:p>?Piskurk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8" calcext:value-type="float">
            <text:p>418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18" calcext:value-type="float">
            <text:p>418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18" calcext:value-type="float">
            <text:p>418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brák</text:p>
          </table:table-cell>
          <table:table-cell office:value-type="string" calcext:value-type="string">
            <text:p>Ziebra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8" calcext:value-type="float">
            <text:p>418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lář</text:p>
          </table:table-cell>
          <table:table-cell office:value-type="string" calcext:value-type="string">
            <text:p>Stol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418" calcext:value-type="float">
            <text:p>418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8" calcext:value-type="float">
            <text:p>418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8" calcext:value-type="float">
            <text:p>418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18" calcext:value-type="float">
            <text:p>418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419" calcext:value-type="float">
            <text:p>419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19" calcext:value-type="float">
            <text:p>419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iwacz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19" calcext:value-type="float">
            <text:p>419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19" calcext:value-type="float">
            <text:p>419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19" calcext:value-type="float">
            <text:p>419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hodlí</text:p>
          </table:table-cell>
          <table:table-cell office:value-type="float" office:value="1769" calcext:value-type="float">
            <text:p>1769</text:p>
          </table:table-cell>
          <table:table-cell office:value-type="float" office:value="419" calcext:value-type="float">
            <text:p>419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19" calcext:value-type="float">
            <text:p>419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9" calcext:value-type="float">
            <text:p>419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19" calcext:value-type="float">
            <text:p>419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19" calcext:value-type="float">
            <text:p>419</text:p>
          </table:table-cell>
          <table:table-cell office:value-type="float" office:value="214" calcext:value-type="float">
            <text:p>214</text:p>
          </table:table-cell>
          <table:table-cell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20" calcext:value-type="float">
            <text:p>420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20" calcext:value-type="float">
            <text:p>420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Štěpán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20" calcext:value-type="float">
            <text:p>420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20" calcext:value-type="float">
            <text:p>420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ws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20" calcext:value-type="float">
            <text:p>420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20" calcext:value-type="float">
            <text:p>420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t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20" calcext:value-type="float">
            <text:p>420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20" calcext:value-type="float">
            <text:p>420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20" calcext:value-type="float">
            <text:p>420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69" calcext:value-type="float">
            <text:p>1769</text:p>
          </table:table-cell>
          <table:table-cell office:value-type="float" office:value="420" calcext:value-type="float">
            <text:p>420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üttner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cov</text:p>
          </table:table-cell>
          <table:table-cell office:value-type="float" office:value="1769" calcext:value-type="float">
            <text:p>1769</text:p>
          </table:table-cell>
          <table:table-cell office:value-type="float" office:value="421" calcext:value-type="float">
            <text:p>421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21" calcext:value-type="float">
            <text:p>421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69" calcext:value-type="float">
            <text:p>1769</text:p>
          </table:table-cell>
          <table:table-cell office:value-type="float" office:value="421" calcext:value-type="float">
            <text:p>421</text:p>
          </table:table-cell>
          <table:table-cell office:value-type="float" office:value="215" calcext:value-type="float">
            <text:p>215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tz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Kurga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2" calcext:value-type="float">
            <text:p>422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nracham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3" calcext:value-type="float">
            <text:p>423</text:p>
          </table:table-cell>
          <table:table-cell office:value-type="float" office:value="216" calcext:value-type="float">
            <text:p>216</text:p>
          </table:table-cell>
          <table:table-cell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i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in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arkander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van</text:p>
          </table:table-cell>
          <table:table-cell office:value-type="string" calcext:value-type="string">
            <text:p>Emanu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4" calcext:value-type="float">
            <text:p>424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tlík</text:p>
          </table:table-cell>
          <table:table-cell office:value-type="string" calcext:value-type="string">
            <text:p>Mentl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eywad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Baltazar</text:p>
          </table:table-cell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iw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0" calcext:value-type="float">
            <text:p>1770</text:p>
          </table:table-cell>
          <table:table-cell office:value-type="float" office:value="425" calcext:value-type="float">
            <text:p>425</text:p>
          </table:table-cell>
          <table:table-cell office:value-type="float" office:value="217" calcext:value-type="float">
            <text:p>217</text:p>
          </table:table-cell>
          <table:table-cell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70" calcext:value-type="float">
            <text:p>1770</text:p>
          </table:table-cell>
          <table:table-cell office:value-type="float" office:value="426" calcext:value-type="float">
            <text:p>426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6" calcext:value-type="float">
            <text:p>426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6" calcext:value-type="float">
            <text:p>426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Nepomu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0" calcext:value-type="float">
            <text:p>1770</text:p>
          </table:table-cell>
          <table:table-cell office:value-type="float" office:value="426" calcext:value-type="float">
            <text:p>426</text:p>
          </table:table-cell>
          <table:table-cell office:value-type="float" office:value="218" calcext:value-type="float">
            <text:p>218</text:p>
          </table:table-cell>
          <table:table-cell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ün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u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7/428</text:p>
          </table:table-cell>
          <table:table-cell office:value-type="float" office:value="219" calcext:value-type="float">
            <text:p>219</text:p>
          </table:table-cell>
          <table:table-cell office:value-type="float" office:value="2190" calcext:value-type="float">
            <text:p>2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<text:span text:style-name="T1">Josef K</text:span>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ana?</text:p>
          </table:table-cell>
          <table:table-cell office:value-type="string" calcext:value-type="string">
            <text:p>Hossiana?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odnerow?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Cecíl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29/430</text:p>
          </table:table-cell>
          <table:table-cell office:value-type="float" office:value="220" calcext:value-type="float">
            <text:p>220</text:p>
          </table:table-cell>
          <table:table-cell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řák</text:p>
          </table:table-cell>
          <table:table-cell office:value-type="string" calcext:value-type="string">
            <text:p>Kurž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z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431/432</text:p>
          </table:table-cell>
          <table:table-cell office:value-type="float" office:value="221" calcext:value-type="float">
            <text:p>221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vi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in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tal</text:p>
          </table:table-cell>
          <table:table-cell office:value-type="string" calcext:value-type="string">
            <text:p>Wrta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Magdaléna </text:span>(vdova)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dislaw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hodl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3/434</text:p>
          </table:table-cell>
          <table:table-cell office:value-type="float" office:value="222" calcext:value-type="float">
            <text:p>222</text:p>
          </table:table-cell>
          <table:table-cell office:value-type="float" office:value="2220" calcext:value-type="float">
            <text:p>2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in</text:p>
          </table:table-cell>
          <table:table-cell office:value-type="string" calcext:value-type="string">
            <text:p><text:span text:style-name="T1">Jan </text:span>Sarkander</text:p>
          </table:table-cell>
          <table:table-cell office:value-type="string" calcext:value-type="string">
            <text:p>Marie (vdova)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aur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5/436</text:p>
          </table:table-cell>
          <table:table-cell office:value-type="float" office:value="223" calcext:value-type="float">
            <text:p>223</text:p>
          </table:table-cell>
          <table:table-cell office:value-type="float" office:value="2230" calcext:value-type="float">
            <text:p>2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Šmička</text:p>
          </table:table-cell>
          <table:table-cell office:value-type="string" calcext:value-type="string">
            <text:p>Schmicžka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cho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ěk?</text:p>
          </table:table-cell>
          <table:table-cell office:value-type="string" calcext:value-type="string">
            <text:p>Paniek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Kilián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gsk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kanec</text:p>
          </table:table-cell>
          <table:table-cell office:value-type="string" calcext:value-type="string">
            <text:p>Cžekane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bl?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437/438</text:p>
          </table:table-cell>
          <table:table-cell office:value-type="float" office:value="224" calcext:value-type="float">
            <text:p>224</text:p>
          </table:table-cell>
          <table:table-cell office:value-type="float" office:value="2240" calcext:value-type="float">
            <text:p>2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float" office:value="439" calcext:value-type="float">
            <text:p>439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cub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float" office:value="439" calcext:value-type="float">
            <text:p>439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float" office:value="439" calcext:value-type="float">
            <text:p>439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float" office:value="439" calcext:value-type="float">
            <text:p>439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Čirhánek</text:p>
          </table:table-cell>
          <table:table-cell office:value-type="string" calcext:value-type="string">
            <text:p>Cžirhankin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2" calcext:value-type="float">
            <text:p>1772</text:p>
          </table:table-cell>
          <table:table-cell office:value-type="float" office:value="439" calcext:value-type="float">
            <text:p>439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2" calcext:value-type="float">
            <text:p>1772</text:p>
          </table:table-cell>
          <table:table-cell office:value-type="float" office:value="439" calcext:value-type="float">
            <text:p>439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2" calcext:value-type="float">
            <text:p>1772</text:p>
          </table:table-cell>
          <table:table-cell office:value-type="float" office:value="439" calcext:value-type="float">
            <text:p>439</text:p>
          </table:table-cell>
          <table:table-cell office:value-type="float" office:value="225" calcext:value-type="float">
            <text:p>225</text:p>
          </table:table-cell>
          <table:table-cell office:value-type="float" office:value="2250" calcext:value-type="float">
            <text:p>2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arton?</text:p>
          </table:table-cell>
          <table:table-cell office:value-type="string" calcext:value-type="string">
            <text:p>Habarto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cký</text:p>
          </table:table-cell>
          <table:table-cell office:value-type="string" calcext:value-type="string">
            <text:p>Bezdieczk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0/441</text:p>
          </table:table-cell>
          <table:table-cell office:value-type="float" office:value="226" calcext:value-type="float">
            <text:p>226</text:p>
          </table:table-cell>
          <table:table-cell office:value-type="float" office:value="2260" calcext:value-type="float">
            <text:p>2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<text:span text:style-name="T1">Kateřina </text:span>[škrtnuto]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utný</text:p>
          </table:table-cell>
          <table:table-cell office:value-type="string" calcext:value-type="string">
            <text:p>Smut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e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ndl</text:p>
          </table:table-cell>
          <table:table-cell office:value-type="string" calcext:value-type="string">
            <text:p>Khind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2/443</text:p>
          </table:table-cell>
          <table:table-cell office:value-type="float" office:value="227" calcext:value-type="float">
            <text:p>227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ek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va</text:p>
          </table:table-cell>
          <table:table-cell office:value-type="string" calcext:value-type="string">
            <text:p>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et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444/445</text:p>
          </table:table-cell>
          <table:table-cell office:value-type="float" office:value="228" calcext:value-type="float">
            <text:p>228</text:p>
          </table:table-cell>
          <table:table-cell office:value-type="float" office:value="2280" calcext:value-type="float">
            <text:p>2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6/447</text:p>
          </table:table-cell>
          <table:table-cell office:value-type="float" office:value="229" calcext:value-type="float">
            <text:p>229</text:p>
          </table:table-cell>
          <table:table-cell office:value-type="float" office:value="2290" calcext:value-type="float">
            <text:p>2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izna</text:p>
          </table:table-cell>
          <table:table-cell office:value-type="string" calcext:value-type="string">
            <text:p>Hlawizn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álek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k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ín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48/449</text:p>
          </table:table-cell>
          <table:table-cell office:value-type="float" office:value="230" calcext:value-type="float">
            <text:p>230</text:p>
          </table:table-cell>
          <table:table-cell office:value-type="float" office:value="2300" calcext:value-type="float">
            <text:p>2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ün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Vincenc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(vdova)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ásek</text:p>
          </table:table-cell>
          <table:table-cell office:value-type="string" calcext:value-type="string">
            <text:p>Kara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nský</text:p>
          </table:table-cell>
          <table:table-cell office:value-type="string" calcext:value-type="string">
            <text:p>Lan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0/451</text:p>
          </table:table-cell>
          <table:table-cell office:value-type="float" office:value="231" calcext:value-type="float">
            <text:p>231</text:p>
          </table:table-cell>
          <table:table-cell office:value-type="float" office:value="2310" calcext:value-type="float">
            <text:p>2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líček</text:p>
          </table:table-cell>
          <table:table-cell office:value-type="string" calcext:value-type="string">
            <text:p>Jul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el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2/453</text:p>
          </table:table-cell>
          <table:table-cell office:value-type="float" office:value="232" calcext:value-type="float">
            <text:p>232</text:p>
          </table:table-cell>
          <table:table-cell office:value-type="float" office:value="2320" calcext:value-type="float">
            <text:p>2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bne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4/455</text:p>
          </table:table-cell>
          <table:table-cell office:value-type="float" office:value="233" calcext:value-type="float">
            <text:p>233</text:p>
          </table:table-cell>
          <table:table-cell office:value-type="float" office:value="2330" calcext:value-type="float">
            <text:p>2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ikl</text:p>
          </table:table-cell>
          <table:table-cell office:value-type="string" calcext:value-type="string">
            <text:p>Nick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chánek</text:p>
          </table:table-cell>
          <table:table-cell office:value-type="string" calcext:value-type="string">
            <text:p>Brachaniek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livský</text:p>
          </table:table-cell>
          <table:table-cell office:value-type="string" calcext:value-type="string">
            <text:p>Zieliw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6/457</text:p>
          </table:table-cell>
          <table:table-cell office:value-type="float" office:value="234" calcext:value-type="float">
            <text:p>234</text:p>
          </table:table-cell>
          <table:table-cell office:value-type="float" office:value="2340" calcext:value-type="float">
            <text:p>2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šel</text:p>
          </table:table-cell>
          <table:table-cell office:value-type="string" calcext:value-type="string">
            <text:p>Consche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yn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eronika (vdova)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imo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ybalin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kl</text:p>
          </table:table-cell>
          <table:table-cell office:value-type="string" calcext:value-type="string">
            <text:p>Hyk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žisko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šel</text:p>
          </table:table-cell>
          <table:table-cell office:value-type="string" calcext:value-type="string">
            <text:p>Konsch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8/459</text:p>
          </table:table-cell>
          <table:table-cell office:value-type="float" office:value="235" calcext:value-type="float">
            <text:p>235</text:p>
          </table:table-cell>
          <table:table-cell office:value-type="float" office:value="2350" calcext:value-type="float">
            <text:p>2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stěj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z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áček</text:p>
          </table:table-cell>
          <table:table-cell office:value-type="string" calcext:value-type="string">
            <text:p>Ticha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<text:span text:style-name="T1">Josef </text:span>[škrtnuto]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ka</text:p>
          </table:table-cell>
          <table:table-cell office:value-type="string" calcext:value-type="string">
            <text:p>Scharatka</text:p>
          </table:table-cell>
          <table:table-cell office:value-type="string" calcext:value-type="string">
            <text:p><text:span text:style-name="T1">Barbora </text:span>[škrtnuto]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<text:span text:style-name="T1">Pavel </text:span>[škrtnuto]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er</text:p>
          </table:table-cell>
          <table:table-cell office:value-type="string" calcext:value-type="string">
            <text:p><text:span text:style-name="T1">Václav </text:span>[škrtnuto]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<text:span text:style-name="T1">Marie Anna </text:span>[škrtnuto]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0/461</text:p>
          </table:table-cell>
          <table:table-cell office:value-type="float" office:value="236" calcext:value-type="float">
            <text:p>236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áček</text:p>
          </table:table-cell>
          <table:table-cell office:value-type="string" calcext:value-type="string">
            <text:p>Klwacž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áček</text:p>
          </table:table-cell>
          <table:table-cell office:value-type="string" calcext:value-type="string">
            <text:p>Ticha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ka</text:p>
          </table:table-cell>
          <table:table-cell office:value-type="string" calcext:value-type="string">
            <text:p>Scharat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n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k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ek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2/463</text:p>
          </table:table-cell>
          <table:table-cell office:value-type="float" office:value="237" calcext:value-type="float">
            <text:p>237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ínek</text:p>
          </table:table-cell>
          <table:table-cell office:value-type="string" calcext:value-type="string">
            <text:p>Dol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van</text:p>
          </table:table-cell>
          <table:table-cell office:value-type="string" calcext:value-type="string">
            <text:p>Klw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<text:span text:style-name="T1">Polyxena </text:span>(vdova)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4/465</text:p>
          </table:table-cell>
          <table:table-cell office:value-type="float" office:value="238" calcext:value-type="float">
            <text:p>238</text:p>
          </table:table-cell>
          <table:table-cell office:value-type="float" office:value="2380" calcext:value-type="float">
            <text:p>2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ka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?</text:p>
          </table:table-cell>
          <table:table-cell office:value-type="string" calcext:value-type="string">
            <text:p>?Tich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š</text:p>
          </table:table-cell>
          <table:table-cell office:value-type="string" calcext:value-type="string">
            <text:p>Wins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z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ums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pi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6/467</text:p>
          </table:table-cell>
          <table:table-cell office:value-type="float" office:value="239" calcext:value-type="float">
            <text:p>239</text:p>
          </table:table-cell>
          <table:table-cell office:value-type="float" office:value="2390" calcext:value-type="float">
            <text:p>2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imola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žeschcža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imo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ily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69/470</text:p>
          </table:table-cell>
          <table:table-cell office:value-type="float" office:value="240" calcext:value-type="float">
            <text:p>240</text:p>
          </table:table-cell>
          <table:table-cell office:value-type="float" office:value="2400" calcext:value-type="float">
            <text:p>2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i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ěk?</text:p>
          </table:table-cell>
          <table:table-cell office:value-type="string" calcext:value-type="string">
            <text:p>Pani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izna</text:p>
          </table:table-cell>
          <table:table-cell office:value-type="string" calcext:value-type="string">
            <text:p>Hlavizn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1/472</text:p>
          </table:table-cell>
          <table:table-cell office:value-type="float" office:value="241" calcext:value-type="float">
            <text:p>241</text:p>
          </table:table-cell>
          <table:table-cell office:value-type="float" office:value="2410" calcext:value-type="float">
            <text:p>2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1">Jan </text:span>Sarkander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in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imol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3/474</text:p>
          </table:table-cell>
          <table:table-cell office:value-type="float" office:value="242" calcext:value-type="float">
            <text:p>242</text:p>
          </table:table-cell>
          <table:table-cell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ühnel</text:p>
          </table:table-cell>
          <table:table-cell office:value-type="string" calcext:value-type="string">
            <text:p>Eliáš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5/476</text:p>
          </table:table-cell>
          <table:table-cell office:value-type="float" office:value="243" calcext:value-type="float">
            <text:p>243</text:p>
          </table:table-cell>
          <table:table-cell office:value-type="float" office:value="2430" calcext:value-type="float">
            <text:p>2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tín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gb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z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477/478</text:p>
          </table:table-cell>
          <table:table-cell office:value-type="float" office:value="244" calcext:value-type="float">
            <text:p>244</text:p>
          </table:table-cell>
          <table:table-cell office:value-type="float" office:value="2440" calcext:value-type="float">
            <text:p>2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Frey</text:p>
          </table:table-cell>
          <table:table-cell office:value-type="string" calcext:value-type="string">
            <text:p>?Frey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Nezamysl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<text:span text:style-name="T1">Anna </text:span>(vdova)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aviz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van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s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z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vani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79/480</text:p>
          </table:table-cell>
          <table:table-cell office:value-type="float" office:value="245" calcext:value-type="float">
            <text:p>245</text:p>
          </table:table-cell>
          <table:table-cell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f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ásek</text:p>
          </table:table-cell>
          <table:table-cell office:value-type="string" calcext:value-type="string">
            <text:p>Kara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Indri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yl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na (vdova)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mast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an</text:p>
          </table:table-cell>
          <table:table-cell office:value-type="string" calcext:value-type="string">
            <text:p>Garg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1/482</text:p>
          </table:table-cell>
          <table:table-cell office:value-type="float" office:value="246" calcext:value-type="float">
            <text:p>246</text:p>
          </table:table-cell>
          <table:table-cell office:value-type="float" office:value="2460" calcext:value-type="float">
            <text:p>2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ch</text:p>
          </table:table-cell>
          <table:table-cell office:value-type="string" calcext:value-type="string">
            <text:p>Florent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tiast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ěk?</text:p>
          </table:table-cell>
          <table:table-cell office:value-type="string" calcext:value-type="string">
            <text:p>Pani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3/484</text:p>
          </table:table-cell>
          <table:table-cell office:value-type="float" office:value="247" calcext:value-type="float">
            <text:p>247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roušek</text:p>
          </table:table-cell>
          <table:table-cell office:value-type="string" calcext:value-type="string">
            <text:p>Wavruschek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áček</text:p>
          </table:table-cell>
          <table:table-cell office:value-type="string" calcext:value-type="string">
            <text:p>Tichacžek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dět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řízka</text:p>
          </table:table-cell>
          <table:table-cell office:value-type="string" calcext:value-type="string">
            <text:p>Porzisk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y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5/486</text:p>
          </table:table-cell>
          <table:table-cell office:value-type="float" office:value="248" calcext:value-type="float">
            <text:p>248</text:p>
          </table:table-cell>
          <table:table-cell office:value-type="float" office:value="2480" calcext:value-type="float">
            <text:p>2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ie Anna (vdova)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ek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ka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onek</text:p>
          </table:table-cell>
          <table:table-cell office:value-type="string" calcext:value-type="string">
            <text:p>Czrhunk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487/488</text:p>
          </table:table-cell>
          <table:table-cell office:value-type="float" office:value="249" calcext:value-type="float">
            <text:p>249</text:p>
          </table:table-cell>
          <table:table-cell office:value-type="float" office:value="2490" calcext:value-type="float">
            <text:p>2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Gres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yly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schi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89/490</text:p>
          </table:table-cell>
          <table:table-cell office:value-type="float" office:value="250" calcext:value-type="float">
            <text:p>250</text:p>
          </table:table-cell>
          <table:table-cell office:value-type="float" office:value="2500" calcext:value-type="float">
            <text:p>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y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alec</text:p>
          </table:table-cell>
          <table:table-cell office:value-type="string" calcext:value-type="string">
            <text:p>Michalec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icže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i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mb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álek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Zdět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491/492</text:p>
          </table:table-cell>
          <table:table-cell office:value-type="float" office:value="251" calcext:value-type="float">
            <text:p>251</text:p>
          </table:table-cell>
          <table:table-cell office:value-type="float" office:value="2510" calcext:value-type="float">
            <text:p>2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erk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f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izna</text:p>
          </table:table-cell>
          <table:table-cell office:value-type="string" calcext:value-type="string">
            <text:p>Hlavicz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nbraha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Filip</text:p>
          </table:table-cell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3/494</text:p>
          </table:table-cell>
          <table:table-cell office:value-type="float" office:value="252" calcext:value-type="float">
            <text:p>252</text:p>
          </table:table-cell>
          <table:table-cell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zik</text:p>
          </table:table-cell>
          <table:table-cell office:value-type="string" calcext:value-type="string">
            <text:p><text:span text:style-name="T1">Růžena </text:span>Terez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s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5/496</text:p>
          </table:table-cell>
          <table:table-cell office:value-type="float" office:value="253" calcext:value-type="float">
            <text:p>253</text:p>
          </table:table-cell>
          <table:table-cell office:value-type="float" office:value="2530" calcext:value-type="float">
            <text:p>2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7/498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7/498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íc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97/498</text:p>
          </table:table-cell>
          <table:table-cell office:value-type="float" office:value="254" calcext:value-type="float">
            <text:p>254</text:p>
          </table:table-cell>
          <table:table-cell office:value-type="float" office:value="2540" calcext:value-type="float">
            <text:p>2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e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wani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l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olk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i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99/500</text:p>
          </table:table-cell>
          <table:table-cell office:value-type="float" office:value="255" calcext:value-type="float">
            <text:p>255</text:p>
          </table:table-cell>
          <table:table-cell office:value-type="float" office:value="2550" calcext:value-type="float">
            <text:p>2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álek</text:p>
          </table:table-cell>
          <table:table-cell office:value-type="string" calcext:value-type="string">
            <text:p>Motal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ca</text:p>
          </table:table-cell>
          <table:table-cell office:value-type="string" calcext:value-type="string">
            <text:p>Fi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n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ský Dvor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1/502</text:p>
          </table:table-cell>
          <table:table-cell office:value-type="float" office:value="256" calcext:value-type="float">
            <text:p>256</text:p>
          </table:table-cell>
          <table:table-cell office:value-type="float" office:value="2560" calcext:value-type="float">
            <text:p>2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čka</text:p>
          </table:table-cell>
          <table:table-cell office:value-type="string" calcext:value-type="string">
            <text:p>Rauczkin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zik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Pohodl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ziwan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Zdět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áček</text:p>
          </table:table-cell>
          <table:table-cell office:value-type="string" calcext:value-type="string">
            <text:p>Klwa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eschlauži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čík</text:p>
          </table:table-cell>
          <table:table-cell office:value-type="string" calcext:value-type="string">
            <text:p>Kuncž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ala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3/504</text:p>
          </table:table-cell>
          <table:table-cell office:value-type="float" office:value="257" calcext:value-type="float">
            <text:p>257</text:p>
          </table:table-cell>
          <table:table-cell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cheticžk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o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<text:span text:style-name="T1">Jan</text:span>?</text:p>
          </table:table-cell>
          <table:table-cell office:value-type="string" calcext:value-type="string">
            <text:p>Jan?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ý</text:p>
          </table:table-cell>
          <table:table-cell office:value-type="string" calcext:value-type="string">
            <text:p>Myl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ten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505/506</text:p>
          </table:table-cell>
          <table:table-cell office:value-type="float" office:value="258" calcext:value-type="float">
            <text:p>258</text:p>
          </table:table-cell>
          <table:table-cell office:value-type="float" office:value="2580" calcext:value-type="float">
            <text:p>2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zehulk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žn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rk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yk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ca</text:p>
          </table:table-cell>
          <table:table-cell office:value-type="string" calcext:value-type="string">
            <text:p>Fi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Řepč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7/508</text:p>
          </table:table-cell>
          <table:table-cell office:value-type="float" office:value="259" calcext:value-type="float">
            <text:p>259</text:p>
          </table:table-cell>
          <table:table-cell office:value-type="float" office:value="2590" calcext:value-type="float">
            <text:p>2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em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Khy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ekr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nek</text:p>
          </table:table-cell>
          <table:table-cell office:value-type="string" calcext:value-type="string">
            <text:p>Klynia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čkal</text:p>
          </table:table-cell>
          <table:table-cell office:value-type="string" calcext:value-type="string">
            <text:p>Docz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dák</text:p>
          </table:table-cell>
          <table:table-cell office:value-type="string" calcext:value-type="string">
            <text:p>Dad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09/510</text:p>
          </table:table-cell>
          <table:table-cell office:value-type="float" office:value="260" calcext:value-type="float">
            <text:p>260</text:p>
          </table:table-cell>
          <table:table-cell office:value-type="float" office:value="2600" calcext:value-type="float">
            <text:p>2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atka</text:p>
          </table:table-cell>
          <table:table-cell office:value-type="string" calcext:value-type="string">
            <text:p>Schara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čný</text:p>
          </table:table-cell>
          <table:table-cell office:value-type="string" calcext:value-type="string">
            <text:p>Hradecz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žežtia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vi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Zdět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udi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hrzab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ček</text:p>
          </table:table-cell>
          <table:table-cell office:value-type="string" calcext:value-type="string">
            <text:p>Kol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chet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511/512</text:p>
          </table:table-cell>
          <table:table-cell office:value-type="float" office:value="261" calcext:value-type="float">
            <text:p>261</text:p>
          </table:table-cell>
          <table:table-cell office:value-type="float" office:value="2610" calcext:value-type="float">
            <text:p>2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ourek</text:p>
          </table:table-cell>
          <table:table-cell office:value-type="string" calcext:value-type="string">
            <text:p>Winczu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milý</text:p>
          </table:table-cell>
          <table:table-cell office:value-type="string" calcext:value-type="string">
            <text:p>Mumil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zv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ák</text:p>
          </table:table-cell>
          <table:table-cell office:value-type="string" calcext:value-type="string">
            <text:p>Spicž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šťák</text:p>
          </table:table-cell>
          <table:table-cell office:value-type="string" calcext:value-type="string">
            <text:p>Bržeschtia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kař</text:p>
          </table:table-cell>
          <table:table-cell office:value-type="string" calcext:value-type="string">
            <text:p>Mischkarz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Izidor</text:p>
          </table:table-cell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sil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mehl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is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s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s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chet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3/514</text:p>
          </table:table-cell>
          <table:table-cell office:value-type="float" office:value="262" calcext:value-type="float">
            <text:p>262</text:p>
          </table:table-cell>
          <table:table-cell office:value-type="float" office:value="2620" calcext:value-type="float">
            <text:p>2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a</text:p>
          </table:table-cell>
          <table:table-cell office:value-type="string" calcext:value-type="string">
            <text:p>Hass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5/516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5/516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pík</text:p>
          </table:table-cell>
          <table:table-cell office:value-type="string" calcext:value-type="string">
            <text:p>Pop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5/516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ulka</text:p>
          </table:table-cell>
          <table:table-cell office:value-type="string" calcext:value-type="string">
            <text:p>Ržehu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5/516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5/516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5/516</text:p>
          </table:table-cell>
          <table:table-cell office:value-type="float" office:value="263" calcext:value-type="float">
            <text:p>263</text:p>
          </table:table-cell>
          <table:table-cell office:value-type="float" office:value="2630" calcext:value-type="float">
            <text:p>2630</text:p>
          </table:table-cell>
          <table:table-cell table:number-columns-repeated="1014"/>
        </table:table-row>
        <table:table-row table:style-name="ro1" table:number-rows-repeated="10471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687 Z'.A1:'Index 9687 Z'.J14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1:00:19.93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1:00:38.169000000</dc:date>
    <dc:creator>Zbyněk Burget</dc:creator>
    <meta:editing-duration>P3DT8H4M14S</meta:editing-duration>
    <meta:editing-cycles>26</meta:editing-cycles>
    <meta:generator>LibreOffice/7.5.4.2$Windows_X86_64 LibreOffice_project/36ccfdc35048b057fd9854c757a8b67ec53977b6</meta:generator>
    <meta:document-statistic meta:table-count="1" meta:cell-count="12602" meta:object-count="0"/>
  </office:meta>
</office:document-meta>
</file>