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4.09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97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77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k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ow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islav</text:p>
          </table:table-cell>
          <table:table-cell office:value-type="string" calcext:value-type="string">
            <text:p>Ratisl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salomaun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k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aurž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aplow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i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…l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yal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Leonard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…rolíšek</text:p>
          </table:table-cell>
          <table:table-cell office:value-type="string" calcext:value-type="string">
            <text:p>…rolisski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ělow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a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rahany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…rnk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Zdětín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č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…row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o…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ověnský</text:p>
          </table:table-cell>
          <table:table-cell office:value-type="string" calcext:value-type="string">
            <text:p>Lutowie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řtiny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ger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tštát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kow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bořil</text:p>
          </table:table-cell>
          <table:table-cell office:value-type="string" calcext:value-type="string">
            <text:p>Zborž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nka</text:p>
          </table:table-cell>
          <table:table-cell office:value-type="string" calcext:value-type="string">
            <text:p>Mrn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č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h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ens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s</text:p>
          </table:table-cell>
          <table:table-cell office:value-type="string" calcext:value-type="string">
            <text:p>Kreß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c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tislav</text:p>
          </table:table-cell>
          <table:table-cell office:value-type="string" calcext:value-type="string">
            <text:p>Wratislawu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u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č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ow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yr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ka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edě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íček</text:p>
          </table:table-cell>
          <table:table-cell office:value-type="string" calcext:value-type="string">
            <text:p>Konič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Tovač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řid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bal</text:p>
          </table:table-cell>
          <table:table-cell office:value-type="string" calcext:value-type="string">
            <text:p>Heiba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č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c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stěj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tsch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Žárovice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Milo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ikow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Štěpánov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sedě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5" calcext:value-type="float">
            <text:p>18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yral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ut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yt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árky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chdol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0" calcext:value-type="float">
            <text:p>18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ir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ot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4" calcext:value-type="float">
            <text:p>1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eonard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č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ládal</text:p>
          </table:table-cell>
          <table:table-cell office:value-type="string" calcext:value-type="string">
            <text:p>Sklad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+?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yrho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strčil</text:p>
          </table:table-cell>
          <table:table-cell office:value-type="string" calcext:value-type="string">
            <text:p>Odstrcžil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kla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řechovice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ňourek</text:p>
          </table:table-cell>
          <table:table-cell office:value-type="string" calcext:value-type="string">
            <text:p>Waniu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0" calcext:value-type="float">
            <text:p>18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íral</text:p>
          </table:table-cell>
          <table:table-cell office:value-type="string" calcext:value-type="string">
            <text:p>Zawyr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chler</text:p>
          </table:table-cell>
          <table:table-cell office:value-type="string" calcext:value-type="string">
            <text:p>Tiesch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se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Žešov</text:p>
          </table:table-cell>
          <table:table-cell office:value-type="float" office:value="1822" calcext:value-type="float">
            <text:p>18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3" calcext:value-type="float">
            <text:p>18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t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+Mathonoh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5" calcext:value-type="float">
            <text:p>18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ča</text:p>
          </table:table-cell>
          <table:table-cell office:value-type="string" calcext:value-type="string">
            <text:p>Bacž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vodov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0" calcext:value-type="float">
            <text:p>182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21" calcext:value-type="float">
            <text:p>182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1" calcext:value-type="float">
            <text:p>182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oneček</text:p>
          </table:table-cell>
          <table:table-cell office:value-type="string" calcext:value-type="string">
            <text:p>Zwon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lárky</text:p>
          </table:table-cell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isc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3" calcext:value-type="float">
            <text:p>18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eonard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3" calcext:value-type="float">
            <text:p>18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 (dcera Václava)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825" calcext:value-type="float">
            <text:p>18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noha</text:p>
          </table:table-cell>
          <table:table-cell office:value-type="string" calcext:value-type="string">
            <text:p>Mathonoh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 office:value-type="float" office:value="1825" calcext:value-type="float">
            <text:p>18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yška</text:p>
          </table:table-cell>
          <table:table-cell office:value-type="string" calcext:value-type="string">
            <text:p>Mar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butice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berle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787" calcext:value-type="float">
            <text:p>178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87" calcext:value-type="float">
            <text:p>178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č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ličk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butice</text:p>
          </table:table-cell>
          <table:table-cell office:value-type="float" office:value="1789" calcext:value-type="float">
            <text:p>178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nert</text:p>
          </table:table-cell>
          <table:table-cell office:value-type="string" calcext:value-type="string">
            <text:p>Kunert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rzelce Opolskie (Slezsko)</text:p>
          </table:table-cell>
          <table:table-cell office:value-type="float" office:value="1795" calcext:value-type="float">
            <text:p>179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5" calcext:value-type="float">
            <text:p>179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dlič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97" calcext:value-type="float">
            <text:p>179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02" calcext:value-type="float">
            <text:p>180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2" calcext:value-type="float">
            <text:p>180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05" calcext:value-type="float">
            <text:p>180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5" calcext:value-type="float">
            <text:p>180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aškov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abiral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chdol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orný</text:p>
          </table:table-cell>
          <table:table-cell office:value-type="string" calcext:value-type="string">
            <text:p>Podhorny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807" calcext:value-type="float">
            <text:p>180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iß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807" calcext:value-type="float">
            <text:p>180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Labutice</text:p>
          </table:table-cell>
          <table:table-cell office:value-type="float" office:value="1807" calcext:value-type="float">
            <text:p>180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0" calcext:value-type="float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ych</text:p>
          </table:table-cell>
          <table:table-cell office:value-type="string" calcext:value-type="string">
            <text:p>Strich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10" calcext:value-type="float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1" calcext:value-type="float">
            <text:p>18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812" calcext:value-type="float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ydl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12" calcext:value-type="float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20" calcext:value-type="float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0" calcext:value-type="float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obraw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tení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nda</text:p>
          </table:table-cell>
          <table:table-cell office:value-type="string" calcext:value-type="string">
            <text:p>Schwe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abutice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724" calcext:value-type="float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n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nard</text:p>
          </table:table-cell>
          <table:table-cell/>
          <table:table-cell office:value-type="string" calcext:value-type="string">
            <text:p>Klárky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ný</text:p>
          </table:table-cell>
          <table:table-cell office:value-type="string" calcext:value-type="string">
            <text:p>…audny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ný</text:p>
          </table:table-cell>
          <table:table-cell office:value-type="string" calcext:value-type="string">
            <text:p>Baud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ivice?</text:p>
          </table:table-cell>
          <table:table-cell office:value-type="float" office:value="1790" calcext:value-type="float">
            <text:p>179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1" calcext:value-type="float">
            <text:p>179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t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gs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3" calcext:value-type="float">
            <text:p>179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Jachacžek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sebel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4" calcext:value-type="float">
            <text:p>179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Woplet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Maleny</text:p>
          </table:table-cell>
          <table:table-cell office:value-type="float" office:value="1795" calcext:value-type="float">
            <text:p>179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ochov</text:p>
          </table:table-cell>
          <table:table-cell office:value-type="float" office:value="1795" calcext:value-type="float">
            <text:p>179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če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čni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6" calcext:value-type="float">
            <text:p>179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č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choval</text:p>
          </table:table-cell>
          <table:table-cell office:value-type="string" calcext:value-type="string">
            <text:p>Zachowa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Krásensko</text:p>
          </table:table-cell>
          <table:table-cell office:value-type="float" office:value="1798" calcext:value-type="float">
            <text:p>179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98" calcext:value-type="float">
            <text:p>179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ávek</text:p>
          </table:table-cell>
          <table:table-cell office:value-type="string" calcext:value-type="string">
            <text:p>Wotafku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ryštof</text:p>
          </table:table-cell>
          <table:table-cell office:value-type="string" calcext:value-type="string">
            <text:p>Hrochov</text:p>
          </table:table-cell>
          <table:table-cell office:value-type="float" office:value="1799" calcext:value-type="float">
            <text:p>179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2" calcext:value-type="float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2" calcext:value-type="float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ta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ostitz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Hrochov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4" calcext:value-type="float">
            <text:p>180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5" calcext:value-type="float">
            <text:p>180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př</text:p>
          </table:table-cell>
          <table:table-cell office:value-type="string" calcext:value-type="string">
            <text:p>Pep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sch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7" calcext:value-type="float">
            <text:p>180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tze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8" calcext:value-type="float">
            <text:p>180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9" calcext:value-type="float">
            <text:p>180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au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0" calcext:value-type="float">
            <text:p>18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gmo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ymo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Františka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4" calcext:value-type="float">
            <text:p>181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č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n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7" calcext:value-type="float">
            <text:p>18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7" calcext:value-type="float">
            <text:p>18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9" calcext:value-type="float">
            <text:p>18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y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ačice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cháček</text:p>
          </table:table-cell>
          <table:table-cell office:value-type="string" calcext:value-type="string">
            <text:p>Jech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len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821" calcext:value-type="float">
            <text:p>18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o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2" calcext:value-type="float">
            <text:p>18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jek</text:p>
          </table:table-cell>
          <table:table-cell office:value-type="string" calcext:value-type="string">
            <text:p>Haj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nikev/Uhřice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ta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j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4" calcext:value-type="float">
            <text:p>182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tař</text:p>
          </table:table-cell>
          <table:table-cell office:value-type="string" calcext:value-type="string">
            <text:p>Huttař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řípov/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utice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5" calcext:value-type="float">
            <text:p>18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s?</text:p>
          </table:table-cell>
          <table:table-cell office:value-type="string" calcext:value-type="string">
            <text:p>Stusy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ow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ák</text:p>
          </table:table-cell>
          <table:table-cell office:value-type="string" calcext:value-type="string">
            <text:p>W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o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owa?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Ochma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o…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ep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sch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igss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ynx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2" calcext:value-type="float">
            <text:p>179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5" calcext:value-type="float">
            <text:p>1795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5" calcext:value-type="float">
            <text:p>1795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či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č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e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ednov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ie Anna</text:p>
          </table:table-cell>
          <table:table-cell table:number-columns-repeated="2" office:value-type="string" calcext:value-type="string">
            <text:p>Fabián</text:p>
          </table:table-cell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boněk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čiku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boněk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fčiku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u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nečný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0" calcext:value-type="float">
            <text:p>180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rho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fle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ulpa</text:p>
          </table:table-cell>
          <table:table-cell office:value-type="string" calcext:value-type="string">
            <text:p>Stulp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Gawel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c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4" calcext:value-type="float">
            <text:p>180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ml</text:p>
          </table:table-cell>
          <table:table-cell office:value-type="string" calcext:value-type="string">
            <text:p>Demel?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805" calcext:value-type="float">
            <text:p>180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5" calcext:value-type="float">
            <text:p>180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0" calcext:value-type="float">
            <text:p>18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iestl</text:p>
          </table:table-cell>
          <table:table-cell office:value-type="string" calcext:value-type="string">
            <text:p>Diestl?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1" calcext:value-type="float">
            <text:p>18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ěmec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2" calcext:value-type="float">
            <text:p>18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ikr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3" calcext:value-type="float">
            <text:p>18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Vincenc</text:p>
          </table:table-cell>
          <table:table-cell office:value-type="string" calcext:value-type="string">
            <text:p>Lipová</text:p>
          </table:table-cell>
          <table:table-cell office:value-type="float" office:value="1814" calcext:value-type="float">
            <text:p>18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815" calcext:value-type="float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5" calcext:value-type="float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č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ol</text:p>
          </table:table-cell>
          <table:table-cell office:value-type="string" calcext:value-type="string">
            <text:p>Schmo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6" calcext:value-type="float">
            <text:p>18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e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Czach?</text:p>
          </table:table-cell>
          <table:table-cell office:value-type="float" office:value="1818" calcext:value-type="float">
            <text:p>18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schof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9" calcext:value-type="float">
            <text:p>181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0" calcext:value-type="float">
            <text:p>18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821" calcext:value-type="float">
            <text:p>18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1" calcext:value-type="float">
            <text:p>1821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ťádal</text:p>
          </table:table-cell>
          <table:table-cell office:value-type="string" calcext:value-type="string">
            <text:p>Osstiad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ajmr</text:p>
          </table:table-cell>
          <table:table-cell office:value-type="string" calcext:value-type="string">
            <text:p>Podhaym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2" calcext:value-type="float">
            <text:p>182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Ka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i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4" calcext:value-type="float">
            <text:p>18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lař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ůrek</text:p>
          </table:table-cell>
          <table:table-cell office:value-type="string" calcext:value-type="string">
            <text:p>Jawur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o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wka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žko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8" calcext:value-type="float">
            <text:p>1788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ncl</text:p>
          </table:table-cell>
          <table:table-cell office:value-type="string" calcext:value-type="string">
            <text:p>Kinzl</text:p>
          </table:table-cell>
          <table:table-cell office:value-type="string" calcext:value-type="string">
            <text:p><text:span text:style-name="T1">Jan</text:span> Micha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0" calcext:value-type="float">
            <text:p>179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a?</text:p>
          </table:table-cell>
          <table:table-cell office:value-type="string" calcext:value-type="string">
            <text:p>Radd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0" calcext:value-type="float">
            <text:p>179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u</text:p>
          </table:table-cell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ow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1" calcext:value-type="float">
            <text:p>179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eč</text:p>
          </table:table-cell>
          <table:table-cell office:value-type="float" office:value="1792" calcext:value-type="float">
            <text:p>179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2" calcext:value-type="float">
            <text:p>179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jáček</text:p>
          </table:table-cell>
          <table:table-cell office:value-type="string" calcext:value-type="string">
            <text:p>Piač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2" calcext:value-type="float">
            <text:p>1792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m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chn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5" calcext:value-type="float">
            <text:p>179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řup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6" calcext:value-type="float">
            <text:p>1796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a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či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7" calcext:value-type="float">
            <text:p>1797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e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8" calcext:value-type="float">
            <text:p>179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s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f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</text:p>
          </table:table-cell>
          <table:table-cell office:value-type="string" calcext:value-type="string">
            <text:p>Sswab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u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799" calcext:value-type="float">
            <text:p>179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…eč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0" calcext:value-type="float">
            <text:p>1800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2" calcext:value-type="float">
            <text:p>1802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803" calcext:value-type="float">
            <text:p>1803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urcheim???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5" calcext:value-type="float">
            <text:p>18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8" calcext:value-type="float">
            <text:p>1808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13" calcext:value-type="float">
            <text:p>18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3" calcext:value-type="float">
            <text:p>1813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4" calcext:value-type="float">
            <text:p>1814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lavka</text:p>
          </table:table-cell>
          <table:table-cell office:value-type="string" calcext:value-type="string">
            <text:p>Wolaw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5" calcext:value-type="float">
            <text:p>18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anská Štiavnica? (Selmetz - Uhry)</text:p>
          </table:table-cell>
          <table:table-cell office:value-type="float" office:value="1815" calcext:value-type="float">
            <text:p>18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antišk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eč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wi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ř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7" calcext:value-type="float">
            <text:p>18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eč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18" calcext:value-type="float">
            <text:p>18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19" calcext:value-type="float">
            <text:p>18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0" calcext:value-type="float">
            <text:p>182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821" calcext:value-type="float">
            <text:p>18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1" calcext:value-type="float">
            <text:p>18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epech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22" calcext:value-type="float">
            <text:p>18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2" calcext:value-type="float">
            <text:p>18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3" calcext:value-type="float">
            <text:p>18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Jednov</text:p>
          </table:table-cell>
          <table:table-cell office:value-type="float" office:value="1824" calcext:value-type="float">
            <text:p>18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dhajmr</text:p>
          </table:table-cell>
          <table:table-cell office:value-type="string" calcext:value-type="string">
            <text:p>Podheim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4" calcext:value-type="float">
            <text:p>18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ř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da?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25" calcext:value-type="float">
            <text:p>1825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771'.A1:'Index 9771'.J8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1:03:57.72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1:04:15.880000000</dc:date>
    <meta:editing-duration>PT33M46S</meta:editing-duration>
    <meta:editing-cycles>9</meta:editing-cycles>
    <dc:creator>Zbyněk Burget</dc:creator>
    <meta:document-statistic meta:table-count="1" meta:cell-count="7291" meta:object-count="0"/>
  </office:meta>
</office:document-meta>
</file>