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77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y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o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eroným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k</text:p>
          </table:table-cell>
          <table:table-cell office:value-type="string" calcext:value-type="string">
            <text:p>Kameni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tislaw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dressci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oderl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ený</text:p>
          </table:table-cell>
          <table:table-cell office:value-type="string" calcext:value-type="string">
            <text:p>Koženn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eig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Čer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Černyho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u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decký</text:p>
          </table:table-cell>
          <table:table-cell office:value-type="string" calcext:value-type="string">
            <text:p>Brodedsk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chl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Černyho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ček</text:p>
          </table:table-cell>
          <table:table-cell office:value-type="string" calcext:value-type="string">
            <text:p>Giřič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č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table:number-columns-repeated="2" office:value-type="string" calcext:value-type="string">
            <text:p>Igná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r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wa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1" calcext:value-type="float">
            <text:p>179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ow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792" calcext:value-type="float">
            <text:p>179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ln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slera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ho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k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chetka</text:p>
          </table:table-cell>
          <table:table-cell office:value-type="string" calcext:value-type="string">
            <text:p>Buchet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ček</text:p>
          </table:table-cell>
          <table:table-cell office:value-type="string" calcext:value-type="string">
            <text:p>Gi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4" calcext:value-type="float">
            <text:p>179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r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795" calcext:value-type="float">
            <text:p>17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sler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č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eonard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ho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ýr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sler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ir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c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č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ho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ho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 mladš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ss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č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Grulich</text:p>
          </table:table-cell>
          <table:table-cell office:value-type="string" calcext:value-type="string">
            <text:p>?Grolic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č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sle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řupky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Antonín?</text:p>
          </table:table-cell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sl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Barbora</text:p>
          </table:table-cell>
          <table:table-cell table:number-columns-repeated="2" office:value-type="string" calcext:value-type="string">
            <text:p>Šimon?</text:p>
          </table:table-cell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ho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y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k</text:p>
          </table:table-cell>
          <table:table-cell office:value-type="string" calcext:value-type="string">
            <text:p>Kolé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okal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skyne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a</text:p>
          </table:table-cell>
          <table:table-cell office:value-type="string" calcext:value-type="string">
            <text:p>Babuss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řidal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ow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íček</text:p>
          </table:table-cell>
          <table:table-cell office:value-type="string" calcext:value-type="string">
            <text:p>Konič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Tovačov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ěrad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uk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řid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eonard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č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tovský</text:p>
          </table:table-cell>
          <table:table-cell office:value-type="string" calcext:value-type="string">
            <text:p>Schebetof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č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chler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u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lo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z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k</text:p>
          </table:table-cell>
          <table:table-cell office:value-type="string" calcext:value-type="string">
            <text:p>Zwon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shl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icž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k</text:p>
          </table:table-cell>
          <table:table-cell office:value-type="string" calcext:value-type="string">
            <text:p>Zwone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íček</text:p>
          </table:table-cell>
          <table:table-cell office:value-type="string" calcext:value-type="string">
            <text:p>Kamenicž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han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lo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zup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bdrž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9" calcext:value-type="float">
            <text:p>180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yb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7" calcext:value-type="float">
            <text:p>178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7" calcext:value-type="float">
            <text:p>178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8" calcext:value-type="float">
            <text:p>178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8" calcext:value-type="float">
            <text:p>178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9" calcext:value-type="float">
            <text:p>178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rč</text:p>
          </table:table-cell>
          <table:table-cell office:value-type="string" calcext:value-type="string">
            <text:p>Gr…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9" calcext:value-type="float">
            <text:p>178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mola</text:p>
          </table:table-cell>
          <table:table-cell office:value-type="string" calcext:value-type="string">
            <text:p>Drmol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789" calcext:value-type="float">
            <text:p>178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1" calcext:value-type="float">
            <text:p>179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1" calcext:value-type="float">
            <text:p>179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3" calcext:value-type="float">
            <text:p>179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3" calcext:value-type="float">
            <text:p>179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794" calcext:value-type="float">
            <text:p>179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5" calcext:value-type="float">
            <text:p>179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6" calcext:value-type="float">
            <text:p>179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6" calcext:value-type="float">
            <text:p>179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6" calcext:value-type="float">
            <text:p>179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6" calcext:value-type="float">
            <text:p>179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6" calcext:value-type="float">
            <text:p>179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řa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7" calcext:value-type="float">
            <text:p>179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8" calcext:value-type="float">
            <text:p>179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abutice</text:p>
          </table:table-cell>
          <table:table-cell office:value-type="float" office:value="1798" calcext:value-type="float">
            <text:p>179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abutice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ner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s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1" calcext:value-type="float">
            <text:p>180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01" calcext:value-type="float">
            <text:p>180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1" calcext:value-type="float">
            <text:p>180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irc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2" calcext:value-type="float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03" calcext:value-type="float">
            <text:p>180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5" calcext:value-type="float">
            <text:p>180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05" calcext:value-type="float">
            <text:p>180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5" calcext:value-type="float">
            <text:p>180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t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8" calcext:value-type="float">
            <text:p>180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8" calcext:value-type="float">
            <text:p>180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rž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ýcha</text:p>
          </table:table-cell>
          <table:table-cell office:value-type="string" calcext:value-type="string">
            <text:p>Pi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…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aw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auř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0" calcext:value-type="float">
            <text:p>179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…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0" calcext:value-type="float">
            <text:p>179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0" calcext:value-type="float">
            <text:p>179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ek</text:p>
          </table:table-cell>
          <table:table-cell office:value-type="string" calcext:value-type="string">
            <text:p>Václav J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3" calcext:value-type="float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3" calcext:value-type="float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3" calcext:value-type="float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čkow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řil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čkow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č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Josef?</text:p>
          </table:table-cell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č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č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Jechač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w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č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i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ho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f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w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zač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uř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…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y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p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z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Fr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ow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č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ow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s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fle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ž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Josef Anton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řil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Domamysl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žela</text:p>
          </table:table-cell>
          <table:table-cell office:value-type="string" calcext:value-type="string">
            <text:p>Petrsel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e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l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l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5" calcext:value-type="float">
            <text:p>179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795" calcext:value-type="float">
            <text:p>179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5" calcext:value-type="float">
            <text:p>179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5" calcext:value-type="float">
            <text:p>179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ho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p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s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fč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i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se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iho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?</text:p>
          </table:table-cell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s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</text:p>
          </table:table-cell>
          <table:table-cell office:value-type="string" calcext:value-type="string">
            <text:p>Pill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Uršula</text:p>
          </table:table-cell>
          <table:table-cell table:number-columns-repeated="2" office:value-type="string" calcext:value-type="string">
            <text:p>Augustýn?</text:p>
          </table:table-cell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fč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e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ow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c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Františka</text:p>
          </table:table-cell>
          <table:table-cell table:number-columns-repeated="2" office:value-type="string" calcext:value-type="string">
            <text:p>František?</text:p>
          </table:table-cell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ulp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</text:p>
          </table:table-cell>
          <table:table-cell office:value-type="string" calcext:value-type="string">
            <text:p>Czyrho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y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ř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lužín?</text:p>
          </table:table-cell>
          <table:table-cell office:value-type="float" office:value="1802" calcext:value-type="float">
            <text:p>180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flicž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i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Nischk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er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s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fle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…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in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…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da</text:p>
          </table:table-cell>
          <table:table-cell office:value-type="string" calcext:value-type="string">
            <text:p>Schul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Terez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Lipová</text:p>
          </table:table-cell>
          <table:table-cell office:value-type="float" office:value="1808" calcext:value-type="float">
            <text:p>180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9" calcext:value-type="float">
            <text:p>180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a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0" calcext:value-type="float">
            <text:p>1790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…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k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3" calcext:value-type="float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3" calcext:value-type="float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3" calcext:value-type="float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mann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3" calcext:value-type="float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3" calcext:value-type="float">
            <text:p>1793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e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…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č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čková</text:p>
          </table:table-cell>
          <table:table-cell office:value-type="string" calcext:value-type="string">
            <text:p>Witeč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k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u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ec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ka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avka</text:p>
          </table:table-cell>
          <table:table-cell office:value-type="string" calcext:value-type="string">
            <text:p>Wolaf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u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g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ch…zig</text:p>
          </table:table-cell>
          <table:table-cell office:value-type="string" calcext:value-type="string">
            <text:p>Sch…zig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wwi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4" calcext:value-type="float">
            <text:p>1804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eim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…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natý</text:p>
          </table:table-cell>
          <table:table-cell office:value-type="string" calcext:value-type="string">
            <text:p>Ženat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6" calcext:value-type="float">
            <text:p>1806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fcž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wisch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chna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…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9" calcext:value-type="float">
            <text:p>180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haim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9" calcext:value-type="float">
            <text:p>180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9" calcext:value-type="float">
            <text:p>180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9" calcext:value-type="float">
            <text:p>180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9" calcext:value-type="float">
            <text:p>180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9" calcext:value-type="float">
            <text:p>180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776'.A1:'Index 9776'.J10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4:31.38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1:04:50.369000000</dc:date>
    <meta:editing-duration>PT38M50S</meta:editing-duration>
    <meta:editing-cycles>10</meta:editing-cycles>
    <dc:creator>Zbyněk Burget</dc:creator>
    <meta:document-statistic meta:table-count="1" meta:cell-count="8856" meta:object-count="0"/>
  </office:meta>
</office:document-meta>
</file>