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066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77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w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le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ß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ättzer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we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š</text:p>
          </table:table-cell>
          <table:table-cell office:value-type="string" calcext:value-type="string">
            <text:p>Mük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č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bora (dcera Josefa)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heim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heim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eš</text:p>
          </table:table-cell>
          <table:table-cell office:value-type="string" calcext:value-type="string">
            <text:p>Mükes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öhnde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8" calcext:value-type="float">
            <text:p>18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8" calcext:value-type="float">
            <text:p>18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8" calcext:value-type="float">
            <text:p>18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Emerenciá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ber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kmund</text:p>
          </table:table-cell>
          <table:table-cell office:value-type="string" calcext:value-type="string">
            <text:p>Sigmund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el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b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ohumi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b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Tři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1" calcext:value-type="float">
            <text:p>18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el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ß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ß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imd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Jedn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ůžena (dcera Anny)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jskal</text:p>
          </table:table-cell>
          <table:table-cell office:value-type="string" calcext:value-type="string">
            <text:p>Steys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eimer</text:p>
          </table:table-cell>
          <table:table-cell office:value-type="string" calcext:value-type="string">
            <text:p>Podhaim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nožička</text:p>
          </table:table-cell>
          <table:table-cell office:value-type="string" calcext:value-type="string">
            <text:p>Ženož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natý</text:p>
          </table:table-cell>
          <table:table-cell office:value-type="string" calcext:value-type="string">
            <text:p>Ženož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ř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dlec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ychtálek</text:p>
          </table:table-cell>
          <table:table-cell office:value-type="string" calcext:value-type="string">
            <text:p>Chrychtal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ne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uts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ěžpole (Uh. Hradiště)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23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23r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jř</text:p>
          </table:table-cell>
          <table:table-cell office:value-type="string" calcext:value-type="string">
            <text:p>Peyř</text:p>
          </table:table-cell>
          <table:table-cell office:value-type="string" calcext:value-type="string">
            <text:p>Jenovef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mrichter</text:p>
          </table:table-cell>
          <table:table-cell office:value-type="string" calcext:value-type="string">
            <text:p>Nimrich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23v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Jednov</text:p>
          </table:table-cell>
          <table:table-cell office:value-type="float" office:value="1849" calcext:value-type="float">
            <text:p>184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ber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or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0" calcext:value-type="float">
            <text:p>18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o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dheim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or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mrich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1" calcext:value-type="float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2" calcext:value-type="float">
            <text:p>18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2" calcext:value-type="float">
            <text:p>18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2" calcext:value-type="float">
            <text:p>18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52" calcext:value-type="float">
            <text:p>185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orka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chor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<text:span text:style-name="T1">František</text:span> Zatloukal</text:p>
          </table:table-cell>
          <table:table-cell office:value-type="string" calcext:value-type="string">
            <text:p>Stražisko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na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53" calcext:value-type="float">
            <text:p>185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<text:span text:style-name="T1">Františka </text:span>(dcera Antoní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6" calcext:value-type="float">
            <text:p>183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Františk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tsch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lißek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ulic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ß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0" calcext:value-type="float">
            <text:p>184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na (dcera Fabián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1" calcext:value-type="float">
            <text:p>18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mený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2" calcext:value-type="float">
            <text:p>18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liß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ert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3" calcext:value-type="float">
            <text:p>184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ncže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4" calcext:value-type="float">
            <text:p>184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eß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z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5" calcext:value-type="float">
            <text:p>184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in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Tereza </text:span>(dcera Františk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6" calcext:value-type="float">
            <text:p>184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7" calcext:value-type="float">
            <text:p>18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Nepomucena</text:p>
          </table:table-cell>
          <table:table-cell table:number-columns-repeated="2"/>
          <table:table-cell office:value-type="string" calcext:value-type="string">
            <text:p>Drahany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ß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8" calcext:value-type="float">
            <text:p>18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49" calcext:value-type="float">
            <text:p>18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ß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tlouka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850" calcext:value-type="float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zra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Nová dědina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i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tsch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ß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1" calcext:value-type="float">
            <text:p>18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jal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Františka </text:span>(dcera Eleonory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2" calcext:value-type="float">
            <text:p>185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ß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jt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53" calcext:value-type="float">
            <text:p>18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Františka </text:span>(dcera Antonína)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li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tz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Leonard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ska</text:p>
          </table:table-cell>
          <table:table-cell office:value-type="string" calcext:value-type="string">
            <text:p>Loß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dmuch</text:p>
          </table:table-cell>
          <table:table-cell office:value-type="string" calcext:value-type="string">
            <text:p>Widmo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k</text:p>
          </table:table-cell>
          <table:table-cell office:value-type="string" calcext:value-type="string">
            <text:p>Zwo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č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0" calcext:value-type="float">
            <text:p>184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0" calcext:value-type="float">
            <text:p>184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1" calcext:value-type="float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2" calcext:value-type="float">
            <text:p>184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lin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lárky</text:p>
          </table:table-cell>
          <table:table-cell office:value-type="float" office:value="1842" calcext:value-type="float">
            <text:p>184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ska</text:p>
          </table:table-cell>
          <table:table-cell office:value-type="string" calcext:value-type="string">
            <text:p>Loß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ska</text:p>
          </table:table-cell>
          <table:table-cell office:value-type="string" calcext:value-type="string">
            <text:p>Loßk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Jenovefa</text:p>
          </table:table-cell>
          <table:table-cell/>
          <table:table-cell office:value-type="string" calcext:value-type="string">
            <text:p>Konstantin</text:p>
          </table:table-cell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dmuch</text:p>
          </table:table-cell>
          <table:table-cell office:value-type="string" calcext:value-type="string">
            <text:p>Wydmo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3" calcext:value-type="float">
            <text:p>184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4" calcext:value-type="float">
            <text:p>18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4" calcext:value-type="float">
            <text:p>18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4" calcext:value-type="float">
            <text:p>18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4" calcext:value-type="float">
            <text:p>18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iř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4" calcext:value-type="float">
            <text:p>184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á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5" calcext:value-type="float">
            <text:p>184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5" calcext:value-type="float">
            <text:p>184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á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án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tze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árky</text:p>
          </table:table-cell>
          <table:table-cell office:value-type="float" office:value="1846" calcext:value-type="float">
            <text:p>184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7" calcext:value-type="float">
            <text:p>184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8" calcext:value-type="float">
            <text:p>184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8" calcext:value-type="float">
            <text:p>184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table:number-columns-repeated="2"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8" calcext:value-type="float">
            <text:p>184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9" calcext:value-type="float">
            <text:p>184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49" calcext:value-type="float">
            <text:p>184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árky</text:p>
          </table:table-cell>
          <table:table-cell office:value-type="float" office:value="1849" calcext:value-type="float">
            <text:p>184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49" calcext:value-type="float">
            <text:p>184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drlák</text:p>
          </table:table-cell>
          <table:table-cell office:value-type="string" calcext:value-type="string">
            <text:p>Mudrla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c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ska</text:p>
          </table:table-cell>
          <table:table-cell office:value-type="string" calcext:value-type="string">
            <text:p>Loß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č</text:p>
          </table:table-cell>
          <table:table-cell office:value-type="string" calcext:value-type="string">
            <text:p>Pets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50" calcext:value-type="float">
            <text:p>185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1" calcext:value-type="float">
            <text:p>185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c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1" calcext:value-type="float">
            <text:p>185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dmuch</text:p>
          </table:table-cell>
          <table:table-cell office:value-type="string" calcext:value-type="string">
            <text:p>Widmu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za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onstantin</text:p>
          </table:table-cell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Scholast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2" calcext:value-type="float">
            <text:p>185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za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53" calcext:value-type="float">
            <text:p>185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dmuch</text:p>
          </table:table-cell>
          <table:table-cell office:value-type="string" calcext:value-type="string">
            <text:p>Widmoch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3" calcext:value-type="float">
            <text:p>185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53" calcext:value-type="float">
            <text:p>185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ousek</text:p>
          </table:table-cell>
          <table:table-cell office:value-type="string" calcext:value-type="string">
            <text:p>Berau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Kloboučky?</text:p>
          </table:table-cell>
          <table:table-cell office:value-type="float" office:value="1853" calcext:value-type="float">
            <text:p>185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t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tolom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6" calcext:value-type="float">
            <text:p>183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7" calcext:value-type="float">
            <text:p>183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7" calcext:value-type="float">
            <text:p>183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obraw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8" calcext:value-type="float">
            <text:p>183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8" calcext:value-type="float">
            <text:p>183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8" calcext:value-type="float">
            <text:p>183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8" calcext:value-type="float">
            <text:p>183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9" calcext:value-type="float">
            <text:p>183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9" calcext:value-type="float">
            <text:p>183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39" calcext:value-type="float">
            <text:p>183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39" calcext:value-type="float">
            <text:p>183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0" calcext:value-type="float">
            <text:p>184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0" calcext:value-type="float">
            <text:p>184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Labutice</text:p>
          </table:table-cell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abutice</text:p>
          </table:table-cell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butice</text:p>
          </table:table-cell>
          <table:table-cell office:value-type="float" office:value="1841" calcext:value-type="float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2" calcext:value-type="float">
            <text:p>18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3" calcext:value-type="float">
            <text:p>184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4" calcext:value-type="float">
            <text:p>184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4" calcext:value-type="float">
            <text:p>184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4" calcext:value-type="float">
            <text:p>184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4" calcext:value-type="float">
            <text:p>184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ichel</text:p>
          </table:table-cell>
          <table:table-cell office:value-type="string" calcext:value-type="string">
            <text:p>Reych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5" calcext:value-type="float">
            <text:p>184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Labutice</text:p>
          </table:table-cell>
          <table:table-cell office:value-type="float" office:value="1846" calcext:value-type="float">
            <text:p>18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6" calcext:value-type="float">
            <text:p>18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6" calcext:value-type="float">
            <text:p>18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or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6" calcext:value-type="float">
            <text:p>18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ie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le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7" calcext:value-type="float">
            <text:p>184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8" calcext:value-type="float">
            <text:p>184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8" calcext:value-type="float">
            <text:p>184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9" calcext:value-type="float">
            <text:p>184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abutice</text:p>
          </table:table-cell>
          <table:table-cell office:value-type="float" office:value="1849" calcext:value-type="float">
            <text:p>184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49" calcext:value-type="float">
            <text:p>184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49" calcext:value-type="float">
            <text:p>184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0" calcext:value-type="float">
            <text:p>185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0" calcext:value-type="float">
            <text:p>185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0" calcext:value-type="float">
            <text:p>185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0" calcext:value-type="float">
            <text:p>185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0" calcext:value-type="float">
            <text:p>185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1" calcext:value-type="float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51" calcext:value-type="float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1" calcext:value-type="float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1" calcext:value-type="float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le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1" calcext:value-type="float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2" calcext:value-type="float">
            <text:p>185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2" calcext:value-type="float">
            <text:p>185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2" calcext:value-type="float">
            <text:p>185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2" calcext:value-type="float">
            <text:p>185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53" calcext:value-type="float">
            <text:p>185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(1)</text:p>
          </table:table-cell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table:number-columns-repeated="2" office:value-type="string" calcext:value-type="string">
            <text:p>Františk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6" calcext:value-type="float">
            <text:p>183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iana (dcera Ondřej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be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pan text:style-name="T1">Josef</text:span> František [adoptivní]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7" calcext:value-type="float">
            <text:p>183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Nepomuc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8" calcext:value-type="float">
            <text:p>183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las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Hrochov</text:p>
          </table:table-cell>
          <table:table-cell office:value-type="float" office:value="1839" calcext:value-type="float">
            <text:p>183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seticž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Kateřin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1" calcext:value-type="float">
            <text:p>184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řebčín / Seč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2" calcext:value-type="float">
            <text:p>184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3" calcext:value-type="float">
            <text:p>184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Františka </text:span>(dcera Tomáše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4" calcext:value-type="float">
            <text:p>184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5" calcext:value-type="float">
            <text:p>184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och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1">Barbora </text:span>(dcera Františk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6" calcext:value-type="float">
            <text:p>18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winer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7" calcext:value-type="float">
            <text:p>184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Gechacž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ojtěch</text:p>
          </table:table-cell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ochov</text:p>
          </table:table-cell>
          <table:table-cell office:value-type="float" office:value="1848" calcext:value-type="float">
            <text:p>184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49" calcext:value-type="float">
            <text:p>184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Ambrož</text:p>
          </table:table-cell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Hrochov</text:p>
          </table:table-cell>
          <table:table-cell office:value-type="float" office:value="1850" calcext:value-type="float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1" calcext:value-type="float">
            <text:p>185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Šper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tlo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table:number-columns-repeated="2" office:value-type="string" calcext:value-type="string">
            <text:p>Josefa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852" calcext:value-type="float">
            <text:p>185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šetička</text:p>
          </table:table-cell>
          <table:table-cell office:value-type="string" calcext:value-type="string">
            <text:p>Wscheti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Fröp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2" calcext:value-type="float">
            <text:p>1852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hono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ana (dcera Fabiána)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53" calcext:value-type="float">
            <text:p>1853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4" calcext:value-type="float">
            <text:p>183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Rafa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Josefa </text:span>(dcera Tomáše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5" calcext:value-type="float">
            <text:p>183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če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č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6" calcext:value-type="float">
            <text:p>183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iana (dcera Ja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ewelka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8" calcext:value-type="float">
            <text:p>183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eimer</text:p>
          </table:table-cell>
          <table:table-cell office:value-type="string" calcext:value-type="string">
            <text:p>Podhaim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<text:span text:style-name="T1">Františka </text:span>(manželka Marti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39" calcext:value-type="float">
            <text:p>183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 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0" calcext:value-type="float">
            <text:p>184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i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1" calcext:value-type="float">
            <text:p>184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table:number-columns-repeated="2" office:value-type="string" calcext:value-type="string">
            <text:p>Barbor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d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Antonie </text:span>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table:number-columns-repeated="2"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2" calcext:value-type="float">
            <text:p>184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nd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veta</text:p>
          </table:table-cell>
          <table:table-cell office:value-type="string" calcext:value-type="string">
            <text:p>Klewe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zacžek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table:number-columns-repeated="2"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eroným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ia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3" calcext:value-type="float">
            <text:p>184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čka</text:p>
          </table:table-cell>
          <table:table-cell office:value-type="string" calcext:value-type="string">
            <text:p>Cž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nder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4" calcext:value-type="float">
            <text:p>184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Igná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Žofie Karo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Josefa </text:span>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5" calcext:value-type="float">
            <text:p>1845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veta</text:p>
          </table:table-cell>
          <table:table-cell office:value-type="string" calcext:value-type="string">
            <text:p>Klewe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sel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ncenc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da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46" calcext:value-type="float">
            <text:p>1846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iana 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ana (dcera Jiřího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7" calcext:value-type="float">
            <text:p>184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table:number-columns-repeated="2"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8" calcext:value-type="float">
            <text:p>184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Františ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49" calcext:value-type="float">
            <text:p>184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Josefa </text:span>(dcera Josef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Parak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ie 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0" calcext:value-type="float">
            <text:p>1850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ečn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na (dcera Antonín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 (vdov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tz</text:p>
          </table:table-cell>
          <table:table-cell table:number-columns-repeated="2"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1" calcext:value-type="float">
            <text:p>1851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íč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ák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iana (dcera Františk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sch</text:p>
          </table:table-cell>
          <table:table-cell office:value-type="string" calcext:value-type="string">
            <text:p>Arnoš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incenc</text:p>
          </table:table-cell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2" calcext:value-type="float">
            <text:p>18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Němec</text:p>
          </table:table-cell>
          <table:table-cell office:value-type="string" calcext:value-type="string">
            <text:p>?Němc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Františka </text:span>(dcera Karl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853" calcext:value-type="float">
            <text:p>1853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6" calcext:value-type="float">
            <text:p>183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7" calcext:value-type="float">
            <text:p>1837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8" calcext:value-type="float">
            <text:p>183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39" calcext:value-type="float">
            <text:p>183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0" calcext:value-type="float">
            <text:p>184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iana (dcera Jan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3" calcext:value-type="float">
            <text:p>184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3" calcext:value-type="float">
            <text:p>184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3" calcext:value-type="float">
            <text:p>184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3" calcext:value-type="float">
            <text:p>184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3" calcext:value-type="float">
            <text:p>184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 Eduard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4" calcext:value-type="float">
            <text:p>184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5" calcext:value-type="float">
            <text:p>184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845" calcext:value-type="float">
            <text:p>184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5" calcext:value-type="float">
            <text:p>184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5" calcext:value-type="float">
            <text:p>184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6" calcext:value-type="float">
            <text:p>184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eč</text:p>
          </table:table-cell>
          <table:table-cell office:value-type="float" office:value="1846" calcext:value-type="float">
            <text:p>184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6" calcext:value-type="float">
            <text:p>184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6" calcext:value-type="float">
            <text:p>184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6" calcext:value-type="float">
            <text:p>184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47" calcext:value-type="float">
            <text:p>184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8" calcext:value-type="float">
            <text:p>184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49" calcext:value-type="float">
            <text:p>18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Františka </text:span>(dcera Jan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ějíček</text:p>
          </table:table-cell>
          <table:table-cell office:value-type="string" calcext:value-type="string">
            <text:p>Mateg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0" calcext:value-type="float">
            <text:p>185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eč</text:p>
          </table:table-cell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eč</text:p>
          </table:table-cell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51" calcext:value-type="float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2" calcext:value-type="float">
            <text:p>185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2" calcext:value-type="float">
            <text:p>185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eč</text:p>
          </table:table-cell>
          <table:table-cell office:value-type="float" office:value="1852" calcext:value-type="float">
            <text:p>185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Scholastika (dcera Josefa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53" calcext:value-type="float">
            <text:p>185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 table:number-rows-repeated="1047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778'.A1:'Index 9778'.J12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5:55.55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1:06:17.513000000</dc:date>
    <meta:editing-duration>PT1H41M39S</meta:editing-duration>
    <meta:editing-cycles>8</meta:editing-cycles>
    <dc:creator>Zbyněk Burget</dc:creator>
    <meta:document-statistic meta:table-count="1" meta:cell-count="10888" meta:object-count="0"/>
  </office:meta>
</office:document-meta>
</file>