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3.35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4.26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39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/>
      <table:table table:name="index ZAO MO VI 1 _ 1877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ynoh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alkovice?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yrchal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d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y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699" calcext:value-type="float">
            <text:p>1699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s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t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žab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y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y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29" calcext:value-type="float">
            <text:p>229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yss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i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e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zycz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y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yrbocžu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i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káč</text:p>
          </table:table-cell>
          <table:table-cell office:value-type="string" calcext:value-type="string">
            <text:p>Tkacže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Gardovice (Polsko)?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0" calcext:value-type="float">
            <text:p>23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oss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y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zicž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yndl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uheho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ie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t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om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ort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kow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1" calcext:value-type="float">
            <text:p>231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t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Řezáč</text:p>
          </table:table-cell>
          <table:table-cell office:value-type="string" calcext:value-type="string">
            <text:p>Ržezac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lavica</text:p>
          </table:table-cell>
          <table:table-cell office:value-type="string" calcext:value-type="string">
            <text:p>Hlawitž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s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ranek</text:p>
          </table:table-cell>
          <table:table-cell office:value-type="string" calcext:value-type="string">
            <text:p>Fra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sram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Řečný</text:p>
          </table:table-cell>
          <table:table-cell office:value-type="string" calcext:value-type="string">
            <text:p>Ržeczneho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4" calcext:value-type="float">
            <text:p>1704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4" calcext:value-type="float">
            <text:p>1704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rokel</text:p>
          </table:table-cell>
          <table:table-cell office:value-type="string" calcext:value-type="string">
            <text:p>Prok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704" calcext:value-type="float">
            <text:p>1704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4" calcext:value-type="float">
            <text:p>1704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zalass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ík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olta</text:p>
          </table:table-cell>
          <table:table-cell office:value-type="string" calcext:value-type="string">
            <text:p>Folt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5" calcext:value-type="float">
            <text:p>1705</text:p>
          </table:table-cell>
          <table:table-cell office:value-type="float" office:value="232" calcext:value-type="float">
            <text:p>232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yjan</text:p>
          </table:table-cell>
          <table:table-cell office:value-type="string" calcext:value-type="string">
            <text:p>Kygian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otřilík</text:p>
          </table:table-cell>
          <table:table-cell office:value-type="string" calcext:value-type="string">
            <text:p>Dotržil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i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olta</text:p>
          </table:table-cell>
          <table:table-cell office:value-type="string" calcext:value-type="string">
            <text:p>Folt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olta</text:p>
          </table:table-cell>
          <table:table-cell office:value-type="string" calcext:value-type="string">
            <text:p>Folt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elka</text:p>
          </table:table-cell>
          <table:table-cell office:value-type="string" calcext:value-type="string">
            <text:p>Pel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erta</text:p>
          </table:table-cell>
          <table:table-cell office:value-type="string" calcext:value-type="string">
            <text:p>Mert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ušperk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um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a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ístek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Ganos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table:number-columns-repeated="2" office:value-type="string" calcext:value-type="string">
            <text:p>Nyky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ytly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3" calcext:value-type="float">
            <text:p>23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07" calcext:value-type="float">
            <text:p>1707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yba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08" calcext:value-type="float">
            <text:p>1708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8" calcext:value-type="float">
            <text:p>1708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8" calcext:value-type="float">
            <text:p>1708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9" calcext:value-type="float">
            <text:p>1709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9" calcext:value-type="float">
            <text:p>1709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zabacz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9" calcext:value-type="float">
            <text:p>1709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9" calcext:value-type="float">
            <text:p>1709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e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eykor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sup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ch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…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zabac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nym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4" calcext:value-type="float">
            <text:p>23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string" calcext:value-type="string">
            <text:p>Chalup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ík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y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tcž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ee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1" calcext:value-type="float">
            <text:p>1711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ss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ß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Bedřich</text:p>
          </table:table-cell>
          <table:table-cell office:value-type="string" calcext:value-type="string">
            <text:p>Bedrž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12" calcext:value-type="float">
            <text:p>1712</text:p>
          </table:table-cell>
          <table:table-cell office:value-type="float" office:value="235" calcext:value-type="float">
            <text:p>23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Sluhy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sram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líva</text:p>
          </table:table-cell>
          <table:table-cell office:value-type="string" calcext:value-type="string">
            <text:p>Sly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236" calcext:value-type="float">
            <text:p>23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m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toklasa</text:p>
          </table:table-cell>
          <table:table-cell office:value-type="string" calcext:value-type="string">
            <text:p>Stoklaß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udwi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w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Lakubek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ošatka</text:p>
          </table:table-cell>
          <table:table-cell office:value-type="float" office:value="1714" calcext:value-type="float">
            <text:p>1714</text:p>
          </table:table-cell>
          <table:table-cell office:value-type="float" office:value="237" calcext:value-type="float">
            <text:p>237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otřilík</text:p>
          </table:table-cell>
          <table:table-cell office:value-type="string" calcext:value-type="string">
            <text:p>Dotržil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lassek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ytlik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h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8" calcext:value-type="float">
            <text:p>2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olta</text:p>
          </table:table-cell>
          <table:table-cell office:value-type="string" calcext:value-type="string">
            <text:p>Folt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en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trašinský</text:p>
          </table:table-cell>
          <table:table-cell office:value-type="string" calcext:value-type="string">
            <text:p>Strassynske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owu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u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39" calcext:value-type="float">
            <text:p>239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ow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cžicž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g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Dotřilík</text:p>
          </table:table-cell>
          <table:table-cell office:value-type="string" calcext:value-type="string">
            <text:p>Dotržili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ow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8" calcext:value-type="float">
            <text:p>1718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ss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s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erbacž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19" calcext:value-type="float">
            <text:p>1719</text:p>
          </table:table-cell>
          <table:table-cell office:value-type="float" office:value="240" calcext:value-type="float">
            <text:p>24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Nová Ves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stef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ěl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19" calcext:value-type="float">
            <text:p>1719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Zud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1" calcext:value-type="float">
            <text:p>241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idw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Očadlý</text:p>
          </table:table-cell>
          <table:table-cell office:value-type="string" calcext:value-type="string">
            <text:p>Oczadl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cž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s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vien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2" calcext:value-type="float">
            <text:p>24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cz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number-columns-repeated="2" office:value-type="string" calcext:value-type="string">
            <text:p>Prokel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usst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daig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3" calcext:value-type="float">
            <text:p>24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ys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Reček</text:p>
          </table:table-cell>
          <table:table-cell office:value-type="string" calcext:value-type="string">
            <text:p>Re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4" calcext:value-type="float">
            <text:p>24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s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sn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 Jana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him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Tůma</text:p>
          </table:table-cell>
          <table:table-cell office:value-type="string" calcext:value-type="string">
            <text:p>Thum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asičný?</text:p>
          </table:table-cell>
          <table:table-cell office:value-type="string" calcext:value-type="string">
            <text:p>Pasicžni?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venkov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5" calcext:value-type="float">
            <text:p>2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žab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Ludvík</text:p>
          </table:table-cell>
          <table:table-cell office:value-type="string" calcext:value-type="string">
            <text:p>Lydwi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vi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a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gte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atěj?</text:p>
          </table:table-cell>
          <table:table-cell office:value-type="string" calcext:value-type="string">
            <text:p>Star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6" calcext:value-type="float">
            <text:p>24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yducž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Anna 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rch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7" calcext:value-type="float">
            <text:p>247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7" calcext:value-type="float">
            <text:p>1727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rbacž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larž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8" calcext:value-type="float">
            <text:p>248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Štěpán?</text:p>
          </table:table-cell>
          <table:table-cell office:value-type="string" calcext:value-type="string">
            <text:p>Výš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vie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number-columns-repeated="2" office:value-type="string" calcext:value-type="string">
            <text:p>Porub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0" calcext:value-type="float">
            <text:p>1730</text:p>
          </table:table-cell>
          <table:table-cell office:value-type="float" office:value="249" calcext:value-type="float">
            <text:p>24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ň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H??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0" calcext:value-type="float">
            <text:p>25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z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vien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iaczlawski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2" calcext:value-type="float">
            <text:p>2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a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eržabacž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ikeš</text:p>
          </table:table-cell>
          <table:table-cell office:value-type="string" calcext:value-type="string">
            <text:p>Mikesch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eidu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žalasc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3" calcext:value-type="float">
            <text:p>25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Toman</text:p>
          </table:table-cell>
          <table:table-cell office:value-type="string" calcext:value-type="string">
            <text:p>Tomann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Cžala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gcz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Gar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254" calcext:value-type="float">
            <text:p>25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Prok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" office:value-type="string" calcext:value-type="string">
            <text:p>Klut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737" calcext:value-type="float">
            <text:p>1737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alášek</text:p>
          </table:table-cell>
          <table:table-cell office:value-type="string" calcext:value-type="string">
            <text:p>Walla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Lhotka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Záruba</text:p>
          </table:table-cell>
          <table:table-cell office:value-type="string" calcext:value-type="string">
            <text:p>Zaru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pava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usstu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iaclov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t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Prokel</text:p>
          </table:table-cell>
          <table:table-cell office:value-type="string" calcext:value-type="string">
            <text:p>Prok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7" calcext:value-type="float">
            <text:p>25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tkov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üttn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avaře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eidl</text:p>
          </table:table-cell>
          <table:table-cell office:value-type="string" calcext:value-type="string">
            <text:p>Seid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Fulnek</text:p>
          </table:table-cell>
          <table:table-cell office:value-type="float" office:value="1739" calcext:value-type="float">
            <text:p>1739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Neusser</text:p>
          </table:table-cell>
          <table:table-cell office:value-type="string" calcext:value-type="string">
            <text:p>Neüss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0" calcext:value-type="float">
            <text:p>1740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t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ureček</text:p>
          </table:table-cell>
          <table:table-cell office:value-type="string" calcext:value-type="string">
            <text:p>Tur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Zala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41" calcext:value-type="float">
            <text:p>1741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41" calcext:value-type="float">
            <text:p>1741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1" calcext:value-type="float">
            <text:p>1741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křička</text:p>
          </table:table-cell>
          <table:table-cell office:value-type="string" calcext:value-type="string">
            <text:p>Skrž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Chalup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number-columns-repeated="2" office:value-type="string" calcext:value-type="string">
            <text:p>Chalup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1" calcext:value-type="float">
            <text:p>26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tu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gcž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2" calcext:value-type="float">
            <text:p>262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45" calcext:value-type="float">
            <text:p>1745</text:p>
          </table:table-cell>
          <table:table-cell office:value-type="float" office:value="263" calcext:value-type="float">
            <text:p>26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tehlík</text:p>
          </table:table-cell>
          <table:table-cell office:value-type="string" calcext:value-type="string">
            <text:p>Stehli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owæ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wich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eržaba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264" calcext:value-type="float">
            <text:p>26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number-columns-repeated="2" office:value-type="string" calcext:value-type="string">
            <text:p>Jur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Velký</text:p>
          </table:table-cell>
          <table:table-cell office:value-type="string" calcext:value-type="string">
            <text:p>Welke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5" calcext:value-type="float">
            <text:p>26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obalík</text:p>
          </table:table-cell>
          <table:table-cell office:value-type="string" calcext:value-type="string">
            <text:p>Soba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ístek</text:p>
          </table:table-cell>
          <table:table-cell office:value-type="float" office:value="1747" calcext:value-type="float">
            <text:p>1747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2" office:value-type="string" calcext:value-type="string">
            <text:p>Seid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Fulnek</text:p>
          </table:table-cell>
          <table:table-cell office:value-type="float" office:value="1747" calcext:value-type="float">
            <text:p>1747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gcz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ycž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ík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6" calcext:value-type="float">
            <text:p>26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7" calcext:value-type="float">
            <text:p>267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otnice – Stikovec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gcž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8" calcext:value-type="float">
            <text:p>26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tu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ýš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9" calcext:value-type="float">
            <text:p>1749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zi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s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zicz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69" calcext:value-type="float">
            <text:p>269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chp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k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askov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ov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s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Loch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51" calcext:value-type="float">
            <text:p>1751</text:p>
          </table:table-cell>
          <table:table-cell office:value-type="float" office:value="270" calcext:value-type="float">
            <text:p>27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ni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Výš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Shib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Rych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Gerzaba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zicz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Glivický</text:p>
          </table:table-cell>
          <table:table-cell office:value-type="string" calcext:value-type="string">
            <text:p>Gliwicz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ozmice</text:p>
          </table:table-cell>
          <table:table-cell office:value-type="float" office:value="1752" calcext:value-type="float">
            <text:p>1752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ž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Vrb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Part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cob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2" calcext:value-type="float">
            <text:p>27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Wžat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tul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ta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3" calcext:value-type="float">
            <text:p>27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žaba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Žurovec</text:p>
          </table:table-cell>
          <table:table-cell office:value-type="string" calcext:value-type="string">
            <text:p>Zurovec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Res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z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4" calcext:value-type="float">
            <text:p>27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Hme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Gareček</text:p>
          </table:table-cell>
          <table:table-cell office:value-type="string" calcext:value-type="string">
            <text:p>Garecz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tul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tz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Zhiba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s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275" calcext:value-type="float">
            <text:p>275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iaczlov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zicz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276" calcext:value-type="float">
            <text:p>27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Jurčík</text:p>
          </table:table-cell>
          <table:table-cell office:value-type="string" calcext:value-type="string">
            <text:p>Jurcz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kucovský</text:p>
          </table:table-cell>
          <table:table-cell office:value-type="string" calcext:value-type="string">
            <text:p>Skuczovs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Vávra</text:p>
          </table:table-cell>
          <table:table-cell office:value-type="string" calcext:value-type="string">
            <text:p>Waw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7" calcext:value-type="float">
            <text:p>277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zi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l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Ondřej?</text:p>
          </table:table-cell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yslík</text:p>
          </table:table-cell>
          <table:table-cell office:value-type="string" calcext:value-type="string">
            <text:p>Mis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1" calcext:value-type="float">
            <text:p>1761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61" calcext:value-type="float">
            <text:p>1761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61" calcext:value-type="float">
            <text:p>1761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zicze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79" calcext:value-type="float">
            <text:p>279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Kuča</text:p>
          </table:table-cell>
          <table:table-cell office:value-type="string" calcext:value-type="string">
            <text:p>Kuc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etřvald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Hula</text:p>
          </table:table-cell>
          <table:table-cell office:value-type="string" calcext:value-type="string">
            <text:p>Hul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echa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Krig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0" calcext:value-type="float">
            <text:p>28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icži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Andrýsek</text:p>
          </table:table-cell>
          <table:table-cell office:value-type="string" calcext:value-type="string">
            <text:p>Andr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1" calcext:value-type="float">
            <text:p>2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Sahrad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rbacž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usstu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rb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s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Shiba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ubiš</text:p>
          </table:table-cell>
          <table:table-cell office:value-type="string" calcext:value-type="string">
            <text:p>Kubis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282" calcext:value-type="float">
            <text:p>282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6" calcext:value-type="float">
            <text:p>1766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Vicherek</text:p>
          </table:table-cell>
          <table:table-cell office:value-type="string" calcext:value-type="string">
            <text:p>Povich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tará Bělá</text:p>
          </table:table-cell>
          <table:table-cell office:value-type="float" office:value="1766" calcext:value-type="float">
            <text:p>1766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Valašička</text:p>
          </table:table-cell>
          <table:table-cell office:value-type="string" calcext:value-type="string">
            <text:p>Walassicžka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(Uhry)?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Kudě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ur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7" calcext:value-type="float">
            <text:p>1767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3" calcext:value-type="float">
            <text:p>283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chim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anzl</text:p>
          </table:table-cell>
          <table:table-cell office:value-type="string" calcext:value-type="string">
            <text:p>Hanz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4" calcext:value-type="float">
            <text:p>284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jcž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5" calcext:value-type="float">
            <text:p>285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Gartn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s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jcž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jcž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oštice</text:p>
          </table:table-cell>
          <table:table-cell office:value-type="float" office:value="1771" calcext:value-type="float">
            <text:p>1771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Ferdinand</text:p>
          </table:table-cell>
          <table:table-cell office:value-type="string" calcext:value-type="string">
            <text:p>Ferdinan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71" calcext:value-type="float">
            <text:p>1771</text:p>
          </table:table-cell>
          <table:table-cell office:value-type="float" office:value="286" calcext:value-type="float">
            <text:p>286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jcžy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Nenička</text:p>
          </table:table-cell>
          <table:table-cell office:value-type="string" calcext:value-type="string">
            <text:p>Nenicz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7" calcext:value-type="float">
            <text:p>287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Šejtar</text:p>
          </table:table-cell>
          <table:table-cell office:value-type="string" calcext:value-type="string">
            <text:p>Scheyt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okeš</text:p>
          </table:table-cell>
          <table:table-cell office:value-type="string" calcext:value-type="string">
            <text:p>Koke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8" calcext:value-type="float">
            <text:p>288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table:number-columns-repeated="2" office:value-type="string" calcext:value-type="string">
            <text:p>Vantu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išov?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289" calcext:value-type="float">
            <text:p>28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yl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00" calcext:value-type="float">
            <text:p>1700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Lisný</text:p>
          </table:table-cell>
          <table:table-cell office:value-type="string" calcext:value-type="string">
            <text:p>Lysnu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00" calcext:value-type="float">
            <text:p>1700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yskorž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Valentow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Nov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ykys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il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elikán</text:p>
          </table:table-cell>
          <table:table-cell office:value-type="string" calcext:value-type="string">
            <text:p>Pelik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02" calcext:value-type="float">
            <text:p>1702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Hrůza</text:p>
          </table:table-cell>
          <table:table-cell office:value-type="string" calcext:value-type="string">
            <text:p>Hruz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rmelín</text:p>
          </table:table-cell>
          <table:table-cell office:value-type="float" office:value="1703" calcext:value-type="float">
            <text:p>1703</text:p>
          </table:table-cell>
          <table:table-cell office:value-type="float" office:value="89" calcext:value-type="float">
            <text:p>89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za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taněk?</text:p>
          </table:table-cell>
          <table:table-cell office:value-type="string" calcext:value-type="string">
            <text:p>Stianka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el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Bělá</text:p>
          </table:table-cell>
          <table:table-cell office:value-type="float" office:value="1703" calcext:value-type="float">
            <text:p>1703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u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Láník</text:p>
          </table:table-cell>
          <table:table-cell office:value-type="string" calcext:value-type="string">
            <text:p>Lan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Fryčovice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aras</text:p>
          </table:table-cell>
          <table:table-cell office:value-type="string" calcext:value-type="string">
            <text:p>Karas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Petrovský</text:p>
          </table:table-cell>
          <table:table-cell office:value-type="string" calcext:value-type="string">
            <text:p>Petrowsk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yjan</text:p>
          </table:table-cell>
          <table:table-cell office:value-type="string" calcext:value-type="string">
            <text:p>Kyan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Dotřilík</text:p>
          </table:table-cell>
          <table:table-cell office:value-type="string" calcext:value-type="string">
            <text:p>Dotržyly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5" calcext:value-type="float">
            <text:p>1705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7" calcext:value-type="float">
            <text:p>1707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ila</text:p>
          </table:table-cell>
          <table:table-cell office:value-type="string" calcext:value-type="string">
            <text:p>Sil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8" calcext:value-type="float">
            <text:p>1708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vobod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8" calcext:value-type="float">
            <text:p>1708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Zavecký</text:p>
          </table:table-cell>
          <table:table-cell office:value-type="string" calcext:value-type="string">
            <text:p>Zaweczkeho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08" calcext:value-type="float">
            <text:p>1708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8" calcext:value-type="float">
            <text:p>1708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rsa</text:p>
          </table:table-cell>
          <table:table-cell office:value-type="string" calcext:value-type="string">
            <text:p>Hrs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08" calcext:value-type="float">
            <text:p>1708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yjan</text:p>
          </table:table-cell>
          <table:table-cell office:value-type="string" calcext:value-type="string">
            <text:p>Kyann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8" calcext:value-type="float">
            <text:p>1708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Zavecký</text:p>
          </table:table-cell>
          <table:table-cell office:value-type="string" calcext:value-type="string">
            <text:p>Zawieczkeho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09" calcext:value-type="float">
            <text:p>1709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9" calcext:value-type="float">
            <text:p>1709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avický</text:p>
          </table:table-cell>
          <table:table-cell office:value-type="string" calcext:value-type="string">
            <text:p>Bawicz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10" calcext:value-type="float">
            <text:p>1710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czca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Adamský</text:p>
          </table:table-cell>
          <table:table-cell office:value-type="string" calcext:value-type="string">
            <text:p>Adams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ie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hudý</text:p>
          </table:table-cell>
          <table:table-cell office:value-type="string" calcext:value-type="string">
            <text:p>Chudy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askov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g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udiel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3" calcext:value-type="float">
            <text:p>1713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avlík</text:p>
          </table:table-cell>
          <table:table-cell office:value-type="string" calcext:value-type="string">
            <text:p>Haw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yllam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3" calcext:value-type="float">
            <text:p>1713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Lysoň</text:p>
          </table:table-cell>
          <table:table-cell office:value-type="string" calcext:value-type="string">
            <text:p>Lise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91" calcext:value-type="float">
            <text:p>91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Radlinský</text:p>
          </table:table-cell>
          <table:table-cell office:value-type="string" calcext:value-type="string">
            <text:p>Radlinsky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askov</text:p>
          </table:table-cell>
          <table:table-cell office:value-type="float" office:value="1713" calcext:value-type="float">
            <text:p>1713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3" calcext:value-type="float">
            <text:p>1713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ys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Nov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ekh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15" calcext:value-type="float">
            <text:p>1715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5" calcext:value-type="float">
            <text:p>1715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Lysoň</text:p>
          </table:table-cell>
          <table:table-cell office:value-type="string" calcext:value-type="string">
            <text:p>Liße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utina</text:p>
          </table:table-cell>
          <table:table-cell office:value-type="string" calcext:value-type="string">
            <text:p>Mutt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onus</text:p>
          </table:table-cell>
          <table:table-cell office:value-type="string" calcext:value-type="string">
            <text:p>Honu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le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6" calcext:value-type="float">
            <text:p>1716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Gerhalt</text:p>
          </table:table-cell>
          <table:table-cell office:value-type="string" calcext:value-type="string">
            <text:p>Gerhal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17" calcext:value-type="float">
            <text:p>1717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92" calcext:value-type="float">
            <text:p>92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e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Havlík</text:p>
          </table:table-cell>
          <table:table-cell office:value-type="string" calcext:value-type="string">
            <text:p>Hav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Nov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1" calcext:value-type="float">
            <text:p>1721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rmelín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2" calcext:value-type="float">
            <text:p>1722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Zlame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3" calcext:value-type="float">
            <text:p>93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Bran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3" calcext:value-type="float">
            <text:p>1723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Zlam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eho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24" calcext:value-type="float">
            <text:p>1724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Bau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5" calcext:value-type="float">
            <text:p>1725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26" calcext:value-type="float">
            <text:p>1726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icž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Záviský</text:p>
          </table:table-cell>
          <table:table-cell office:value-type="string" calcext:value-type="string">
            <text:p>Zavit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ycži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Zlam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g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7" calcext:value-type="float">
            <text:p>1727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Besna (Vesna?)</text:p>
          </table:table-cell>
          <table:table-cell office:value-type="string" calcext:value-type="string">
            <text:p>Besn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Hrabůvka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Figu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Zlam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8" calcext:value-type="float">
            <text:p>1728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Kadi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9" calcext:value-type="float">
            <text:p>1729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Maluch</text:p>
          </table:table-cell>
          <table:table-cell office:value-type="string" calcext:value-type="string">
            <text:p>Maluch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Žabeň</text:p>
          </table:table-cell>
          <table:table-cell office:value-type="float" office:value="1730" calcext:value-type="float">
            <text:p>1730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0" calcext:value-type="float">
            <text:p>1730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ošek</text:p>
          </table:table-cell>
          <table:table-cell office:value-type="string" calcext:value-type="string">
            <text:p>Ho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sko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ž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i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Zlamecž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32" calcext:value-type="float">
            <text:p>1732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Licho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33" calcext:value-type="float">
            <text:p>1733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3" calcext:value-type="float">
            <text:p>1733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3" calcext:value-type="float">
            <text:p>1733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ůvka</text:p>
          </table:table-cell>
          <table:table-cell office:value-type="float" office:value="1736" calcext:value-type="float">
            <text:p>1736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hillecž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Malu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37" calcext:value-type="float">
            <text:p>1737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g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eyn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hlupatý / Volný</text:p>
          </table:table-cell>
          <table:table-cell office:value-type="string" calcext:value-type="string">
            <text:p>Chlupaty / Wolnyho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Bosák</text:p>
          </table:table-cell>
          <table:table-cell office:value-type="string" calcext:value-type="string">
            <text:p>Bosa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askov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ojna</text:p>
          </table:table-cell>
          <table:table-cell office:value-type="string" calcext:value-type="string">
            <text:p>Wog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Kar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ladeg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hlupatý / Volný</text:p>
          </table:table-cell>
          <table:table-cell office:value-type="string" calcext:value-type="string">
            <text:p>Chlupaty / Woln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98" calcext:value-type="float">
            <text:p>98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42" calcext:value-type="float">
            <text:p>1742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42" calcext:value-type="float">
            <text:p>1742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Kara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Jurečka</text:p>
          </table:table-cell>
          <table:table-cell office:value-type="string" calcext:value-type="string">
            <text:p>Jur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ladeg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ichota</text:p>
          </table:table-cell>
          <table:table-cell office:value-type="string" calcext:value-type="string">
            <text:p>Licho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43" calcext:value-type="float">
            <text:p>1743</text:p>
          </table:table-cell>
          <table:table-cell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Lisný</text:p>
          </table:table-cell>
          <table:table-cell office:value-type="string" calcext:value-type="string">
            <text:p>Lis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wsk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Honu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gcž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6" calcext:value-type="float">
            <text:p>1746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v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Rataj</text:p>
          </table:table-cell>
          <table:table-cell office:value-type="string" calcext:value-type="string">
            <text:p>Rattag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Nov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47" calcext:value-type="float">
            <text:p>1747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8" calcext:value-type="float">
            <text:p>1748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Záviský</text:p>
          </table:table-cell>
          <table:table-cell office:value-type="string" calcext:value-type="string">
            <text:p>Zawic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48" calcext:value-type="float">
            <text:p>1748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ladeg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eyn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irch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Nová Bělá</text:p>
          </table:table-cell>
          <table:table-cell office:value-type="float" office:value="1750" calcext:value-type="float">
            <text:p>1750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Tichota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Nov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aluža</text:p>
          </table:table-cell>
          <table:table-cell office:value-type="string" calcext:value-type="string">
            <text:p>Kalu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1" calcext:value-type="float">
            <text:p>1751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ůvka</text:p>
          </table:table-cell>
          <table:table-cell office:value-type="float" office:value="1752" calcext:value-type="float">
            <text:p>1752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z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 ? Krnov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3" calcext:value-type="float">
            <text:p>1753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povský</text:p>
          </table:table-cell>
          <table:table-cell office:value-type="string" calcext:value-type="string">
            <text:p>Tipow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rzist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Nová Bělá</text:p>
          </table:table-cell>
          <table:table-cell office:value-type="float" office:value="1754" calcext:value-type="float">
            <text:p>1754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5" calcext:value-type="float">
            <text:p>1755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5" calcext:value-type="float">
            <text:p>1755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povský</text:p>
          </table:table-cell>
          <table:table-cell office:value-type="string" calcext:value-type="string">
            <text:p>Tipov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6" calcext:value-type="float">
            <text:p>1756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ch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6" calcext:value-type="float">
            <text:p>1756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8" calcext:value-type="float">
            <text:p>1758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Proskovský</text:p>
          </table:table-cell>
          <table:table-cell office:value-type="string" calcext:value-type="string">
            <text:p>Proskov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Nová Bělá</text:p>
          </table:table-cell>
          <table:table-cell office:value-type="float" office:value="1759" calcext:value-type="float">
            <text:p>1759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Šenk</text:p>
          </table:table-cell>
          <table:table-cell office:value-type="string" calcext:value-type="string">
            <text:p>Schen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Vid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Budi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103" calcext:value-type="float">
            <text:p>10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lenovský</text:p>
          </table:table-cell>
          <table:table-cell office:value-type="string" calcext:value-type="string">
            <text:p>Malenov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2" calcext:value-type="float">
            <text:p>1762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3" calcext:value-type="float">
            <text:p>1763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Slavík</text:p>
          </table:table-cell>
          <table:table-cell office:value-type="string" calcext:value-type="string">
            <text:p>Slavig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iskoř</text:p>
          </table:table-cell>
          <table:table-cell office:value-type="string" calcext:value-type="string">
            <text:p>Pisko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inčík</text:p>
          </table:table-cell>
          <table:table-cell office:value-type="string" calcext:value-type="string">
            <text:p>Pincž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Ruda?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ristek</text:p>
          </table:table-cell>
          <table:table-cell office:value-type="string" calcext:value-type="string">
            <text:p>Křist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4" calcext:value-type="float">
            <text:p>104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Žabeň</text:p>
          </table:table-cell>
          <table:table-cell office:value-type="float" office:value="1764" calcext:value-type="float">
            <text:p>1764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ir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4" calcext:value-type="float">
            <text:p>1764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65" calcext:value-type="float">
            <text:p>1765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uss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65" calcext:value-type="float">
            <text:p>1765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Nová Bělá</text:p>
          </table:table-cell>
          <table:table-cell office:value-type="float" office:value="1765" calcext:value-type="float">
            <text:p>1765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Paju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Nová Bělá</text:p>
          </table:table-cell>
          <table:table-cell office:value-type="float" office:value="1768" calcext:value-type="float">
            <text:p>1768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W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ešat</text:p>
          </table:table-cell>
          <table:table-cell office:value-type="string" calcext:value-type="string">
            <text:p>Pessa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V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n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Nov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Hošek</text:p>
          </table:table-cell>
          <table:table-cell office:value-type="string" calcext:value-type="string">
            <text:p>Hoss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70" calcext:value-type="float">
            <text:p>1770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Nov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oj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ř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Šustek</text:p>
          </table:table-cell>
          <table:table-cell office:value-type="string" calcext:value-type="string">
            <text:p>Schus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e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Nov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Choleva</text:p>
          </table:table-cell>
          <table:table-cell office:value-type="string" calcext:value-type="string">
            <text:p>Cholew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3" calcext:value-type="float">
            <text:p>1773</text:p>
          </table:table-cell>
          <table:table-cell office:value-type="float" office:value="107" calcext:value-type="float">
            <text:p>10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699" calcext:value-type="float">
            <text:p>1699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699" calcext:value-type="float">
            <text:p>1699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3" calcext:value-type="float">
            <text:p>1703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Záviský</text:p>
          </table:table-cell>
          <table:table-cell office:value-type="string" calcext:value-type="string">
            <text:p>Zawyske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3" calcext:value-type="float">
            <text:p>1703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y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4" calcext:value-type="float">
            <text:p>1704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4" calcext:value-type="float">
            <text:p>1704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04" calcext:value-type="float">
            <text:p>1704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4" calcext:value-type="float">
            <text:p>1704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06" calcext:value-type="float">
            <text:p>170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6" calcext:value-type="float">
            <text:p>170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t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6" calcext:value-type="float">
            <text:p>170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yl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06" calcext:value-type="float">
            <text:p>170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eho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7" calcext:value-type="float">
            <text:p>1707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7" calcext:value-type="float">
            <text:p>1707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ůvka</text:p>
          </table:table-cell>
          <table:table-cell office:value-type="float" office:value="1707" calcext:value-type="float">
            <text:p>1707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7" calcext:value-type="float">
            <text:p>1707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Tošanovice</text:p>
          </table:table-cell>
          <table:table-cell office:value-type="float" office:value="1707" calcext:value-type="float">
            <text:p>1707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7" calcext:value-type="float">
            <text:p>1707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?Hruz</text:p>
          </table:table-cell>
          <table:table-cell office:value-type="string" calcext:value-type="string">
            <text:p>?Hru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8" calcext:value-type="float">
            <text:p>1708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8" calcext:value-type="float">
            <text:p>1708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t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09" calcext:value-type="float">
            <text:p>1709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y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09" calcext:value-type="float">
            <text:p>1709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11" calcext:value-type="float">
            <text:p>1711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Záviský</text:p>
          </table:table-cell>
          <table:table-cell office:value-type="string" calcext:value-type="string">
            <text:p>Zawi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1" calcext:value-type="float">
            <text:p>1711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12" calcext:value-type="float">
            <text:p>1712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ß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2" calcext:value-type="float">
            <text:p>1712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ladie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ladieg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yll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Wyllam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4" calcext:value-type="float">
            <text:p>1714</text:p>
          </table:table-cell>
          <table:table-cell office:value-type="float" office:value="68" calcext:value-type="float">
            <text:p>68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ulassek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15" calcext:value-type="float">
            <text:p>1715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5" calcext:value-type="float">
            <text:p>1715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Jančák</text:p>
          </table:table-cell>
          <table:table-cell office:value-type="string" calcext:value-type="string">
            <text:p>Jancžak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16" calcext:value-type="float">
            <text:p>1716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6" calcext:value-type="float">
            <text:p>1716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u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Frýdecký</text:p>
          </table:table-cell>
          <table:table-cell office:value-type="string" calcext:value-type="string">
            <text:p>Frydeczk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z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eho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prechtice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m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17" calcext:value-type="float">
            <text:p>1717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18" calcext:value-type="float">
            <text:p>1718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18" calcext:value-type="float">
            <text:p>1718</text:p>
          </table:table-cell>
          <table:table-cell office:value-type="float" office:value="69" calcext:value-type="float">
            <text:p>69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Branich</text:p>
          </table:table-cell>
          <table:table-cell office:value-type="string" calcext:value-type="string">
            <text:p>Brani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z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???ška</text:p>
          </table:table-cell>
          <table:table-cell office:value-type="string" calcext:value-type="string">
            <text:p>???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zi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0" calcext:value-type="float">
            <text:p>1720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Ga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21" calcext:value-type="float">
            <text:p>1721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1" calcext:value-type="float">
            <text:p>1721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21" calcext:value-type="float">
            <text:p>1721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ern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1" calcext:value-type="float">
            <text:p>1721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2" calcext:value-type="float">
            <text:p>1722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2" calcext:value-type="float">
            <text:p>1722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Olšovský</text:p>
          </table:table-cell>
          <table:table-cell office:value-type="string" calcext:value-type="string">
            <text:p>Olssowsk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22" calcext:value-type="float">
            <text:p>1722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Lepař</text:p>
          </table:table-cell>
          <table:table-cell office:value-type="string" calcext:value-type="string">
            <text:p>Leparž</text:p>
          </table:table-cell>
          <table:table-cell office:value-type="string" calcext:value-type="string">
            <text:p>Magdaléna</text:p>
          </table:table-cell>
          <table:table-cell table:number-columns-repeated="2" office:value-type="string" calcext:value-type="string">
            <text:p>Václav?</text:p>
          </table:table-cell>
          <table:table-cell office:value-type="string" calcext:value-type="string">
            <text:p>Krmelín</text:p>
          </table:table-cell>
          <table:table-cell office:value-type="float" office:value="1722" calcext:value-type="float">
            <text:p>1722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Frýdecký</text:p>
          </table:table-cell>
          <table:table-cell office:value-type="string" calcext:value-type="string">
            <text:p>Frydecz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prechtice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3" calcext:value-type="float">
            <text:p>1723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24" calcext:value-type="float">
            <text:p>1724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[ovčák]</text:p>
          </table:table-cell>
          <table:table-cell office:value-type="string" calcext:value-type="string">
            <text:p>[opiliopnis]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24" calcext:value-type="float">
            <text:p>1724</text:p>
          </table:table-cell>
          <table:table-cell office:value-type="float" office:value="70" calcext:value-type="float">
            <text:p>70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5" calcext:value-type="float">
            <text:p>1725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table:number-columns-repeated="2" office:value-type="string" calcext:value-type="string">
            <text:p>Fra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5" calcext:value-type="float">
            <text:p>1725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Hoděra</text:p>
          </table:table-cell>
          <table:table-cell office:value-type="string" calcext:value-type="string">
            <text:p>Hod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stwer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s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26" calcext:value-type="float">
            <text:p>1726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7" calcext:value-type="float">
            <text:p>1727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8" calcext:value-type="float">
            <text:p>1728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8" calcext:value-type="float">
            <text:p>1728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29" calcext:value-type="float">
            <text:p>1729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Markét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Krmelín</text:p>
          </table:table-cell>
          <table:table-cell office:value-type="float" office:value="1729" calcext:value-type="float">
            <text:p>1729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0" calcext:value-type="float">
            <text:p>1730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0" calcext:value-type="float">
            <text:p>1730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žki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1" calcext:value-type="float">
            <text:p>71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czki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1" calcext:value-type="float">
            <text:p>1731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33" calcext:value-type="float">
            <text:p>1733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table:number-columns-repeated="2" office:value-type="string" calcext:value-type="string">
            <text:p>Haladej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3" calcext:value-type="float">
            <text:p>1733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3" calcext:value-type="float">
            <text:p>1733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3" calcext:value-type="float">
            <text:p>1733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žer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e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Blahut</text:p>
          </table:table-cell>
          <table:table-cell office:value-type="string" calcext:value-type="string">
            <text:p>Blahu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4" calcext:value-type="float">
            <text:p>1734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yl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ierncžirž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35" calcext:value-type="float">
            <text:p>1735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Slamečka</text:p>
          </table:table-cell>
          <table:table-cell office:value-type="string" calcext:value-type="string">
            <text:p>Slam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6" calcext:value-type="float">
            <text:p>1736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8" calcext:value-type="float">
            <text:p>1738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38" calcext:value-type="float">
            <text:p>1738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40" calcext:value-type="float">
            <text:p>1740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0" calcext:value-type="float">
            <text:p>1740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table:style-name="ce2" office:value-type="string" calcext:value-type="string">
            <text:p>Bonice?</text:p>
          </table:table-cell>
          <table:table-cell office:value-type="float" office:value="1740" calcext:value-type="float">
            <text:p>1740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0" calcext:value-type="float">
            <text:p>1740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w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2" calcext:value-type="float">
            <text:p>1742</text:p>
          </table:table-cell>
          <table:table-cell office:value-type="float" office:value="74" calcext:value-type="float">
            <text:p>74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g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3" calcext:value-type="float">
            <text:p>1743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Novogurský</text:p>
          </table:table-cell>
          <table:table-cell office:value-type="string" calcext:value-type="string">
            <text:p>Novogursky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rakov (Polsko)</text:p>
          </table:table-cell>
          <table:table-cell office:value-type="float" office:value="1744" calcext:value-type="float">
            <text:p>1744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48" calcext:value-type="float">
            <text:p>1748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Golka</text:p>
          </table:table-cell>
          <table:table-cell office:value-type="string" calcext:value-type="string">
            <text:p>Ka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rabůvka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c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49" calcext:value-type="float">
            <text:p>1749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0" calcext:value-type="float">
            <text:p>1750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ycž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0" calcext:value-type="float">
            <text:p>1750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6" calcext:value-type="float">
            <text:p>76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Kubenda</text:p>
          </table:table-cell>
          <table:table-cell office:value-type="string" calcext:value-type="string">
            <text:p>Kubendow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string" calcext:value-type="string">
            <text:p>Mutin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Krmelín</text:p>
          </table:table-cell>
          <table:table-cell office:value-type="float" office:value="1752" calcext:value-type="float">
            <text:p>1752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za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53" calcext:value-type="float">
            <text:p>1753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rmelín</text:p>
          </table:table-cell>
          <table:table-cell office:value-type="float" office:value="1753" calcext:value-type="float">
            <text:p>1753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54" calcext:value-type="float">
            <text:p>1754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4" calcext:value-type="float">
            <text:p>1754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wer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4" calcext:value-type="float">
            <text:p>1754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4" calcext:value-type="float">
            <text:p>1754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lcz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5" calcext:value-type="float">
            <text:p>1755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56" calcext:value-type="float">
            <text:p>1756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6" calcext:value-type="float">
            <text:p>1756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Gerolt</text:p>
          </table:table-cell>
          <table:table-cell office:value-type="string" calcext:value-type="string">
            <text:p>Gerold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56" calcext:value-type="float">
            <text:p>1756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Hurský</text:p>
          </table:table-cell>
          <table:table-cell office:value-type="string" calcext:value-type="string">
            <text:p>Hurs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Krmelín</text:p>
          </table:table-cell>
          <table:table-cell office:value-type="float" office:value="1756" calcext:value-type="float">
            <text:p>1756</text:p>
          </table:table-cell>
          <table:table-cell office:value-type="float" office:value="77" calcext:value-type="float">
            <text:p>77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z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cub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7" calcext:value-type="float">
            <text:p>1757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Lys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Janča</text:p>
          </table:table-cell>
          <table:table-cell office:value-type="string" calcext:value-type="string">
            <text:p>Jancz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rmelín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Wanc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8" calcext:value-type="float">
            <text:p>1758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[rychtář]</text:p>
          </table:table-cell>
          <table:table-cell office:value-type="string" calcext:value-type="string">
            <text:p>[Judex]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askov</text:p>
          </table:table-cell>
          <table:table-cell office:value-type="float" office:value="1759" calcext:value-type="float">
            <text:p>1759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s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9" calcext:value-type="float">
            <text:p>1759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Kleg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59" calcext:value-type="float">
            <text:p>1759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9" calcext:value-type="float">
            <text:p>1759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Kubík</text:p>
          </table:table-cell>
          <table:table-cell office:value-type="string" calcext:value-type="string">
            <text:p>Kub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0" calcext:value-type="float">
            <text:p>1760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Kaloč</text:p>
          </table:table-cell>
          <table:table-cell office:value-type="string" calcext:value-type="string">
            <text:p>Kalo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g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0" calcext:value-type="float">
            <text:p>1760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rmelín</text:p>
          </table:table-cell>
          <table:table-cell office:value-type="float" office:value="1760" calcext:value-type="float">
            <text:p>1760</text:p>
          </table:table-cell>
          <table:table-cell office:value-type="float" office:value="78" calcext:value-type="float">
            <text:p>78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Rajnoch</text:p>
          </table:table-cell>
          <table:table-cell office:value-type="string" calcext:value-type="string">
            <text:p>Raino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Vl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Gerol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1" calcext:value-type="float">
            <text:p>1761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3" calcext:value-type="float">
            <text:p>1763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Jarolím</text:p>
          </table:table-cell>
          <table:table-cell office:value-type="string" calcext:value-type="string">
            <text:p>Jaroli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3" calcext:value-type="float">
            <text:p>1763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Maluch</text:p>
          </table:table-cell>
          <table:table-cell office:value-type="string" calcext:value-type="string">
            <text:p>Malu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Žabeň</text:p>
          </table:table-cell>
          <table:table-cell office:value-type="float" office:value="1765" calcext:value-type="float">
            <text:p>1765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5" calcext:value-type="float">
            <text:p>1765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Bad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abová</text:p>
          </table:table-cell>
          <table:table-cell office:value-type="float" office:value="1766" calcext:value-type="float">
            <text:p>1766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Černík</text:p>
          </table:table-cell>
          <table:table-cell office:value-type="string" calcext:value-type="string">
            <text:p>Czer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6" calcext:value-type="float">
            <text:p>1766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vo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67" calcext:value-type="float">
            <text:p>1767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Olejčík</text:p>
          </table:table-cell>
          <table:table-cell office:value-type="string" calcext:value-type="string">
            <text:p>Olei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7" calcext:value-type="float">
            <text:p>1767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table:number-columns-repeated="2" office:value-type="string" calcext:value-type="string">
            <text:p>Chol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7" calcext:value-type="float">
            <text:p>1767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7" calcext:value-type="float">
            <text:p>1767</text:p>
          </table:table-cell>
          <table:table-cell office:value-type="float" office:value="79" calcext:value-type="float">
            <text:p>79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ajcži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67" calcext:value-type="float">
            <text:p>1767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7" calcext:value-type="float">
            <text:p>1767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table:number-columns-repeated="2" office:value-type="string" calcext:value-type="string">
            <text:p>Pinkav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ušperk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y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68" calcext:value-type="float">
            <text:p>1768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9" calcext:value-type="float">
            <text:p>1769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Tipovský</text:p>
          </table:table-cell>
          <table:table-cell office:value-type="string" calcext:value-type="string">
            <text:p>Tipov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9" calcext:value-type="float">
            <text:p>1769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69" calcext:value-type="float">
            <text:p>1769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Kavr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69" calcext:value-type="float">
            <text:p>1769</text:p>
          </table:table-cell>
          <table:table-cell office:value-type="float" office:value="80" calcext:value-type="float">
            <text:p>8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aladej</text:p>
          </table:table-cell>
          <table:table-cell office:value-type="string" calcext:value-type="string">
            <text:p>Haladei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Oprechtice</text:p>
          </table:table-cell>
          <table:table-cell office:value-type="float" office:value="1770" calcext:value-type="float">
            <text:p>1770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ř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0" calcext:value-type="float">
            <text:p>1770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avránek</text:p>
          </table:table-cell>
          <table:table-cell office:value-type="string" calcext:value-type="string">
            <text:p>Havr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71" calcext:value-type="float">
            <text:p>1771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cz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1" calcext:value-type="float">
            <text:p>1771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1" calcext:value-type="float">
            <text:p>1771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Lysek</text:p>
          </table:table-cell>
          <table:table-cell office:value-type="string" calcext:value-type="string">
            <text:p>Li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1" calcext:value-type="float">
            <text:p>1771</text:p>
          </table:table-cell>
          <table:table-cell office:value-type="float" office:value="81" calcext:value-type="float">
            <text:p>81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1" calcext:value-type="float">
            <text:p>1771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table:number-columns-repeated="2" office:value-type="string" calcext:value-type="string">
            <text:p>Kov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1" calcext:value-type="float">
            <text:p>1771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Vančák</text:p>
          </table:table-cell>
          <table:table-cell office:value-type="string" calcext:value-type="string">
            <text:p>Vancža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melín</text:p>
          </table:table-cell>
          <table:table-cell office:value-type="float" office:value="1773" calcext:value-type="float">
            <text:p>1773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Štverka</text:p>
          </table:table-cell>
          <table:table-cell office:value-type="string" calcext:value-type="string">
            <text:p>Stv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3" calcext:value-type="float">
            <text:p>1773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Havlík</text:p>
          </table:table-cell>
          <table:table-cell office:value-type="string" calcext:value-type="string">
            <text:p>Havl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73" calcext:value-type="float">
            <text:p>1773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3" calcext:value-type="float">
            <text:p>1773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Hranický</text:p>
          </table:table-cell>
          <table:table-cell office:value-type="string" calcext:value-type="string">
            <text:p>Hranitz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vobil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cž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table:number-columns-repeated="2" office:value-type="string" calcext:value-type="string">
            <text:p>Brod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Zeman</text:p>
          </table:table-cell>
          <table:table-cell office:value-type="string" calcext:value-type="string">
            <text:p>Zema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1" calcext:value-type="float">
            <text:p>1701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Kucharže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Czychopa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g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04" calcext:value-type="float">
            <text:p>1704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05" calcext:value-type="float">
            <text:p>1705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ž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5" calcext:value-type="float">
            <text:p>1705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eho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08" calcext:value-type="float">
            <text:p>1708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ne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ychopa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Šíma</text:p>
          </table:table-cell>
          <table:table-cell office:value-type="string" calcext:value-type="string">
            <text:p>Ssym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ß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3" calcext:value-type="float">
            <text:p>1713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n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3" calcext:value-type="float">
            <text:p>1713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13" calcext:value-type="float">
            <text:p>1713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Kubenda</text:p>
          </table:table-cell>
          <table:table-cell office:value-type="string" calcext:value-type="string">
            <text:p>Kubien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3" calcext:value-type="float">
            <text:p>1713</text:p>
          </table:table-cell>
          <table:table-cell office:value-type="float" office:value="86" calcext:value-type="float">
            <text:p>8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Hrdý</text:p>
          </table:table-cell>
          <table:table-cell office:value-type="string" calcext:value-type="string">
            <text:p>Hr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Gabryš</text:p>
          </table:table-cell>
          <table:table-cell office:value-type="string" calcext:value-type="string">
            <text:p>Gabryss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Frenštát</text:p>
          </table:table-cell>
          <table:table-cell office:value-type="float" office:value="1716" calcext:value-type="float">
            <text:p>1716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san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u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scži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u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Korpas</text:p>
          </table:table-cell>
          <table:table-cell office:value-type="string" calcext:value-type="string">
            <text:p>Korpas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table:number-columns-repeated="2" office:value-type="string" calcext:value-type="string">
            <text:p>Blahu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yczku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19" calcext:value-type="float">
            <text:p>1719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7" calcext:value-type="float">
            <text:p>8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Hoděra</text:p>
          </table:table-cell>
          <table:table-cell office:value-type="string" calcext:value-type="string">
            <text:p>Ho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Koterec</text:p>
          </table:table-cell>
          <table:table-cell office:value-type="string" calcext:value-type="string">
            <text:p>Koterec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ros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88" calcext:value-type="float">
            <text:p>88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Michenka</text:p>
          </table:table-cell>
          <table:table-cell office:value-type="string" calcext:value-type="string">
            <text:p>Mychenka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ikuláš?</text:p>
          </table:table-cell>
          <table:table-cell office:value-type="string" calcext:value-type="string">
            <text:p>Pros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Ličman</text:p>
          </table:table-cell>
          <table:table-cell office:value-type="string" calcext:value-type="string">
            <text:p>Lidcž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unín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Řandil</text:p>
          </table:table-cell>
          <table:table-cell office:value-type="string" calcext:value-type="string">
            <text:p>Rzandi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table:number-columns-repeated="2" office:value-type="string" calcext:value-type="string">
            <text:p>Zem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89" calcext:value-type="float">
            <text:p>89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dcž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Gabryš</text:p>
          </table:table-cell>
          <table:table-cell office:value-type="string" calcext:value-type="string">
            <text:p>Gabrisch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ros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ow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ju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ži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table:number-columns-repeated="2" office:value-type="string" calcext:value-type="string">
            <text:p>Mer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Ondřej?</text:p>
          </table:table-cell>
          <table:table-cell office:value-type="string" calcext:value-type="string">
            <text:p>Pros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90" calcext:value-type="float">
            <text:p>90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4" calcext:value-type="float">
            <text:p>1734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Kolečný</text:p>
          </table:table-cell>
          <table:table-cell office:value-type="string" calcext:value-type="string">
            <text:p>Kolecžn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etřvald</text:p>
          </table:table-cell>
          <table:table-cell office:value-type="float" office:value="1735" calcext:value-type="float">
            <text:p>1735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table:number-columns-repeated="2" office:value-type="string" calcext:value-type="string">
            <text:p>Roz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36" calcext:value-type="float">
            <text:p>1736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91" calcext:value-type="float">
            <text:p>91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Mácha</text:p>
          </table:table-cell>
          <table:table-cell office:value-type="string" calcext:value-type="string">
            <text:p>M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Olšanský</text:p>
          </table:table-cell>
          <table:table-cell office:value-type="string" calcext:value-type="string">
            <text:p>Olsch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tz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t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3" calcext:value-type="float">
            <text:p>93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Krčma</text:p>
          </table:table-cell>
          <table:table-cell office:value-type="string" calcext:value-type="string">
            <text:p>Krcžm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39" calcext:value-type="float">
            <text:p>1739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Novobilský</text:p>
          </table:table-cell>
          <table:table-cell office:value-type="string" calcext:value-type="string">
            <text:p>Novobilsk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2" calcext:value-type="float">
            <text:p>1742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2" calcext:value-type="float">
            <text:p>1742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94" calcext:value-type="float">
            <text:p>94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l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3" calcext:value-type="float">
            <text:p>1743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tz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ška</text:p>
          </table:table-cell>
          <table:table-cell office:value-type="string" calcext:value-type="string">
            <text:p>Pa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8" calcext:value-type="float">
            <text:p>1748</text:p>
          </table:table-cell>
          <table:table-cell office:value-type="float" office:value="95" calcext:value-type="float">
            <text:p>95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Hoděra</text:p>
          </table:table-cell>
          <table:table-cell office:value-type="string" calcext:value-type="string">
            <text:p>Hod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tz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wk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s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rmelín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51" calcext:value-type="float">
            <text:p>1751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6" calcext:value-type="float">
            <text:p>9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table:number-columns-repeated="2" office:value-type="string" calcext:value-type="string">
            <text:p>Gall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přivn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opat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Tomáš?</text:p>
          </table:table-cell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Kubenda</text:p>
          </table:table-cell>
          <table:table-cell office:value-type="string" calcext:value-type="string">
            <text:p>Kubendo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i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tará Ves nad Ondřejnicí</text:p>
          </table:table-cell>
          <table:table-cell office:value-type="float" office:value="1753" calcext:value-type="float">
            <text:p>1753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Domčík</text:p>
          </table:table-cell>
          <table:table-cell office:value-type="string" calcext:value-type="string">
            <text:p>Domcz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Kav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97" calcext:value-type="float">
            <text:p>97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sc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54" calcext:value-type="float">
            <text:p>1754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tzl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ros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58" calcext:value-type="float">
            <text:p>1758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98" calcext:value-type="float">
            <text:p>98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usch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59" calcext:value-type="float">
            <text:p>1759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s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w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sef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string" calcext:value-type="string">
            <text:p>Iw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zin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Zlatin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99" calcext:value-type="float">
            <text:p>99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Řandil</text:p>
          </table:table-cell>
          <table:table-cell office:value-type="string" calcext:value-type="string">
            <text:p>Ržand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Lednický</text:p>
          </table:table-cell>
          <table:table-cell office:value-type="string" calcext:value-type="string">
            <text:p>Ledniski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66" calcext:value-type="float">
            <text:p>1766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ros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Holančík</text:p>
          </table:table-cell>
          <table:table-cell office:value-type="string" calcext:value-type="string">
            <text:p>Holancži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Ostrava</text:p>
          </table:table-cell>
          <table:table-cell office:value-type="float" office:value="1766" calcext:value-type="float">
            <text:p>1766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Kuchař</text:p>
          </table:table-cell>
          <table:table-cell office:value-type="string" calcext:value-type="string">
            <text:p>Chuch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vor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Tichopád</text:p>
          </table:table-cell>
          <table:table-cell office:value-type="string" calcext:value-type="string">
            <text:p>Tichop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table:number-columns-repeated="2" office:value-type="string" calcext:value-type="string">
            <text:p>Kaf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67" calcext:value-type="float">
            <text:p>1767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Dlouhý</text:p>
          </table:table-cell>
          <table:table-cell office:value-type="string" calcext:value-type="string">
            <text:p>Dluh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Zámečník</text:p>
          </table:table-cell>
          <table:table-cell office:value-type="string" calcext:value-type="string">
            <text:p>Zamecžn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Vidlička</text:p>
          </table:table-cell>
          <table:table-cell office:value-type="string" calcext:value-type="string">
            <text:p>Widl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s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ará Ves nad Ondřejnicí</text:p>
          </table:table-cell>
          <table:table-cell office:value-type="float" office:value="1768" calcext:value-type="float">
            <text:p>1768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string" calcext:value-type="string">
            <text:p>Bari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68" calcext:value-type="float">
            <text:p>1768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n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Savodni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Kabot</text:p>
          </table:table-cell>
          <table:table-cell office:value-type="string" calcext:value-type="string">
            <text:p>Kabo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bor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69" calcext:value-type="float">
            <text:p>1769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string" calcext:value-type="string">
            <text:p>Gabia?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eg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02" calcext:value-type="float">
            <text:p>10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Chvostek</text:p>
          </table:table-cell>
          <table:table-cell office:value-type="string" calcext:value-type="string">
            <text:p>Hwost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2" calcext:value-type="float">
            <text:p>1772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Závodný</text:p>
          </table:table-cell>
          <table:table-cell office:value-type="string" calcext:value-type="string">
            <text:p>Zawodni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Lička</text:p>
          </table:table-cell>
          <table:table-cell office:value-type="string" calcext:value-type="string">
            <text:p>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ebe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Vilím</text:p>
          </table:table-cell>
          <table:table-cell office:value-type="string" calcext:value-type="string">
            <text:p>Villa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103" calcext:value-type="float">
            <text:p>10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Očadlý</text:p>
          </table:table-cell>
          <table:table-cell office:value-type="string" calcext:value-type="string">
            <text:p>Oczadleho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t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</text:p>
          </table:table-cell>
          <table:table-cell office:value-type="float" office:value="1699" calcext:value-type="float">
            <text:p>1699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Bzenecký</text:p>
          </table:table-cell>
          <table:table-cell office:value-type="string" calcext:value-type="string">
            <text:p>Bzenecžk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Minář</text:p>
          </table:table-cell>
          <table:table-cell office:value-type="string" calcext:value-type="string">
            <text:p>Mynarž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02" calcext:value-type="float">
            <text:p>1702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06" calcext:value-type="float">
            <text:p>1706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3" calcext:value-type="float">
            <text:p>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wenky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Očadlý</text:p>
          </table:table-cell>
          <table:table-cell office:value-type="string" calcext:value-type="string">
            <text:p>Ocžadly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u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žik</text:p>
          </table:table-cell>
          <table:table-cell office:value-type="string" calcext:value-type="string">
            <text:p>Mss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eho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0" calcext:value-type="float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sczep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Chovaný</text:p>
          </table:table-cell>
          <table:table-cell office:value-type="string" calcext:value-type="string">
            <text:p>Chovany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0" calcext:value-type="float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s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2" calcext:value-type="float">
            <text:p>1712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ydu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2" calcext:value-type="float">
            <text:p>1712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ach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Karas</text:p>
          </table:table-cell>
          <table:table-cell office:value-type="string" calcext:value-type="string">
            <text:p>Karaß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stef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Chojaný</text:p>
          </table:table-cell>
          <table:table-cell office:value-type="string" calcext:value-type="string">
            <text:p>Chogany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ak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Hrabová</text:p>
          </table:table-cell>
          <table:table-cell office:value-type="float" office:value="1716" calcext:value-type="float">
            <text:p>1716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h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16" calcext:value-type="float">
            <text:p>1716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Pelka</text:p>
          </table:table-cell>
          <table:table-cell office:value-type="string" calcext:value-type="string">
            <text:p>Pelk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gdu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17" calcext:value-type="float">
            <text:p>1717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ošatka</text:p>
          </table:table-cell>
          <table:table-cell office:value-type="float" office:value="1717" calcext:value-type="float">
            <text:p>1717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k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u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18" calcext:value-type="float">
            <text:p>1718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Mžik</text:p>
          </table:table-cell>
          <table:table-cell office:value-type="string" calcext:value-type="string">
            <text:p>Mžiku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Hliňák</text:p>
          </table:table-cell>
          <table:table-cell office:value-type="string" calcext:value-type="string">
            <text:p>Hlini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zehu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ku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sedienk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Pinkava</text:p>
          </table:table-cell>
          <table:table-cell office:value-type="string" calcext:value-type="string">
            <text:p>Ponkaw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Michálek</text:p>
          </table:table-cell>
          <table:table-cell office:value-type="string" calcext:value-type="string">
            <text:p>Mich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Kurský</text:p>
          </table:table-cell>
          <table:table-cell office:value-type="string" calcext:value-type="string">
            <text:p>Hurski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24" calcext:value-type="float">
            <text:p>1724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4" calcext:value-type="float">
            <text:p>1724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st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25" calcext:value-type="float">
            <text:p>1725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Měkýš</text:p>
          </table:table-cell>
          <table:table-cell office:value-type="string" calcext:value-type="string">
            <text:p>Miekiss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stef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string" calcext:value-type="string">
            <text:p>Klim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string" calcext:value-type="string">
            <text:p>Bisku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s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Bernard</text:p>
          </table:table-cell>
          <table:table-cell office:value-type="string" calcext:value-type="string">
            <text:p>Bernardt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Hlavenka</text:p>
          </table:table-cell>
          <table:table-cell office:value-type="string" calcext:value-type="string">
            <text:p>Hlavien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steff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Majíček</text:p>
          </table:table-cell>
          <table:table-cell office:value-type="string" calcext:value-type="string">
            <text:p>Mag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gi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tará Bělá</text:p>
          </table:table-cell>
          <table:table-cell office:value-type="float" office:value="1731" calcext:value-type="float">
            <text:p>1731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Mikulášek</text:p>
          </table:table-cell>
          <table:table-cell office:value-type="string" calcext:value-type="string">
            <text:p>Mikolassek</text:p>
          </table:table-cell>
          <table:table-cell office:value-type="string" calcext:value-type="string">
            <text:p>Marie</text:p>
          </table:table-cell>
          <table:table-cell table:number-columns-repeated="2" office:value-type="string" calcext:value-type="string">
            <text:p>Mikuláš?</text:p>
          </table:table-cell>
          <table:table-cell office:value-type="string" calcext:value-type="string">
            <text:p>Výš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zin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3" calcext:value-type="float">
            <text:p>1733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yne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4" calcext:value-type="float">
            <text:p>1734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59" calcext:value-type="float">
            <text:p>59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t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Vecžerž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rncžirž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6" calcext:value-type="float">
            <text:p>1736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0" calcext:value-type="float">
            <text:p>60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Očadlý</text:p>
          </table:table-cell>
          <table:table-cell office:value-type="string" calcext:value-type="string">
            <text:p>Ocžiadl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Zala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f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f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37" calcext:value-type="float">
            <text:p>173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h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37" calcext:value-type="float">
            <text:p>173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žeh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Chromý</text:p>
          </table:table-cell>
          <table:table-cell office:value-type="string" calcext:value-type="string">
            <text:p>Chrom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Výš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Sendecký</text:p>
          </table:table-cell>
          <table:table-cell office:value-type="string" calcext:value-type="string">
            <text:p>Sendetzky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Salaš</text:p>
          </table:table-cell>
          <table:table-cell office:value-type="string" calcext:value-type="string">
            <text:p>Zala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Výš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s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Kozár</text:p>
          </table:table-cell>
          <table:table-cell office:value-type="string" calcext:value-type="string">
            <text:p>Kozar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Nová Ves</text:p>
          </table:table-cell>
          <table:table-cell office:value-type="float" office:value="1740" calcext:value-type="float">
            <text:p>1740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42" calcext:value-type="float">
            <text:p>1742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62" calcext:value-type="float">
            <text:p>62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3" calcext:value-type="float">
            <text:p>1743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gicz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oják</text:p>
          </table:table-cell>
          <table:table-cell office:value-type="string" calcext:value-type="string">
            <text:p>Wog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ž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winoh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3" calcext:value-type="float">
            <text:p>63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Janoš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Žatek</text:p>
          </table:table-cell>
          <table:table-cell office:value-type="string" calcext:value-type="string">
            <text:p>Ziat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cop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Očadlý</text:p>
          </table:table-cell>
          <table:table-cell office:value-type="string" calcext:value-type="string">
            <text:p>Oczad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egcžicž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5" calcext:value-type="float">
            <text:p>1745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iaczlows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žesi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string" calcext:value-type="string">
            <text:p>B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string" calcext:value-type="string">
            <text:p>Kara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Dvorský</text:p>
          </table:table-cell>
          <table:table-cell office:value-type="string" calcext:value-type="string">
            <text:p>Dwor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ch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5" calcext:value-type="float">
            <text:p>65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iaczlows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48" calcext:value-type="float">
            <text:p>1748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Bežnošek</text:p>
          </table:table-cell>
          <table:table-cell office:value-type="string" calcext:value-type="string">
            <text:p>Bežnoss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ka</text:p>
          </table:table-cell>
          <table:table-cell office:value-type="float" office:value="1749" calcext:value-type="float">
            <text:p>1749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í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Hernczir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z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ábřeh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Biguš</text:p>
          </table:table-cell>
          <table:table-cell office:value-type="string" calcext:value-type="string">
            <text:p>Biguschuw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Výš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6" calcext:value-type="float">
            <text:p>66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Posstu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Biskup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žerz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Lochma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table:number-columns-repeated="2"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Řeha</text:p>
          </table:table-cell>
          <table:table-cell office:value-type="string" calcext:value-type="string">
            <text:p>Rze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avelka</text:p>
          </table:table-cell>
          <table:table-cell office:value-type="string" calcext:value-type="string">
            <text:p>Pavel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ýš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56" calcext:value-type="float">
            <text:p>1756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oška</text:p>
          </table:table-cell>
          <table:table-cell office:value-type="string" calcext:value-type="string">
            <text:p>Sosch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Hrnčíř</text:p>
          </table:table-cell>
          <table:table-cell office:value-type="string" calcext:value-type="string">
            <text:p>Krnczi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Babuš</text:p>
          </table:table-cell>
          <table:table-cell office:value-type="string" calcext:value-type="string">
            <text:p>Babu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Štěpánek</text:p>
          </table:table-cell>
          <table:table-cell office:value-type="string" calcext:value-type="string">
            <text:p>Stiep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57" calcext:value-type="float">
            <text:p>1757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i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Jadamek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ýš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enšík</text:p>
          </table:table-cell>
          <table:table-cell office:value-type="string" calcext:value-type="string">
            <text:p>Mensch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Pelk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Večeřa</text:p>
          </table:table-cell>
          <table:table-cell office:value-type="string" calcext:value-type="string">
            <text:p>Weczer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Tobiáš</text:p>
          </table:table-cell>
          <table:table-cell office:value-type="string" calcext:value-type="string">
            <text:p>Thobiasch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8" calcext:value-type="float">
            <text:p>68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tavinoha</text:p>
          </table:table-cell>
          <table:table-cell office:value-type="string" calcext:value-type="string">
            <text:p>Stavinoc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azurek</text:p>
          </table:table-cell>
          <table:table-cell office:value-type="string" calcext:value-type="string">
            <text:p>Maru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Ond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z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Ly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askov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Kořínek</text:p>
          </table:table-cell>
          <table:table-cell office:value-type="string" calcext:value-type="string">
            <text:p>Korž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Hořínek</text:p>
          </table:table-cell>
          <table:table-cell office:value-type="string" calcext:value-type="string">
            <text:p>Horži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Mičurek</text:p>
          </table:table-cell>
          <table:table-cell office:value-type="string" calcext:value-type="string">
            <text:p>Miczt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s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Rohel</text:p>
          </table:table-cell>
          <table:table-cell office:value-type="string" calcext:value-type="string">
            <text:p>Roch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Klim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etřvald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Vysocký</text:p>
          </table:table-cell>
          <table:table-cell office:value-type="string" calcext:value-type="string">
            <text:p>Visock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Gadam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Kube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z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šatka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table:number-columns-repeated="2" office:value-type="string" calcext:value-type="string">
            <text:p>Biskup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Šeděnka</text:p>
          </table:table-cell>
          <table:table-cell office:value-type="string" calcext:value-type="string">
            <text:p>Schedi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Košatka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Myška</text:p>
          </table:table-cell>
          <table:table-cell office:value-type="string" calcext:value-type="string">
            <text:p>Miss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ýš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Šindel</text:p>
          </table:table-cell>
          <table:table-cell office:value-type="string" calcext:value-type="string">
            <text:p>Schind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Výš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cže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Míček</text:p>
          </table:table-cell>
          <table:table-cell office:value-type="string" calcext:value-type="string">
            <text:p>Mic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ýš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table:number-columns-repeated="2" office:value-type="string" calcext:value-type="string">
            <text:p>Ko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Tobiáš</text:p>
          </table:table-cell>
          <table:table-cell office:value-type="string" calcext:value-type="string">
            <text:p>Tobias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Vjaclavský</text:p>
          </table:table-cell>
          <table:table-cell office:value-type="string" calcext:value-type="string">
            <text:p>Wjaczlavsk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Výš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í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Štefek</text:p>
          </table:table-cell>
          <table:table-cell office:value-type="string" calcext:value-type="string">
            <text:p>Stef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Mikeš</text:p>
          </table:table-cell>
          <table:table-cell office:value-type="string" calcext:value-type="string">
            <text:p>Klimek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Valder</text:p>
          </table:table-cell>
          <table:table-cell office:value-type="string" calcext:value-type="string">
            <text:p>Wald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Gabryš</text:p>
          </table:table-cell>
          <table:table-cell office:value-type="string" calcext:value-type="string">
            <text:p>Gabriss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Žežulka</text:p>
          </table:table-cell>
          <table:table-cell office:value-type="string" calcext:value-type="string">
            <text:p>Zezulk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Krejčíček</text:p>
          </table:table-cell>
          <table:table-cell office:value-type="string" calcext:value-type="string">
            <text:p>Kraycži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j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Rojíček</text:p>
          </table:table-cell>
          <table:table-cell office:value-type="string" calcext:value-type="string">
            <text:p>Roj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Tyl</text:p>
          </table:table-cell>
          <table:table-cell office:value-type="string" calcext:value-type="string">
            <text:p>Tille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Zikmund</text:p>
          </table:table-cell>
          <table:table-cell office:value-type="string" calcext:value-type="string">
            <text:p>Sigmun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(Uhry)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Poštulka</text:p>
          </table:table-cell>
          <table:table-cell office:value-type="string" calcext:value-type="string">
            <text:p>Bustu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s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Klečka</text:p>
          </table:table-cell>
          <table:table-cell office:value-type="string" calcext:value-type="string">
            <text:p>Klecž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Prchal</text:p>
          </table:table-cell>
          <table:table-cell office:value-type="string" calcext:value-type="string">
            <text:p>Prch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j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Jakoubek</text:p>
          </table:table-cell>
          <table:table-cell office:value-type="string" calcext:value-type="string">
            <text:p>Jakub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table:number-columns-repeated="2" office:value-type="string" calcext:value-type="string">
            <text:p>Ro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Šupík</text:p>
          </table:table-cell>
          <table:table-cell office:value-type="string" calcext:value-type="string">
            <text:p>Schup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table:number-columns-repeated="2" office:value-type="string" calcext:value-type="string">
            <text:p>Fol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ýš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48" calcext:value-type="float">
            <text:p>348</text:p>
          </table:table-cell>
        </table:table-row>
      </table:table>
      <table:named-expressions/>
      <table:database-ranges>
        <table:database-range table:name="__Anonymous_Sheet_DB__0" table:target-range-address="'index ZAO MO VI 1 _ 1877 O'.A1:'index ZAO MO VI 1 _ 1877 O'.I22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.00.0000</text:date>, <text:time style:data-style-name="N2" text:time-value="19:12:27.70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09T19:12:42.831000000</dc:date>
    <dc:creator>Zbyněk Burget</dc:creator>
    <meta:editing-duration>PT1H10M2S</meta:editing-duration>
    <meta:editing-cycles>15</meta:editing-cycles>
    <meta:generator>LibreOffice/24.8.5.2$Windows_X86_64 LibreOffice_project/fddf2685c70b461e7832239a0162a77216259f22</meta:generator>
    <meta:document-statistic meta:table-count="1" meta:cell-count="17819" meta:object-count="0"/>
  </office:meta>
</office:document-meta>
</file>