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3.833cm"/>
    </style:style>
    <style:style style:name="co2" style:family="table-column">
      <style:table-column-properties fo:break-before="auto" style:column-width="4.119cm"/>
    </style:style>
    <style:style style:name="co3" style:family="table-column">
      <style:table-column-properties fo:break-before="auto" style:column-width="6.899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5.135cm"/>
    </style:style>
    <style:style style:name="co7" style:family="table-column">
      <style:table-column-properties fo:break-before="auto" style:column-width="1.189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44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/>
      <table:table table:name="Index ZAO SO VIII 1 _ 3111 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příjmení</text:p>
          </table:table-cell>
          <table:table-cell table:style-name="ce1" office:value-type="string" calcext:value-type="string">
            <text:p>příjmení orig.</text:p>
          </table:table-cell>
          <table:table-cell table:style-name="ce1" office:value-type="string" calcext:value-type="string">
            <text:p>jméno</text:p>
          </table:table-cell>
          <table:table-cell table:style-name="ce1" office:value-type="string" calcext:value-type="string">
            <text:p>otec</text:p>
          </table:table-cell>
          <table:table-cell table:style-name="ce1" office:value-type="string" calcext:value-type="string">
            <text:p>matka</text:p>
          </table:table-cell>
          <table:table-cell table:style-name="ce1" office:value-type="string" calcext:value-type="string">
            <text:p>obec</text:p>
          </table:table-cell>
          <table:table-cell table:style-name="ce1" office:value-type="string" calcext:value-type="string">
            <text:p>rok</text:p>
          </table:table-cell>
          <table:table-cell table:style-name="ce1" office:value-type="string" calcext:value-type="string">
            <text:p>folio</text:p>
          </table:table-cell>
          <table:table-cell table:style-name="ce1" office:value-type="string" calcext:value-type="string">
            <text:p>sken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zyr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rd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z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string" calcext:value-type="string">
            <text:p>Fridric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Widens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rabovský</text:p>
          </table:table-cell>
          <table:table-cell office:value-type="string" calcext:value-type="string">
            <text:p>Hrabowsk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string" calcext:value-type="string">
            <text:p>Krzemo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Petřvald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up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upa</text:p>
          </table:table-cell>
          <table:table-cell table:number-columns-repeated="2"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ß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aph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Šenov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arž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ubeš</text:p>
          </table:table-cell>
          <table:table-cell office:value-type="string" calcext:value-type="string">
            <text:p>Kubes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áchy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il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Řepiště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ojkovský</text:p>
          </table:table-cell>
          <table:table-cell office:value-type="string" calcext:value-type="string">
            <text:p>Wogkowsky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eníz</text:p>
          </table:table-cell>
          <table:table-cell office:value-type="string" calcext:value-type="string">
            <text:p>Peniz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irl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string" calcext:value-type="string">
            <text:p>Litetius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t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te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zy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Juchar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string" calcext:value-type="string">
            <text:p>Zatmiksus Adama(?)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řižánek</text:p>
          </table:table-cell>
          <table:table-cell office:value-type="string" calcext:value-type="string">
            <text:p>Krzizan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Bartovice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antoš</text:p>
          </table:table-cell>
          <table:table-cell office:value-type="string" calcext:value-type="string">
            <text:p>Jantossowit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ik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t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zirzow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o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rančík?</text:p>
          </table:table-cell>
          <table:table-cell office:value-type="string" calcext:value-type="string">
            <text:p>Brancik?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string" calcext:value-type="string">
            <text:p>Tom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Bartovice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yr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e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string" calcext:value-type="string">
            <text:p>Miks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ozol</text:p>
          </table:table-cell>
          <table:table-cell office:value-type="string" calcext:value-type="string">
            <text:p>Mozoluw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aphin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string" calcext:value-type="string">
            <text:p>Zaor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Rakovec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Král</text:p>
          </table:table-cell>
          <table:table-cell office:value-type="string" calcext:value-type="string">
            <text:p>Kral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Petřvald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cz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e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zim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s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Závada</text:p>
          </table:table-cell>
          <table:table-cell office:value-type="string" calcext:value-type="string">
            <text:p>Zawad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 office:value-type="string" calcext:value-type="string">
            <text:p>Rad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[starý rychtář]</text:p>
          </table:table-cell>
          <table:table-cell office:value-type="string" calcext:value-type="string">
            <text:p>[stary Fogt]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etřvalský</text:p>
          </table:table-cell>
          <table:table-cell office:value-type="string" calcext:value-type="string">
            <text:p>Petrwalsdky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chagd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s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wczi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 office:value-type="string" calcext:value-type="string">
            <text:p>Tomi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egrzi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artovice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styn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zisst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ajovský</text:p>
          </table:table-cell>
          <table:table-cell office:value-type="string" calcext:value-type="string">
            <text:p>Gagchows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eczk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asař</text:p>
          </table:table-cell>
          <table:table-cell office:value-type="string" calcext:value-type="string">
            <text:p>Maso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 office:value-type="string" calcext:value-type="string">
            <text:p>Fiko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 office:value-type="string" calcext:value-type="string">
            <text:p>Jan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eníz</text:p>
          </table:table-cell>
          <table:table-cell office:value-type="string" calcext:value-type="string">
            <text:p>Penie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Valach</text:p>
          </table:table-cell>
          <table:table-cell office:value-type="string" calcext:value-type="string">
            <text:p>Walach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asař</text:p>
          </table:table-cell>
          <table:table-cell office:value-type="string" calcext:value-type="string">
            <text:p>Masorž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Šenov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ec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orz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a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s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Šenov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e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snagd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Škopek</text:p>
          </table:table-cell>
          <table:table-cell office:value-type="string" calcext:value-type="string">
            <text:p>Skop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Petřvald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Janík</text:p>
          </table:table-cell>
          <table:table-cell office:value-type="string" calcext:value-type="string">
            <text:p>Gani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žussn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aph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Jantoš</text:p>
          </table:table-cell>
          <table:table-cell office:value-type="string" calcext:value-type="string">
            <text:p>Jantossowicz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asař</text:p>
          </table:table-cell>
          <table:table-cell office:value-type="string" calcext:value-type="string">
            <text:p>Maso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otloch</text:p>
          </table:table-cell>
          <table:table-cell office:value-type="string" calcext:value-type="string">
            <text:p>Motloss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ilcz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Řepiště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t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oc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Galo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Řepiště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arkos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etřvald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sad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string" calcext:value-type="string">
            <text:p>Ben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Řepiště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zd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ubík</text:p>
          </table:table-cell>
          <table:table-cell office:value-type="string" calcext:value-type="string">
            <text:p>Kubik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artovice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n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orub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w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z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oval</text:p>
          </table:table-cell>
          <table:table-cell office:value-type="string" calcext:value-type="string">
            <text:p>Kow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s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string" calcext:value-type="string">
            <text:p>Ra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zd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zi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estyrno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zim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yrno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aphi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Válek</text:p>
          </table:table-cell>
          <table:table-cell office:value-type="string" calcext:value-type="string">
            <text:p>Wal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clavovice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string" calcext:value-type="string">
            <text:p>Kurlant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string" calcext:value-type="string">
            <text:p>Genž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ose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z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zim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yg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2" office:value-type="string" calcext:value-type="string">
            <text:p>Tem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sebest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eol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upp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Válek</text:p>
          </table:table-cell>
          <table:table-cell office:value-type="string" calcext:value-type="string">
            <text:p>Wal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Gur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ol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ilc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orz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Železný</text:p>
          </table:table-cell>
          <table:table-cell office:value-type="string" calcext:value-type="string">
            <text:p>Zelez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irl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oc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nagd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osil</text:p>
          </table:table-cell>
          <table:table-cell table:number-columns-repeated="2" office:value-type="string" calcext:value-type="string">
            <text:p>Mikuláš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Petřvald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isst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Grošek</text:p>
          </table:table-cell>
          <table:table-cell office:value-type="string" calcext:value-type="string">
            <text:p>Gros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Řepiště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aph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yrl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eczer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oc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chag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i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lacht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zi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yndrychowa</text:p>
          </table:table-cell>
          <table:table-cell office:value-type="string" calcext:value-type="string">
            <text:p>Žofie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 office:value-type="string" calcext:value-type="string">
            <text:p>Zaor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rbensky</text:p>
          </table:table-cell>
          <table:table-cell office:value-type="string" calcext:value-type="string">
            <text:p>Jiří Jeroný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artovice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t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Křižánek</text:p>
          </table:table-cell>
          <table:table-cell office:value-type="string" calcext:value-type="string">
            <text:p>Krzizanek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Bartovice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 office:value-type="string" calcext:value-type="string">
            <text:p>Tem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Bartovice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oc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 office:value-type="string" calcext:value-type="string">
            <text:p>Bend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asař</text:p>
          </table:table-cell>
          <table:table-cell office:value-type="string" calcext:value-type="string">
            <text:p>Masa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Řepiště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Klacz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zd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eníz</text:p>
          </table:table-cell>
          <table:table-cell office:value-type="string" calcext:value-type="string">
            <text:p>Peniz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Jantoš</text:p>
          </table:table-cell>
          <table:table-cell office:value-type="string" calcext:value-type="string">
            <text:p>Jantossovi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artovice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s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yrnowsky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2" office:value-type="string" calcext:value-type="string">
            <text:p>Fikocz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Kubeš</text:p>
          </table:table-cell>
          <table:table-cell office:value-type="string" calcext:value-type="string">
            <text:p>Kubess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ty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zim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aph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Škopek</text:p>
          </table:table-cell>
          <table:table-cell office:value-type="string" calcext:value-type="string">
            <text:p>Sskop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Petřvald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Janík</text:p>
          </table:table-cell>
          <table:table-cell office:value-type="string" calcext:value-type="string">
            <text:p>Jan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asař</text:p>
          </table:table-cell>
          <table:table-cell office:value-type="string" calcext:value-type="string">
            <text:p>Masarz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g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 office:value-type="string" calcext:value-type="string">
            <text:p>Tomi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Gajovský</text:p>
          </table:table-cell>
          <table:table-cell office:value-type="string" calcext:value-type="string">
            <text:p>Gaychow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Král</text:p>
          </table:table-cell>
          <table:table-cell office:value-type="string" calcext:value-type="string">
            <text:p>Kro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Petřvald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 office:value-type="string" calcext:value-type="string">
            <text:p>Rad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up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Jantoš</text:p>
          </table:table-cell>
          <table:table-cell office:value-type="string" calcext:value-type="string">
            <text:p>Jatnossowi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i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Peníz</text:p>
          </table:table-cell>
          <table:table-cell office:value-type="string" calcext:value-type="string">
            <text:p>Peniz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Koval</text:p>
          </table:table-cell>
          <table:table-cell office:value-type="string" calcext:value-type="string">
            <text:p>Kowal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zlow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zir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Vich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lachejda</text:p>
          </table:table-cell>
          <table:table-cell office:value-type="string" calcext:value-type="string">
            <text:p>Pachag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Válek</text:p>
          </table:table-cell>
          <table:table-cell office:value-type="string" calcext:value-type="string">
            <text:p>Wal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clavov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aphi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yb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Šenov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ss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yrno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olocz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Železný</text:p>
          </table:table-cell>
          <table:table-cell office:value-type="string" calcext:value-type="string">
            <text:p>Zelez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zist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ydrychuw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[voják]</text:p>
          </table:table-cell>
          <table:table-cell office:value-type="string" calcext:value-type="string">
            <text:p>[Militius]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agdus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z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zist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Kurlant</text:p>
          </table:table-cell>
          <table:table-cell office:value-type="string" calcext:value-type="string">
            <text:p>Kurlont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umík</text:p>
          </table:table-cell>
          <table:table-cell office:value-type="string" calcext:value-type="string">
            <text:p>Sum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Řepiště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s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Zachraník</text:p>
          </table:table-cell>
          <table:table-cell office:value-type="string" calcext:value-type="string">
            <text:p>Zachranik?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Vilcz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yrl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orz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t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o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e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ti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Čejka</text:p>
          </table:table-cell>
          <table:table-cell office:value-type="string" calcext:value-type="string">
            <text:p>Czog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Valach</text:p>
          </table:table-cell>
          <table:table-cell office:value-type="string" calcext:value-type="string">
            <text:p>Wala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nagde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cz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2" office:value-type="string" calcext:value-type="string">
            <text:p>Zaoral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Král</text:p>
          </table:table-cell>
          <table:table-cell office:value-type="string" calcext:value-type="string">
            <text:p>Kru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Petřvald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e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Vil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Řepiště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zyrz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zyrz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yrno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ov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rbenski</text:p>
          </table:table-cell>
          <table:table-cell office:value-type="string" calcext:value-type="string">
            <text:p>Helena Sidoni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artov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irl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yrnowsky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zko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Gryc</text:p>
          </table:table-cell>
          <table:table-cell office:value-type="string" calcext:value-type="string">
            <text:p>Gricz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Janík</text:p>
          </table:table-cell>
          <table:table-cell office:value-type="string" calcext:value-type="string">
            <text:p>Jani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sad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zd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a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icz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chag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zim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y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o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2" office:value-type="string" calcext:value-type="string">
            <text:p>Spold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osta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Běnek</text:p>
          </table:table-cell>
          <table:table-cell office:value-type="string" calcext:value-type="string">
            <text:p>Vie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ov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2" office:value-type="string" calcext:value-type="string">
            <text:p>Rozm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ovic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zist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zg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ol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aph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asař</text:p>
          </table:table-cell>
          <table:table-cell office:value-type="string" calcext:value-type="string">
            <text:p>Masor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andaný</text:p>
          </table:table-cell>
          <table:table-cell office:value-type="string" calcext:value-type="string">
            <text:p>Sandanus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yrl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uw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Břidbřidovský</text:p>
          </table:table-cell>
          <table:table-cell office:value-type="string" calcext:value-type="string">
            <text:p>Brzidbrzidowsky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Peníz</text:p>
          </table:table-cell>
          <table:table-cell office:value-type="string" calcext:value-type="string">
            <text:p>Peni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Mikula</text:p>
          </table:table-cell>
          <table:table-cell office:value-type="string" calcext:value-type="string">
            <text:p>Micula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obote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s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Sumík</text:p>
          </table:table-cell>
          <table:table-cell office:value-type="string" calcext:value-type="string">
            <text:p>Sumi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Řepiště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Šimík?</text:p>
          </table:table-cell>
          <table:table-cell office:value-type="string" calcext:value-type="string">
            <text:p>Ssimik?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number-columns-repeated="2" office:value-type="string" calcext:value-type="string">
            <text:p>Rad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Gardavský</text:p>
          </table:table-cell>
          <table:table-cell office:value-type="string" calcext:value-type="string">
            <text:p>Gardaw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žusn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aph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Škopek</text:p>
          </table:table-cell>
          <table:table-cell office:value-type="string" calcext:value-type="string">
            <text:p>Skop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Petřvald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Peníz</text:p>
          </table:table-cell>
          <table:table-cell office:value-type="string" calcext:value-type="string">
            <text:p>Peniz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Řepiště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e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we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Petřvald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sskuw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ov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2" office:value-type="string" calcext:value-type="string">
            <text:p>Fiko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z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aderli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Válek</text:p>
          </table:table-cell>
          <table:table-cell office:value-type="string" calcext:value-type="string">
            <text:p>Walkuw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clavov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sti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bk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sskuw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ova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cz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otloch</text:p>
          </table:table-cell>
          <table:table-cell office:value-type="string" calcext:value-type="string">
            <text:p>Motloss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z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ocz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ek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dow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s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chnayd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2" office:value-type="string" calcext:value-type="string">
            <text:p>Kol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eb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ěme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elcze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Řepiště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z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František Rudolf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Řepiště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Valach</text:p>
          </table:table-cell>
          <table:table-cell office:value-type="string" calcext:value-type="string">
            <text:p>Wala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ubotk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siz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losař</text:p>
          </table:table-cell>
          <table:table-cell office:value-type="string" calcext:value-type="string">
            <text:p>Schlosarž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Kurlant</text:p>
          </table:table-cell>
          <table:table-cell office:value-type="string" calcext:value-type="string">
            <text:p>Kurlan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slow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zi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ebe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Šen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Těžký / Volný</text:p>
          </table:table-cell>
          <table:table-cell office:value-type="string" calcext:value-type="string">
            <text:p>Tienssky / Wol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iech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Řepiště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igl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ossow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asař</text:p>
          </table:table-cell>
          <table:table-cell office:value-type="string" calcext:value-type="string">
            <text:p>Masa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kuw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zikuw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Gryc</text:p>
          </table:table-cell>
          <table:table-cell office:value-type="string" calcext:value-type="string">
            <text:p>Gricz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eczer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ik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i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Motloch</text:p>
          </table:table-cell>
          <table:table-cell office:value-type="string" calcext:value-type="string">
            <text:p>Motloss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Špalda</text:p>
          </table:table-cell>
          <table:table-cell office:value-type="string" calcext:value-type="string">
            <text:p>Sspalda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zisste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s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el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Řepiště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e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dkuw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Cypriá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kuw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Sumík</text:p>
          </table:table-cell>
          <table:table-cell office:value-type="string" calcext:value-type="string">
            <text:p>Sumi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wat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wat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Janík</text:p>
          </table:table-cell>
          <table:table-cell office:value-type="string" calcext:value-type="string">
            <text:p>Janikuw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Miksa / Kordia</text:p>
          </table:table-cell>
          <table:table-cell office:value-type="string" calcext:value-type="string">
            <text:p>Mixa / Cordi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Baraboss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Lehký</text:p>
          </table:table-cell>
          <table:table-cell office:value-type="string" calcext:value-type="string">
            <text:p>Lech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acz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Hrnčíř</text:p>
          </table:table-cell>
          <table:table-cell office:value-type="string" calcext:value-type="string">
            <text:p>Hrnczirzuw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suw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2" office:value-type="string" calcext:value-type="string">
            <text:p>Rad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Sandaný</text:p>
          </table:table-cell>
          <table:table-cell office:value-type="string" calcext:value-type="string">
            <text:p>Sandanus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Horský</text:p>
          </table:table-cell>
          <table:table-cell office:value-type="string" calcext:value-type="string">
            <text:p>Husk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ov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sk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Jantoš</text:p>
          </table:table-cell>
          <table:table-cell office:value-type="string" calcext:value-type="string">
            <text:p>Jantossowic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ltazar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zim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</text:p>
          </table:table-cell>
          <table:table-cell office:value-type="string" calcext:value-type="string">
            <text:p>Kateřina Siensk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Václavov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simss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ak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ov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ocz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Vrbanecz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Peníz</text:p>
          </table:table-cell>
          <table:table-cell office:value-type="string" calcext:value-type="string">
            <text:p>Pienon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aph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osst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scža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Slosař</text:p>
          </table:table-cell>
          <table:table-cell office:value-type="string" calcext:value-type="string">
            <text:p>Slosa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y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ac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Válek</text:p>
          </table:table-cell>
          <table:table-cell office:value-type="string" calcext:value-type="string">
            <text:p>Walkuw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clavov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yrnok</text:p>
          </table:table-cell>
          <table:table-cell office:value-type="string" calcext:value-type="string">
            <text:p>Divi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2" office:value-type="string" calcext:value-type="string">
            <text:p>Kolek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Peníz</text:p>
          </table:table-cell>
          <table:table-cell office:value-type="string" calcext:value-type="string">
            <text:p>Pěňonz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sskuw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Volný / Těžký</text:p>
          </table:table-cell>
          <table:table-cell office:value-type="string" calcext:value-type="string">
            <text:p>Wolny / Tienssk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erbensky</text:p>
          </table:table-cell>
          <table:table-cell office:value-type="string" calcext:value-type="string">
            <text:p>Karel František</text:p>
          </table:table-cell>
          <table:table-cell office:value-type="string" calcext:value-type="string">
            <text:p>Karel Jindřich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Gajovský</text:p>
          </table:table-cell>
          <table:table-cell office:value-type="string" calcext:value-type="string">
            <text:p>Kagchow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eň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erbensky</text:p>
          </table:table-cell>
          <table:table-cell office:value-type="string" calcext:value-type="string">
            <text:p>Kateřina Jana</text:p>
          </table:table-cell>
          <table:table-cell office:value-type="string" calcext:value-type="string">
            <text:p>Jan Jiří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artov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ek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Kubotek / Genža</text:p>
          </table:table-cell>
          <table:table-cell office:value-type="string" calcext:value-type="string">
            <text:p>Kubotko / Gezuw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erl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suw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uz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d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2" office:value-type="string" calcext:value-type="string">
            <text:p>Smažon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wi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cz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otloch</text:p>
          </table:table-cell>
          <table:table-cell office:value-type="string" calcext:value-type="string">
            <text:p>Motloss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ebe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2" office:value-type="string" calcext:value-type="string">
            <text:p>Kurlant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Fikoczek</text:p>
          </table:table-cell>
          <table:table-cell office:value-type="string" calcext:value-type="string">
            <text:p>Fikacž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Juřík</text:p>
          </table:table-cell>
          <table:table-cell office:value-type="string" calcext:value-type="string">
            <text:p>Gurziku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erkoss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asař</text:p>
          </table:table-cell>
          <table:table-cell office:value-type="string" calcext:value-type="string">
            <text:p>Masar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4v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Valach</text:p>
          </table:table-cell>
          <table:table-cell office:value-type="string" calcext:value-type="string">
            <text:p>Walach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4v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zk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4v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Valíček</text:p>
          </table:table-cell>
          <table:table-cell office:value-type="string" calcext:value-type="string">
            <text:p>Wal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4v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iksa / Zajíc</text:p>
          </table:table-cell>
          <table:table-cell office:value-type="string" calcext:value-type="string">
            <text:p>Mixa / Zagic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4v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Kubeš</text:p>
          </table:table-cell>
          <table:table-cell office:value-type="string" calcext:value-type="string">
            <text:p>Kubeczk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4v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Tománek</text:p>
          </table:table-cell>
          <table:table-cell office:value-type="string" calcext:value-type="string">
            <text:p>Tomankow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4v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žg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4v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Řepiště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4v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4v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sparow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 Zajíc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4v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Peška</text:p>
          </table:table-cell>
          <table:table-cell office:value-type="string" calcext:value-type="string">
            <text:p>Pezga</text:p>
          </table:table-cell>
          <table:table-cell office:value-type="string" calcext:value-type="string">
            <text:p><text:span text:style-name="T1">Marie</text:span> Kateřina Siensk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4v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Gryc</text:p>
          </table:table-cell>
          <table:table-cell office:value-type="string" calcext:value-type="string">
            <text:p>Gric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4v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iksa / Zajíc</text:p>
          </table:table-cell>
          <table:table-cell office:value-type="string" calcext:value-type="string">
            <text:p>Mixa / Zagi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iksa / Kordia</text:p>
          </table:table-cell>
          <table:table-cell office:value-type="string" calcext:value-type="string">
            <text:p>Mixa / Kordia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iksa / Kordia</text:p>
          </table:table-cell>
          <table:table-cell office:value-type="string" calcext:value-type="string">
            <text:p>Mixa / Kordi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z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styn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Ryška / Pavelka</text:p>
          </table:table-cell>
          <table:table-cell office:value-type="string" calcext:value-type="string">
            <text:p>Rysska / Pawelek</text:p>
          </table:table-cell>
          <table:table-cell office:value-type="string" calcext:value-type="string">
            <text:p>Kateřina Siensk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artovice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omisow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oc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u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Drozd / Kolek</text:p>
          </table:table-cell>
          <table:table-cell office:value-type="string" calcext:value-type="string">
            <text:p>Drosdek / Kol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table:number-columns-repeated="2"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ik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ossta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Ďombal?</text:p>
          </table:table-cell>
          <table:table-cell office:value-type="string" calcext:value-type="string">
            <text:p>Diombalczina</text:p>
          </table:table-cell>
          <table:table-cell office:value-type="string" calcext:value-type="string">
            <text:p>Hedvika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simss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Zentek</text:p>
          </table:table-cell>
          <table:table-cell office:value-type="string" calcext:value-type="string">
            <text:p>Zentkow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Adam Křižá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kov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erkoss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Špalda</text:p>
          </table:table-cell>
          <table:table-cell office:value-type="string" calcext:value-type="string">
            <text:p>Sspal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ytno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ovice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ietruw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2" office:value-type="string" calcext:value-type="string">
            <text:p>Henn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zd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li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2" office:value-type="string" calcext:value-type="string">
            <text:p>Mozol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Petřvald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s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erl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zisst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zlow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Janík</text:p>
          </table:table-cell>
          <table:table-cell office:value-type="string" calcext:value-type="string">
            <text:p>Janik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bk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sk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žorz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s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rbensky</text:p>
          </table:table-cell>
          <table:table-cell office:value-type="string" calcext:value-type="string">
            <text:p>Jiří Leopold</text:p>
          </table:table-cell>
          <table:table-cell office:value-type="string" calcext:value-type="string">
            <text:p>Karel Jindřich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Juřík</text:p>
          </table:table-cell>
          <table:table-cell office:value-type="string" calcext:value-type="string">
            <text:p>Jurzik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zg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Horský</text:p>
          </table:table-cell>
          <table:table-cell office:value-type="string" calcext:value-type="string">
            <text:p>Hurs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o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Kubík / Jež</text:p>
          </table:table-cell>
          <table:table-cell office:value-type="string" calcext:value-type="string">
            <text:p>Kubiczek / Gez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Václav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zdek</text:p>
          </table:table-cell>
          <table:table-cell office:value-type="string" calcext:value-type="string">
            <text:p>Kateřina Sienská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Žižka</text:p>
          </table:table-cell>
          <table:table-cell office:value-type="string" calcext:value-type="string">
            <text:p>Ziss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eň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zi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omisow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zepisc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zi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o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etřvald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chnaid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wat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erkos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Janák</text:p>
          </table:table-cell>
          <table:table-cell office:value-type="string" calcext:value-type="string">
            <text:p>Janac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cz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s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s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irhocz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Čejka</text:p>
          </table:table-cell>
          <table:table-cell office:value-type="string" calcext:value-type="string">
            <text:p>Cžagka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y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ilcz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Řepiště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2" office:value-type="string" calcext:value-type="string">
            <text:p>Ra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uzek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zisst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Čopík</text:p>
          </table:table-cell>
          <table:table-cell office:value-type="string" calcext:value-type="string">
            <text:p>Czopik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kow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ilczek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Řepiště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yrnowsky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irhoczek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Čarnecký</text:p>
          </table:table-cell>
          <table:table-cell office:value-type="string" calcext:value-type="string">
            <text:p>Cžarneczky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Sklář</text:p>
          </table:table-cell>
          <table:table-cell office:value-type="string" calcext:value-type="string">
            <text:p>Sslarzi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Velký</text:p>
          </table:table-cell>
          <table:table-cell office:value-type="string" calcext:value-type="string">
            <text:p>Welkeho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Sumík</text:p>
          </table:table-cell>
          <table:table-cell office:value-type="string" calcext:value-type="string">
            <text:p>Sum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Řepiště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scža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Gryc</text:p>
          </table:table-cell>
          <table:table-cell office:value-type="string" calcext:value-type="string">
            <text:p>Hric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zim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Peníz</text:p>
          </table:table-cell>
          <table:table-cell office:value-type="string" calcext:value-type="string">
            <text:p>Pienon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Holotík</text:p>
          </table:table-cell>
          <table:table-cell office:value-type="string" calcext:value-type="string">
            <text:p>Holot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Slosař</text:p>
          </table:table-cell>
          <table:table-cell office:value-type="string" calcext:value-type="string">
            <text:p>Slosarž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Juřík</text:p>
          </table:table-cell>
          <table:table-cell office:value-type="string" calcext:value-type="string">
            <text:p>Gurzikuw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2" office:value-type="string" calcext:value-type="string">
            <text:p>Ož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2" office:value-type="string" calcext:value-type="string">
            <text:p>Revend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hagd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Miksa / Kordia</text:p>
          </table:table-cell>
          <table:table-cell office:value-type="string" calcext:value-type="string">
            <text:p>Mixa / Cordi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s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kowa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zko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2" office:value-type="string" calcext:value-type="string">
            <text:p>Miks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[podruh]</text:p>
          </table:table-cell>
          <table:table-cell office:value-type="string" calcext:value-type="string">
            <text:p>[Inquilinus]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[beze jména]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s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lcz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Řepiště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Valíček</text:p>
          </table:table-cell>
          <table:table-cell office:value-type="string" calcext:value-type="string">
            <text:p>Wali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Slováček</text:p>
          </table:table-cell>
          <table:table-cell office:value-type="string" calcext:value-type="string">
            <text:p>Slowa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zn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2" office:value-type="string" calcext:value-type="string">
            <text:p>Lacander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rbensky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Jan Jiří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art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Řepiště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ec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Rada</text:p>
          </table:table-cell>
          <table:table-cell office:value-type="string" calcext:value-type="string">
            <text:p>Rad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Kovalčík</text:p>
          </table:table-cell>
          <table:table-cell office:value-type="string" calcext:value-type="string">
            <text:p>Kovalcž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žussn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uw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z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Lehký</text:p>
          </table:table-cell>
          <table:table-cell office:value-type="string" calcext:value-type="string">
            <text:p>Leh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i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erlow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arkéta</text:p>
          </table:table-cell>
          <table:table-cell office:value-type="string" calcext:value-type="string">
            <text:p>Bart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zlovsky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okuw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oltzsst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string" calcext:value-type="string">
            <text:p>Miksa</text:p>
          </table:table-cell>
          <table:table-cell table:number-columns-repeated="2"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rko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Vrbanie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Řepiště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ebe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imssuw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2" office:value-type="string" calcext:value-type="string">
            <text:p>Guzy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table:number-columns-repeated="2" office:value-type="string" calcext:value-type="string">
            <text:p>Ada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Gajovský</text:p>
          </table:table-cell>
          <table:table-cell office:value-type="string" calcext:value-type="string">
            <text:p>Gaychowský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e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Poledník</text:p>
          </table:table-cell>
          <table:table-cell office:value-type="string" calcext:value-type="string">
            <text:p>Poledn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2" office:value-type="string" calcext:value-type="string">
            <text:p>Kubot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y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Šimánek</text:p>
          </table:table-cell>
          <table:table-cell office:value-type="string" calcext:value-type="string">
            <text:p>Ssiman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ss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uw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adrl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2" office:value-type="string" calcext:value-type="string">
            <text:p>Teme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Bart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Kubotek / Kyška</text:p>
          </table:table-cell>
          <table:table-cell office:value-type="string" calcext:value-type="string">
            <text:p>Kubotko / Kiss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Valach</text:p>
          </table:table-cell>
          <table:table-cell office:value-type="string" calcext:value-type="string">
            <text:p>Walach</text:p>
          </table:table-cell>
          <table:table-cell office:value-type="string" calcext:value-type="string">
            <text:p>Kateřina 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zepi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Rada</text:p>
          </table:table-cell>
          <table:table-cell office:value-type="string" calcext:value-type="string">
            <text:p>Radd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s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sti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yrnowsky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yrhocz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yrkossk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wa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raboss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vel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Suchánek</text:p>
          </table:table-cell>
          <table:table-cell office:value-type="string" calcext:value-type="string">
            <text:p>Such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Vrbanec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ž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o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Zdanak?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wcz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2" office:value-type="string" calcext:value-type="string">
            <text:p>Revend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erho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oržow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ek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homecž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Šenovský</text:p>
          </table:table-cell>
          <table:table-cell office:value-type="string" calcext:value-type="string">
            <text:p>Ssenowsk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ow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Špalda</text:p>
          </table:table-cell>
          <table:table-cell office:value-type="string" calcext:value-type="string">
            <text:p>Spal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uw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Masař</text:p>
          </table:table-cell>
          <table:table-cell office:value-type="string" calcext:value-type="string">
            <text:p>Masa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icz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Žižka</text:p>
          </table:table-cell>
          <table:table-cell office:value-type="string" calcext:value-type="string">
            <text:p>Zissk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slach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Zuzana (dcera Václava)</text:p>
          </table:table-cell>
          <table:table-cell office:value-type="string" calcext:value-type="string">
            <text:p>Šen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uw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z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Zuzana (dcera Jakuba)</text:p>
          </table:table-cell>
          <table:table-cell office:value-type="string" calcext:value-type="string">
            <text:p>Šen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z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zek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Lično / Halšták</text:p>
          </table:table-cell>
          <table:table-cell office:value-type="string" calcext:value-type="string">
            <text:p>Liczko / Halsst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zisst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rbensky</text:p>
          </table:table-cell>
          <table:table-cell office:value-type="string" calcext:value-type="string">
            <text:p>Zuzana Ludmila</text:p>
          </table:table-cell>
          <table:table-cell office:value-type="string" calcext:value-type="string">
            <text:p>Jan Jiří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art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Vrbancz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Řepiště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Konec</text:p>
          </table:table-cell>
          <table:table-cell office:value-type="string" calcext:value-type="string">
            <text:p>Kunicz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huss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Václav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u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Sumík</text:p>
          </table:table-cell>
          <table:table-cell office:value-type="string" calcext:value-type="string">
            <text:p>Sumi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Řepiště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2" office:value-type="string" calcext:value-type="string">
            <text:p>Kneb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Budujka?</text:p>
          </table:table-cell>
          <table:table-cell office:value-type="string" calcext:value-type="string">
            <text:p>Budugka?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2" office:value-type="string" calcext:value-type="string">
            <text:p>Gryc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ecžer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zlowski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Kubík</text:p>
          </table:table-cell>
          <table:table-cell office:value-type="string" calcext:value-type="string">
            <text:p>Kubik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etřvald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number-columns-repeated="2" office:value-type="string" calcext:value-type="string">
            <text:p>Guz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il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Řepiště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ilcz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Řepiště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number-columns-repeated="2" office:value-type="string" calcext:value-type="string">
            <text:p>Oža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yrkoss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zi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Rada</text:p>
          </table:table-cell>
          <table:table-cell office:value-type="string" calcext:value-type="string">
            <text:p>Rad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Řepiště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Škola</text:p>
          </table:table-cell>
          <table:table-cell office:value-type="string" calcext:value-type="string">
            <text:p>Sko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Řepiště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number-columns-repeated="2" office:value-type="string" calcext:value-type="string">
            <text:p>Mikul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dow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Juřík</text:p>
          </table:table-cell>
          <table:table-cell office:value-type="string" calcext:value-type="string">
            <text:p>Jurzikuw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Zajíc / Miksa</text:p>
          </table:table-cell>
          <table:table-cell office:value-type="string" calcext:value-type="string">
            <text:p>Zagiczuw / Mix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Juřík</text:p>
          </table:table-cell>
          <table:table-cell office:value-type="string" calcext:value-type="string">
            <text:p>Juržikuw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yrho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Čapík</text:p>
          </table:table-cell>
          <table:table-cell office:value-type="string" calcext:value-type="string">
            <text:p>Czap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Hurný</text:p>
          </table:table-cell>
          <table:table-cell office:value-type="string" calcext:value-type="string">
            <text:p>Gur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number-columns-repeated="2" office:value-type="string" calcext:value-type="string">
            <text:p>Kol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b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b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Valach</text:p>
          </table:table-cell>
          <table:table-cell office:value-type="string" calcext:value-type="string">
            <text:p>Wala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Volný / Těžký</text:p>
          </table:table-cell>
          <table:table-cell office:value-type="string" calcext:value-type="string">
            <text:p>Wolny / Czens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ubotko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s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žaržu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art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žaržuw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art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zg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sti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e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Kovalčík</text:p>
          </table:table-cell>
          <table:table-cell office:value-type="string" calcext:value-type="string">
            <text:p>Kowalcz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o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number-columns-repeated="2" office:value-type="string" calcext:value-type="string">
            <text:p>Kordi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rnow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number-columns-repeated="2" office:value-type="string" calcext:value-type="string">
            <text:p>?Furas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ýdek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owa</text:p>
          </table:table-cell>
          <table:table-cell office:value-type="string" calcext:value-type="string">
            <text:p>Hedvika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da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number-columns-repeated="2" office:value-type="string" calcext:value-type="string">
            <text:p>Mezulan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Kratoš</text:p>
          </table:table-cell>
          <table:table-cell office:value-type="string" calcext:value-type="string">
            <text:p>Kratos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Vrbanczi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art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s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tzkowa</text:p>
          </table:table-cell>
          <table:table-cell office:value-type="string" calcext:value-type="string">
            <text:p>Hedvika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zi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Řepiště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Poledník</text:p>
          </table:table-cell>
          <table:table-cell office:value-type="string" calcext:value-type="string">
            <text:p>Poledn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zepisky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Zuzana</text:p>
          </table:table-cell>
          <table:table-cell office:value-type="string" calcext:value-type="string">
            <text:p>Václav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žow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number-columns-repeated="2" office:value-type="string" calcext:value-type="string">
            <text:p>Tomis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number-columns-repeated="2" office:value-type="string" calcext:value-type="string">
            <text:p>Kuiland?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Sumík</text:p>
          </table:table-cell>
          <table:table-cell office:value-type="string" calcext:value-type="string">
            <text:p>Sum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Řepiště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icz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c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Kovalčík</text:p>
          </table:table-cell>
          <table:table-cell office:value-type="string" calcext:value-type="string">
            <text:p>Kovalczi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omkuw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ž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ž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Kozenda</text:p>
          </table:table-cell>
          <table:table-cell office:value-type="string" calcext:value-type="string">
            <text:p>Koczend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sa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Valíček</text:p>
          </table:table-cell>
          <table:table-cell office:value-type="string" calcext:value-type="string">
            <text:p>Wali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simss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jcz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ver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er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sky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?chovský</text:p>
          </table:table-cell>
          <table:table-cell office:value-type="string" calcext:value-type="string">
            <text:p>?chowsky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slach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Kubečka</text:p>
          </table:table-cell>
          <table:table-cell office:value-type="string" calcext:value-type="string">
            <text:p>Kubecz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Slosař</text:p>
          </table:table-cell>
          <table:table-cell office:value-type="string" calcext:value-type="string">
            <text:p>Sslosarž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2" office:value-type="string" calcext:value-type="string">
            <text:p>Hann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Kubík</text:p>
          </table:table-cell>
          <table:table-cell office:value-type="string" calcext:value-type="string">
            <text:p>Kub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jiczuw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&lt;mrtvorozené&gt;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Masař</text:p>
          </table:table-cell>
          <table:table-cell office:value-type="string" calcext:value-type="string">
            <text:p>Masa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slach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udol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?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Zuza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?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[chromého fojta]</text:p>
          </table:table-cell>
          <table:table-cell office:value-type="string" calcext:value-type="string">
            <text:p>[Chromeho fogta]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zirz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acz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Motloch</text:p>
          </table:table-cell>
          <table:table-cell office:value-type="string" calcext:value-type="string">
            <text:p>Motlochu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Motloch</text:p>
          </table:table-cell>
          <table:table-cell office:value-type="string" calcext:value-type="string">
            <text:p>Motlochuw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Řepiště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Těžký</text:p>
          </table:table-cell>
          <table:table-cell office:value-type="string" calcext:value-type="string">
            <text:p>Tiesske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arkoss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table:number-columns-repeated="2"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Ungarus?</text:p>
          </table:table-cell>
          <table:table-cell office:value-type="string" calcext:value-type="string">
            <text:p>Vngarus?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yrko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etřvald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vat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rix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Gajovský</text:p>
          </table:table-cell>
          <table:table-cell office:value-type="string" calcext:value-type="string">
            <text:p>Gaychows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žisste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Špalda</text:p>
          </table:table-cell>
          <table:table-cell office:value-type="string" calcext:value-type="string">
            <text:p>Spald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zicze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Janík</text:p>
          </table:table-cell>
          <table:table-cell office:value-type="string" calcext:value-type="string">
            <text:p>Ja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ňo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Bečalík</text:p>
          </table:table-cell>
          <table:table-cell office:value-type="string" calcext:value-type="string">
            <text:p>Beczalik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u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number-columns-repeated="2" office:value-type="string" calcext:value-type="string">
            <text:p>Fikocz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Šen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yrkos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Přibyla</text:p>
          </table:table-cell>
          <table:table-cell office:value-type="string" calcext:value-type="string">
            <text:p>Przibyl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etřvald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chneider</text:p>
          </table:table-cell>
          <table:table-cell table:number-columns-repeated="2" office:value-type="string" calcext:value-type="string">
            <text:p>Bernar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Miksa / Zajíc</text:p>
          </table:table-cell>
          <table:table-cell office:value-type="string" calcext:value-type="string">
            <text:p>Mixuw / Zagiczuw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Vrbanuw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Lehký</text:p>
          </table:table-cell>
          <table:table-cell office:value-type="string" calcext:value-type="string">
            <text:p>Leh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ubotko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Kovalčík</text:p>
          </table:table-cell>
          <table:table-cell office:value-type="string" calcext:value-type="string">
            <text:p>Kowalczi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b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z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ic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os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Škola</text:p>
          </table:table-cell>
          <table:table-cell office:value-type="string" calcext:value-type="string">
            <text:p>Ssko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Řepiště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Řepiště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simss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Rada</text:p>
          </table:table-cell>
          <table:table-cell office:value-type="string" calcext:value-type="string">
            <text:p>Radd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ic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zd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ebel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erhocz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number-columns-repeated="2" office:value-type="string" calcext:value-type="string">
            <text:p>Reven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sti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ossow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yrkosska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etřvald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yrnow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slach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ietr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number-columns-repeated="2" office:value-type="string" calcext:value-type="string">
            <text:p>Temel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Bart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zi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z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u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[chromého fojta]</text:p>
          </table:table-cell>
          <table:table-cell office:value-type="string" calcext:value-type="string">
            <text:p>[Chromeho fogta]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Anna Zuzana</text:p>
          </table:table-cell>
          <table:table-cell office:value-type="string" calcext:value-type="string">
            <text:p>Jan Kryštof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Šen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sti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yrno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number-columns-repeated="2" office:value-type="string" calcext:value-type="string">
            <text:p>Furas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z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number-columns-repeated="2" office:value-type="string" calcext:value-type="string">
            <text:p>Kol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olssta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acz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Těžký</text:p>
          </table:table-cell>
          <table:table-cell office:value-type="string" calcext:value-type="string">
            <text:p>Tenssky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number-columns-repeated="2" office:value-type="string" calcext:value-type="string">
            <text:p>Miku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Řepiště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Čopík</text:p>
          </table:table-cell>
          <table:table-cell office:value-type="string" calcext:value-type="string">
            <text:p>Czop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[turkyně]</text:p>
          </table:table-cell>
          <table:table-cell office:value-type="string" calcext:value-type="string">
            <text:p>[Turkissa]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u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Kovalčík</text:p>
          </table:table-cell>
          <table:table-cell office:value-type="string" calcext:value-type="string">
            <text:p>Kowalczi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2" office:value-type="string" calcext:value-type="string">
            <text:p>Dariok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M? / Chromý</text:p>
          </table:table-cell>
          <table:table-cell office:value-type="string" calcext:value-type="string">
            <text:p>M? / Chromy?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hus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Václav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kow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zlow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2" office:value-type="string" calcext:value-type="string">
            <text:p>Oža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slach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Juřík</text:p>
          </table:table-cell>
          <table:table-cell office:value-type="string" calcext:value-type="string">
            <text:p>Gurzikuw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zg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l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Řepiště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b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icz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Juřík</text:p>
          </table:table-cell>
          <table:table-cell office:value-type="string" calcext:value-type="string">
            <text:p>Gurz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uw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kuw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a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igel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?Kolínský</text:p>
          </table:table-cell>
          <table:table-cell office:value-type="string" calcext:value-type="string">
            <text:p>?Kolinsky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Řepiště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b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sebes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Š?</text:p>
          </table:table-cell>
          <table:table-cell office:value-type="string" calcext:value-type="string">
            <text:p>Ss?</text:p>
          </table:table-cell>
          <table:table-cell office:value-type="string" calcext:value-type="string">
            <text:p>Marie Vikto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?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Vrbanu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[chromého fojta]</text:p>
          </table:table-cell>
          <table:table-cell office:value-type="string" calcext:value-type="string">
            <text:p>[Chromeho fogta]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Gill / Šafář</text:p>
          </table:table-cell>
          <table:table-cell office:value-type="string" calcext:value-type="string">
            <text:p>Giluw / Ssafarz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Vrbanec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Řepiště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Řepiště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kuw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yrkos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ubotko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table:number-columns-repeated="2" office:value-type="string" calcext:value-type="string">
            <text:p>Reven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aderl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yrkoss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Valíček</text:p>
          </table:table-cell>
          <table:table-cell office:value-type="string" calcext:value-type="string">
            <text:p>Wali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Těžký</text:p>
          </table:table-cell>
          <table:table-cell office:value-type="string" calcext:value-type="string">
            <text:p>Tienssky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Čopík</text:p>
          </table:table-cell>
          <table:table-cell office:value-type="string" calcext:value-type="string">
            <text:p>Czop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uw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ek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rydrych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Hurta</text:p>
          </table:table-cell>
          <table:table-cell office:value-type="string" calcext:value-type="string">
            <text:p>Hur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v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Guržicžkuw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yrno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s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zk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s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zepi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Harasovský? / Kafala?</text:p>
          </table:table-cell>
          <table:table-cell office:value-type="string" calcext:value-type="string">
            <text:p>Harasowsky? / Kafala?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olsst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Ondruš / Vicherek</text:p>
          </table:table-cell>
          <table:table-cell office:value-type="string" calcext:value-type="string">
            <text:p>Ondruss / Wicher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Žižka</text:p>
          </table:table-cell>
          <table:table-cell office:value-type="string" calcext:value-type="string">
            <text:p>Zis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Gajovský</text:p>
          </table:table-cell>
          <table:table-cell office:value-type="string" calcext:value-type="string">
            <text:p>Gaychowsky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zow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Sumík</text:p>
          </table:table-cell>
          <table:table-cell office:value-type="string" calcext:value-type="string">
            <text:p>Sumi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Řepiště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Kovalčík</text:p>
          </table:table-cell>
          <table:table-cell office:value-type="string" calcext:value-type="string">
            <text:p>Kovalcz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Rada</text:p>
          </table:table-cell>
          <table:table-cell office:value-type="string" calcext:value-type="string">
            <text:p>Radduw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yrhocz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Přibyla</text:p>
          </table:table-cell>
          <table:table-cell office:value-type="string" calcext:value-type="string">
            <text:p>Prziby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etřvald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Kurlant</text:p>
          </table:table-cell>
          <table:table-cell office:value-type="string" calcext:value-type="string">
            <text:p>Kurlan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iczek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Špalda</text:p>
          </table:table-cell>
          <table:table-cell office:value-type="string" calcext:value-type="string">
            <text:p>Spald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yrnows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bka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Škola</text:p>
          </table:table-cell>
          <table:table-cell office:value-type="string" calcext:value-type="string">
            <text:p>Skol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Řepiště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erkuw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rbensky</text:p>
          </table:table-cell>
          <table:table-cell office:value-type="string" calcext:value-type="string">
            <text:p>Helena Markéta</text:p>
          </table:table-cell>
          <table:table-cell office:value-type="string" calcext:value-type="string">
            <text:p>Maxmilián</text:p>
          </table:table-cell>
          <table:table-cell office:value-type="string" calcext:value-type="string">
            <text:p>Benigna</text:p>
          </table:table-cell>
          <table:table-cell office:value-type="string" calcext:value-type="string">
            <text:p>Petřvald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yrhoczkow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chnaider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a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yrnowsk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zelow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Bart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ňkuw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table:number-columns-repeated="2" office:value-type="string" calcext:value-type="string">
            <text:p>Andry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Vrban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slacht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ik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table:number-columns-repeated="2" office:value-type="string" calcext:value-type="string">
            <text:p>Javo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table:number-columns-repeated="2" office:value-type="string" calcext:value-type="string">
            <text:p>Javo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Juřík</text:p>
          </table:table-cell>
          <table:table-cell office:value-type="string" calcext:value-type="string">
            <text:p>Jurzikuw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žisste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dkow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Matěj / Rovol</text:p>
          </table:table-cell>
          <table:table-cell office:value-type="string" calcext:value-type="string">
            <text:p>Matieguw / Rowo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omkuw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table:number-columns-repeated="2" office:value-type="string" calcext:value-type="string">
            <text:p>Ada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Fikoczek</text:p>
          </table:table-cell>
          <table:table-cell office:value-type="string" calcext:value-type="string">
            <text:p>Fiko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table:number-columns-repeated="2" office:value-type="string" calcext:value-type="string">
            <text:p>Chorus</text:p>
          </table:table-cell>
          <table:table-cell table:number-columns-repeated="2"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sebes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Šen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table:number-columns-repeated="2" office:value-type="string" calcext:value-type="string">
            <text:p>Vagku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dkow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kow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wa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ate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ebel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wcži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Stolarčík</text:p>
          </table:table-cell>
          <table:table-cell office:value-type="string" calcext:value-type="string">
            <text:p>Stolarcži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uw / S??žon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slach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Kubík</text:p>
          </table:table-cell>
          <table:table-cell office:value-type="string" calcext:value-type="string">
            <text:p>Kubikuw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Kubík</text:p>
          </table:table-cell>
          <table:table-cell office:value-type="string" calcext:value-type="string">
            <text:p>Kubikuw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uw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table:number-columns-repeated="2" office:value-type="string" calcext:value-type="string">
            <text:p>Henn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Masař</text:p>
          </table:table-cell>
          <table:table-cell office:value-type="string" calcext:value-type="string">
            <text:p>Masar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sad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Čajderna</text:p>
          </table:table-cell>
          <table:table-cell office:value-type="string" calcext:value-type="string">
            <text:p>Czayder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egína</text:p>
          </table:table-cell>
          <table:table-cell office:value-type="string" calcext:value-type="string">
            <text:p>Bartovice / (Polsko)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2" office:value-type="string" calcext:value-type="string">
            <text:p>Kol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u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Lašek</text:p>
          </table:table-cell>
          <table:table-cell office:value-type="string" calcext:value-type="string">
            <text:p>Las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Pidra</text:p>
          </table:table-cell>
          <table:table-cell office:value-type="string" calcext:value-type="string">
            <text:p>Püt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Malý Janíček</text:p>
          </table:table-cell>
          <table:table-cell office:value-type="string" calcext:value-type="string">
            <text:p>Maly Janicz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Blajut / Kubánek</text:p>
          </table:table-cell>
          <table:table-cell office:value-type="string" calcext:value-type="string">
            <text:p>Blahut / Kub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2" office:value-type="string" calcext:value-type="string">
            <text:p>Javo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Řepiště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yrnok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Běnek / Bednář</text:p>
          </table:table-cell>
          <table:table-cell office:value-type="string" calcext:value-type="string">
            <text:p>Bienek / Bedn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2" office:value-type="string" calcext:value-type="string">
            <text:p>Laza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rkoss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etřvald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Přibyla / Pětrok</text:p>
          </table:table-cell>
          <table:table-cell office:value-type="string" calcext:value-type="string">
            <text:p>Pržibila / Pietro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etřvald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[chromého fojta]</text:p>
          </table:table-cell>
          <table:table-cell office:value-type="string" calcext:value-type="string">
            <text:p>[Chromehofogta]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nu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Sumík</text:p>
          </table:table-cell>
          <table:table-cell office:value-type="string" calcext:value-type="string">
            <text:p>Sum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Řepiště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Kafala / Harasovský</text:p>
          </table:table-cell>
          <table:table-cell office:value-type="string" calcext:value-type="string">
            <text:p>Kaphala / Harasow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u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vel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gdu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2" office:value-type="string" calcext:value-type="string">
            <text:p>Fura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Rada</text:p>
          </table:table-cell>
          <table:table-cell office:value-type="string" calcext:value-type="string">
            <text:p>Radd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Kox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z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2" office:value-type="string" calcext:value-type="string">
            <text:p>Chobot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Andrys</text:p>
          </table:table-cell>
          <table:table-cell office:value-type="string" calcext:value-type="string">
            <text:p>Andri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icz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ubotko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imss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yrho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z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icz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dk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Blažek / Gajda</text:p>
          </table:table-cell>
          <table:table-cell office:value-type="string" calcext:value-type="string">
            <text:p>Blazicza / Gagd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zuw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Řepiště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s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yrno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ver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a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aph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zel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Bartov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yrnok</text:p>
          </table:table-cell>
          <table:table-cell table:number-columns-repeated="2" office:value-type="string" calcext:value-type="string">
            <text:p>Mikulá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ov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sk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s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os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rbensky</text:p>
          </table:table-cell>
          <table:table-cell office:value-type="string" calcext:value-type="string">
            <text:p>Karel Maxmilián</text:p>
          </table:table-cell>
          <table:table-cell office:value-type="string" calcext:value-type="string">
            <text:p>Maxmilián</text:p>
          </table:table-cell>
          <table:table-cell office:value-type="string" calcext:value-type="string">
            <text:p>Benigna</text:p>
          </table:table-cell>
          <table:table-cell office:value-type="string" calcext:value-type="string">
            <text:p>Petřvald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Těžký</text:p>
          </table:table-cell>
          <table:table-cell office:value-type="string" calcext:value-type="string">
            <text:p>Tiens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anna</text:p>
          </table:table-cell>
          <table:table-cell table:number-columns-repeated="2" office:value-type="string" calcext:value-type="string">
            <text:p>Melich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zlowsk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sk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ydrych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Masař</text:p>
          </table:table-cell>
          <table:table-cell office:value-type="string" calcext:value-type="string">
            <text:p>Masarz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c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Majdok</text:p>
          </table:table-cell>
          <table:table-cell office:value-type="string" calcext:value-type="string">
            <text:p>Mand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dnarczi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number-columns-repeated="2" office:value-type="string" calcext:value-type="string">
            <text:p>Laz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w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 Pavelková</text:p>
          </table:table-cell>
          <table:table-cell office:value-type="string" calcext:value-type="string">
            <text:p>Šen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number-columns-repeated="2" office:value-type="string" calcext:value-type="string">
            <text:p>Revend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zg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ilcz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Čopík</text:p>
          </table:table-cell>
          <table:table-cell office:value-type="string" calcext:value-type="string">
            <text:p>Czop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number-columns-repeated="2" office:value-type="string" calcext:value-type="string">
            <text:p>Tlol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adrl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s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oss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Václavov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os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Václavov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eb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Valowy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Vrbanecz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Řepiště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hag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etřvald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yrnowsky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yrho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Suchánek</text:p>
          </table:table-cell>
          <table:table-cell office:value-type="string" calcext:value-type="string">
            <text:p>Suchan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Velký</text:p>
          </table:table-cell>
          <table:table-cell office:value-type="string" calcext:value-type="string">
            <text:p>Welky</text:p>
          </table:table-cell>
          <table:table-cell table:number-columns-repeated="2"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d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Čopík</text:p>
          </table:table-cell>
          <table:table-cell office:value-type="string" calcext:value-type="string">
            <text:p>Czop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Valíček</text:p>
          </table:table-cell>
          <table:table-cell office:value-type="string" calcext:value-type="string">
            <text:p>Wal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etřvald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lcžkow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Pavlica</text:p>
          </table:table-cell>
          <table:table-cell office:value-type="string" calcext:value-type="string">
            <text:p>Pavlic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wczi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kuw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table:number-columns-repeated="2" office:value-type="string" calcext:value-type="string">
            <text:p>Putr?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slacht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iod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ubotko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table:number-columns-repeated="2" office:value-type="string" calcext:value-type="string">
            <text:p>Chobot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Greš</text:p>
          </table:table-cell>
          <table:table-cell office:value-type="string" calcext:value-type="string">
            <text:p>Grzessow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yrko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slach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yrko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etřvald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<text:span text:style-name="T1">Marie</text:span> Fikoczková</text:p>
          </table:table-cell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zisst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Kafala</text:p>
          </table:table-cell>
          <table:table-cell office:value-type="string" calcext:value-type="string">
            <text:p>Kaphal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sad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wa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omkuw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ňkuw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Škola</text:p>
          </table:table-cell>
          <table:table-cell office:value-type="string" calcext:value-type="string">
            <text:p>Ssko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z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imss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dk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Juřík</text:p>
          </table:table-cell>
          <table:table-cell office:value-type="string" calcext:value-type="string">
            <text:p>Gurzi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Blahut / Kubánek</text:p>
          </table:table-cell>
          <table:table-cell office:value-type="string" calcext:value-type="string">
            <text:p>Blahut / Kub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Sumík</text:p>
          </table:table-cell>
          <table:table-cell office:value-type="string" calcext:value-type="string">
            <text:p>Sum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Řepiště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s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Kovalčík</text:p>
          </table:table-cell>
          <table:table-cell office:value-type="string" calcext:value-type="string">
            <text:p>Kowalcz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ov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wor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2" office:value-type="string" calcext:value-type="string">
            <text:p>Dario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sebest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iczek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olssta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uw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yrhocz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Řepiště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yrbocz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aph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těj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Kovalčík</text:p>
          </table:table-cell>
          <table:table-cell office:value-type="string" calcext:value-type="string">
            <text:p>Kowalcz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Šumbark / Bartov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yrkosska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simss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table:number-columns-repeated="2" office:value-type="string" calcext:value-type="string">
            <text:p>Laz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Bartov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table:number-columns-repeated="2" office:value-type="string" calcext:value-type="string">
            <text:p>Wieczo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Gajovský</text:p>
          </table:table-cell>
          <table:table-cell office:value-type="string" calcext:value-type="string">
            <text:p>Gay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table:number-columns-repeated="2" office:value-type="string" calcext:value-type="string">
            <text:p>Havlas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s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Novák / Dudek</text:p>
          </table:table-cell>
          <table:table-cell office:value-type="string" calcext:value-type="string">
            <text:p>Nowok / Dud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zepisky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Mařík</text:p>
          </table:table-cell>
          <table:table-cell office:value-type="string" calcext:value-type="string">
            <text:p>Marzi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Václavov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ebel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guw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wa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zlows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yrno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i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Mikesk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z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2" office:value-type="string" calcext:value-type="string">
            <text:p>Kol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edvika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zd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cz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Rada</text:p>
          </table:table-cell>
          <table:table-cell office:value-type="string" calcext:value-type="string">
            <text:p>Radd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Škola</text:p>
          </table:table-cell>
          <table:table-cell office:value-type="string" calcext:value-type="string">
            <text:p>Ssko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yrkoss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etřvald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sti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iet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2" office:value-type="string" calcext:value-type="string">
            <text:p>Sobek</text:p>
          </table:table-cell>
          <table:table-cell office:value-type="string" calcext:value-type="string">
            <text:p>Helena Josefa</text:p>
          </table:table-cell>
          <table:table-cell office:value-type="string" calcext:value-type="string">
            <text:p>Rudlof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ac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slach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Škola</text:p>
          </table:table-cell>
          <table:table-cell office:value-type="string" calcext:value-type="string">
            <text:p>Sskol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Řepiště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zepi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Špalda</text:p>
          </table:table-cell>
          <table:table-cell office:value-type="string" calcext:value-type="string">
            <text:p>Spal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2" office:value-type="string" calcext:value-type="string">
            <text:p>Chorus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2" office:value-type="string" calcext:value-type="string">
            <text:p>Choru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simss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zlows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Bartov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uw</text:p>
          </table:table-cell>
          <table:table-cell table:number-columns-repeated="2" office:value-type="string" calcext:value-type="string">
            <text:p>Ada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žisst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e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idrich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hagd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etřvald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Pavlica</text:p>
          </table:table-cell>
          <table:table-cell office:value-type="string" calcext:value-type="string">
            <text:p>Pawlicz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Anežka</text:p>
          </table:table-cell>
          <table:table-cell office:value-type="string" calcext:value-type="string">
            <text:p>Bartovice / Bluszczów (Polsko)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zg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Řepiště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dnarczi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yrhoczek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icž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icz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number-columns-repeated="2" office:value-type="string" calcext:value-type="string">
            <text:p>Losoň?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ov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žaderl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agdus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sti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wat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table:number-columns-repeated="2"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ietr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etřvald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Guricz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Guricz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Suchánek</text:p>
          </table:table-cell>
          <table:table-cell office:value-type="string" calcext:value-type="string">
            <text:p>Suchane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slach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ubotko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Kovalčík</text:p>
          </table:table-cell>
          <table:table-cell office:value-type="string" calcext:value-type="string">
            <text:p>Kowalcz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Novák / Dudek</text:p>
          </table:table-cell>
          <table:table-cell office:value-type="string" calcext:value-type="string">
            <text:p>Novak / dud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zlowsk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zow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cz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yrkos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eczo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sebest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aphi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Čopík</text:p>
          </table:table-cell>
          <table:table-cell office:value-type="string" calcext:value-type="string">
            <text:p>Czop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Janík</text:p>
          </table:table-cell>
          <table:table-cell office:value-type="string" calcext:value-type="string">
            <text:p>Jan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z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2" office:value-type="string" calcext:value-type="string">
            <text:p>Revend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Ja?oš</text:p>
          </table:table-cell>
          <table:table-cell office:value-type="string" calcext:value-type="string">
            <text:p>Ja?os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sad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oss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Pěchník / Lašek</text:p>
          </table:table-cell>
          <table:table-cell office:value-type="string" calcext:value-type="string">
            <text:p>Piechnik / Las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Kovalčík</text:p>
          </table:table-cell>
          <table:table-cell office:value-type="string" calcext:value-type="string">
            <text:p>Kovalczi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Jantoš</text:p>
          </table:table-cell>
          <table:table-cell office:value-type="string" calcext:value-type="string">
            <text:p>Jantos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2" office:value-type="string" calcext:value-type="string">
            <text:p>Bla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s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eb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2" office:value-type="string" calcext:value-type="string">
            <text:p>Miku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lc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Řepiště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2" office:value-type="string" calcext:value-type="string">
            <text:p>Tlo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yss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 Daňková</text:p>
          </table:table-cell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ow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icz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těj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Václavov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Masař</text:p>
          </table:table-cell>
          <table:table-cell office:value-type="string" calcext:value-type="string">
            <text:p>Masa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werka</text:p>
          </table:table-cell>
          <table:table-cell table:number-columns-repeated="2"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yrhoc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Rada</text:p>
          </table:table-cell>
          <table:table-cell office:value-type="string" calcext:value-type="string">
            <text:p>Rad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2" office:value-type="string" calcext:value-type="string">
            <text:p>Henner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Greš</text:p>
          </table:table-cell>
          <table:table-cell office:value-type="string" calcext:value-type="string">
            <text:p>Gržes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2" office:value-type="string" calcext:value-type="string">
            <text:p>Laz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Bartov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Škola</text:p>
          </table:table-cell>
          <table:table-cell office:value-type="string" calcext:value-type="string">
            <text:p>Skol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zg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yrkoss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2" office:value-type="string" calcext:value-type="string">
            <text:p>Lazar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oss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uw</text:p>
          </table:table-cell>
          <table:table-cell table:number-columns-repeated="2" office:value-type="string" calcext:value-type="string">
            <text:p>Mikul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artov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ychvald / Petřvald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Kafala</text:p>
          </table:table-cell>
          <table:table-cell office:value-type="string" calcext:value-type="string">
            <text:p>Kaw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slachtuw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Temel</text:p>
          </table:table-cell>
          <table:table-cell office:value-type="string" calcext:value-type="string">
            <text:p>Temlowa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yrhocz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Majdok</text:p>
          </table:table-cell>
          <table:table-cell office:value-type="string" calcext:value-type="string">
            <text:p>Maňdo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Temel</text:p>
          </table:table-cell>
          <table:table-cell office:value-type="string" calcext:value-type="string">
            <text:p>Temlow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ietr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Vol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idrichu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zgow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Vol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sow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chimss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chimss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Řepiště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gáta</text:p>
          </table:table-cell>
          <table:table-cell office:value-type="string" calcext:value-type="string">
            <text:p>Řepiště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2" office:value-type="string" calcext:value-type="string">
            <text:p>Kuba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ov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arkéta</text:p>
          </table:table-cell>
          <table:table-cell office:value-type="string" calcext:value-type="string">
            <text:p>Václavov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t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Temel</text:p>
          </table:table-cell>
          <table:table-cell office:value-type="string" calcext:value-type="string">
            <text:p>Tem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2" office:value-type="string" calcext:value-type="string">
            <text:p>Dario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2" office:value-type="string" calcext:value-type="string">
            <text:p>Buch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acž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la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eb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z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2" office:value-type="string" calcext:value-type="string">
            <text:p>Rasiu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Březina</text:p>
          </table:table-cell>
          <table:table-cell office:value-type="string" calcext:value-type="string">
            <text:p>Bržez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zepis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2" office:value-type="string" calcext:value-type="string">
            <text:p>Tomis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Vaclík</text:p>
          </table:table-cell>
          <table:table-cell office:value-type="string" calcext:value-type="string">
            <text:p>Woczlik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pie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Vas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slach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eb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etřvald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il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Řepiště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ubotk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ok</text:p>
          </table:table-cell>
          <table:table-cell table:number-columns-repeated="2"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2" office:value-type="string" calcext:value-type="string">
            <text:p>Tvardek</text:p>
          </table:table-cell>
          <table:table-cell table:number-columns-repeated="2"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ži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2" office:value-type="string" calcext:value-type="string">
            <text:p>Gill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Vidensky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cžkow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</text:p>
          </table:table-cell>
          <table:table-cell table:number-columns-repeated="2"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5v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5v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5v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5v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Greš</text:p>
          </table:table-cell>
          <table:table-cell office:value-type="string" calcext:value-type="string">
            <text:p>Grzeß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5v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5v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zlows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Bartov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5v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z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5v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55v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simss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5v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number-columns-repeated="2" office:value-type="string" calcext:value-type="string">
            <text:p>Chorus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5v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eidu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5v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Kochmistr</text:p>
          </table:table-cell>
          <table:table-cell office:value-type="string" calcext:value-type="string">
            <text:p>Kochmistrow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ustýna</text:p>
          </table:table-cell>
          <table:table-cell office:value-type="string" calcext:value-type="string">
            <text:p>Bartov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5v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Losoň?</text:p>
          </table:table-cell>
          <table:table-cell office:value-type="string" calcext:value-type="string">
            <text:p>Losso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ov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5v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number-columns-repeated="2" office:value-type="string" calcext:value-type="string">
            <text:p>Kolek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5v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number-columns-repeated="2" office:value-type="string" calcext:value-type="string">
            <text:p>Javor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6r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Tomšík</text:p>
          </table:table-cell>
          <table:table-cell office:value-type="string" calcext:value-type="string">
            <text:p>Tomss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6r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Vrbane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Řepiště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6r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6r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number-columns-repeated="2" office:value-type="string" calcext:value-type="string">
            <text:p>Revend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6r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Kochmistr</text:p>
          </table:table-cell>
          <table:table-cell office:value-type="string" calcext:value-type="string">
            <text:p>Kochmeystrowe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ustýna</text:p>
          </table:table-cell>
          <table:table-cell office:value-type="string" calcext:value-type="string">
            <text:p>Bartov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6r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number-columns-repeated="2" office:value-type="string" calcext:value-type="string">
            <text:p>Miku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6r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erl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6r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6r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ridrich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6r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s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6r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6r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vorcži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6r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slach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6r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6r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6r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6r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czk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6r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erkosska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etřvald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6r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6v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Vich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6v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6v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oc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6v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Peníz</text:p>
          </table:table-cell>
          <table:table-cell office:value-type="string" calcext:value-type="string">
            <text:p>Pienon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6v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table:number-columns-repeated="2" office:value-type="string" calcext:value-type="string">
            <text:p>Miksa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6v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ridrichuw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6v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e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6v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ernowsk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6v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table:number-columns-repeated="2" office:value-type="string" calcext:value-type="string">
            <text:p>Sobek</text:p>
          </table:table-cell>
          <table:table-cell office:value-type="string" calcext:value-type="string">
            <text:p>Jiří Rudolf</text:p>
          </table:table-cell>
          <table:table-cell office:value-type="string" calcext:value-type="string">
            <text:p>Rudlof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6v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y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6v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Křižánek</text:p>
          </table:table-cell>
          <table:table-cell office:value-type="string" calcext:value-type="string">
            <text:p>Kržizanek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6v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Vrbane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Řepiště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6v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table:number-columns-repeated="2" office:value-type="string" calcext:value-type="string">
            <text:p>Miks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6v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table:number-columns-repeated="2" office:value-type="string" calcext:value-type="string">
            <text:p>Miks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6v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dnarczik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6v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homis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6v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wcži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7r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office:value-type="string" calcext:value-type="string">
            <text:p>Jan Jiří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7r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uz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7r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acž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7r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sad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7r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zd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7r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7r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Vitř???</text:p>
          </table:table-cell>
          <table:table-cell office:value-type="string" calcext:value-type="string">
            <text:p>Witrž???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7r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table:number-columns-repeated="2" office:value-type="string" calcext:value-type="string">
            <text:p>Miks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7r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zicž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7r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Olšák</text:p>
          </table:table-cell>
          <table:table-cell office:value-type="string" calcext:value-type="string">
            <text:p>Olss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7r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table:number-columns-repeated="2" office:value-type="string" calcext:value-type="string">
            <text:p>Miks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7r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57r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zg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7r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zg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7r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7r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Vaclík</text:p>
          </table:table-cell>
          <table:table-cell office:value-type="string" calcext:value-type="string">
            <text:p>Woczlikowa</text:p>
          </table:table-cell>
          <table:table-cell office:value-type="string" calcext:value-type="string">
            <text:p>Anežka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7v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7v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Greš</text:p>
          </table:table-cell>
          <table:table-cell office:value-type="string" calcext:value-type="string">
            <text:p>Grze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7v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zi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7v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etřvald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7v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ubotko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7v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7v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7v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table:number-columns-repeated="2" office:value-type="string" calcext:value-type="string">
            <text:p>Tlol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7v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ecže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7v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žirž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7v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7v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er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7v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oss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7v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uw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artov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7v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homis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7v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7v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8r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o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8r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Temel / Čarnecký</text:p>
          </table:table-cell>
          <table:table-cell office:value-type="string" calcext:value-type="string">
            <text:p>Temel / Czarnec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8r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8r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8r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Marklovský</text:p>
          </table:table-cell>
          <table:table-cell office:value-type="string" calcext:value-type="string">
            <text:p>Marklowsky</text:p>
          </table:table-cell>
          <table:table-cell office:value-type="string" calcext:value-type="string">
            <text:p>Karolína Helena Lukrécie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Benigna Ludmila</text:p>
          </table:table-cell>
          <table:table-cell office:value-type="string" calcext:value-type="string">
            <text:p>Petřvald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8r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8r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8r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z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8r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table:number-columns-repeated="2" office:value-type="string" calcext:value-type="string">
            <text:p>Konopka</text:p>
          </table:table-cell>
          <table:table-cell table:number-columns-repeated="2"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8r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8r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table:number-columns-repeated="2" office:value-type="string" calcext:value-type="string">
            <text:p>Rada</text:p>
          </table:table-cell>
          <table:table-cell table:number-columns-repeated="2" office:value-type="string" calcext:value-type="string">
            <text:p>Mikul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8r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Bokaj</text:p>
          </table:table-cell>
          <table:table-cell office:value-type="string" calcext:value-type="string">
            <text:p>Bokay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8r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Reiter</text:p>
          </table:table-cell>
          <table:table-cell office:value-type="string" calcext:value-type="string">
            <text:p>Reid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8r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8r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o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8r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s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8r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8r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8v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Peníz</text:p>
          </table:table-cell>
          <table:table-cell office:value-type="string" calcext:value-type="string">
            <text:p>Pienons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8v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sczerb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8v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w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8v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w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8v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ebest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8v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table:number-columns-repeated="2" office:value-type="string" calcext:value-type="string">
            <text:p>Rad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8v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8v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Pavlica</text:p>
          </table:table-cell>
          <table:table-cell office:value-type="string" calcext:value-type="string">
            <text:p>Pawlicza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8v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table:number-columns-repeated="2" office:value-type="string" calcext:value-type="string">
            <text:p>Miks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8v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simss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8v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8v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8v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ietruw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8v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8v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table:number-columns-repeated="2" office:value-type="string" calcext:value-type="string">
            <text:p>Revend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8v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58v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safarž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59r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cž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59r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sa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Řepiště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59r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Ficek</text:p>
          </table:table-cell>
          <table:table-cell office:value-type="string" calcext:value-type="string">
            <text:p>Fitz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Ester</text:p>
          </table:table-cell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59r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e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59r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59r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zg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59r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ietr</text:p>
          </table:table-cell>
          <table:table-cell table:number-columns-repeated="2"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59r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59r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59r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59r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simss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59r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alsti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59r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Vidensky</text:p>
          </table:table-cell>
          <table:table-cell table:number-columns-repeated="2" office:value-type="string" calcext:value-type="string">
            <text:p>Adam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59r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59r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z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Bartov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59r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Řepiště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59v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dnarcz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v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59v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Škola</text:p>
          </table:table-cell>
          <table:table-cell office:value-type="string" calcext:value-type="string">
            <text:p>Sko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59v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ib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59v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Videns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59v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59v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zg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59v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licz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59v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loc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59v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59v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a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59v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ib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etřvald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59v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slach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59v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slacht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59v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Foldyna</text:p>
          </table:table-cell>
          <table:table-cell office:value-type="string" calcext:value-type="string">
            <text:p>Fald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Řepiště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0r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0r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0r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Brháček / Holota</text:p>
          </table:table-cell>
          <table:table-cell office:value-type="string" calcext:value-type="string">
            <text:p>Berhoczek / Holot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0r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0r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omiß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0r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Majdok</text:p>
          </table:table-cell>
          <table:table-cell office:value-type="string" calcext:value-type="string">
            <text:p>Mando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0r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zepisky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0r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zd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0r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0r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0r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0r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Kubeš</text:p>
          </table:table-cell>
          <table:table-cell office:value-type="string" calcext:value-type="string">
            <text:p>Kubess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0r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werk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0r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wer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0r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0v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0v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idrichuw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0v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0v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erkossk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etřvald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0v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erkos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etřvald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0v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Řepiště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0v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table:number-columns-repeated="2" office:value-type="string" calcext:value-type="string">
            <text:p>Rajdu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0v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0v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0v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ubotk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0v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z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0v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0v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1r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Gey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1r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ster</text:p>
          </table:table-cell>
          <table:table-cell office:value-type="string" calcext:value-type="string">
            <text:p>Řepiště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1r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Marklovský</text:p>
          </table:table-cell>
          <table:table-cell office:value-type="string" calcext:value-type="string">
            <text:p>Marklowsky</text:p>
          </table:table-cell>
          <table:table-cell office:value-type="string" calcext:value-type="string">
            <text:p>Františka Ludvika Josefa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Benigna</text:p>
          </table:table-cell>
          <table:table-cell office:value-type="string" calcext:value-type="string">
            <text:p>Petřvald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1r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ži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1r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haj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etřvald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1r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ig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Bartov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1r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b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1r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1r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1r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Vilc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Řepiště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1r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dnarcz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1r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ilt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Řepiště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1v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1v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ni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1v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table:number-columns-repeated="2" office:value-type="string" calcext:value-type="string">
            <text:p>Funio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1v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1v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ß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Václavovic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61v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2r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Stenclíř</text:p>
          </table:table-cell>
          <table:table-cell office:value-type="string" calcext:value-type="string">
            <text:p>Stenczili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2r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hajd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etřvald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2r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t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2r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tz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2r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2r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2r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table:number-columns-repeated="2" office:value-type="string" calcext:value-type="string">
            <text:p>Temel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2r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table:number-columns-repeated="2" office:value-type="string" calcext:value-type="string">
            <text:p>Miks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2r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2r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zdkowa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2r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zdkow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2r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Staš</text:p>
          </table:table-cell>
          <table:table-cell office:value-type="string" calcext:value-type="string">
            <text:p>Stass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2v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o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Václav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2v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Těslík</text:p>
          </table:table-cell>
          <table:table-cell office:value-type="string" calcext:value-type="string">
            <text:p>Tiesl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2v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2v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erhocž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2v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2v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Těžký</text:p>
          </table:table-cell>
          <table:table-cell office:value-type="string" calcext:value-type="string">
            <text:p>Ties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2v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Tlolka</text:p>
          </table:table-cell>
          <table:table-cell office:value-type="string" calcext:value-type="string">
            <text:p>Tla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2v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Kafala</text:p>
          </table:table-cell>
          <table:table-cell office:value-type="string" calcext:value-type="string">
            <text:p>Kaffe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2v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z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2v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e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2v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table:number-columns-repeated="2" office:value-type="string" calcext:value-type="string">
            <text:p>Tvard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2v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iet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2v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table:number-columns-repeated="2" office:value-type="string" calcext:value-type="string">
            <text:p>Javor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2v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tierb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3r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alstio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3r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acž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3r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table:number-columns-repeated="2" office:value-type="string" calcext:value-type="string">
            <text:p>Rajdu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3r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a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3r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3r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ž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3r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iet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3r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Greš</text:p>
          </table:table-cell>
          <table:table-cell office:value-type="string" calcext:value-type="string">
            <text:p>Grzes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3r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etřvald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3r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table:number-columns-repeated="2" office:value-type="string" calcext:value-type="string">
            <text:p>Javo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3r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Volny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3r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table:number-columns-repeated="2" office:value-type="string" calcext:value-type="string">
            <text:p>Tomis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3v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Řepiště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3v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loc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3v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simss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3v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3v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Sandaný</text:p>
          </table:table-cell>
          <table:table-cell office:value-type="string" calcext:value-type="string">
            <text:p>Sandanus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etřvald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3v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3v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ibe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etřvald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3v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erkossk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3v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table:number-columns-repeated="2" office:value-type="string" calcext:value-type="string">
            <text:p>?ragenus</text:p>
          </table:table-cell>
          <table:table-cell office:value-type="string" calcext:value-type="string">
            <text:p>Jan 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3v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Bystroň</text:p>
          </table:table-cell>
          <table:table-cell office:value-type="string" calcext:value-type="string">
            <text:p>Bistr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Bart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3v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wcz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4r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4r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4r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table:number-columns-repeated="2" office:value-type="string" calcext:value-type="string">
            <text:p>Lazar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4r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Bokaj</text:p>
          </table:table-cell>
          <table:table-cell office:value-type="string" calcext:value-type="string">
            <text:p>Boka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4r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Jantoš</text:p>
          </table:table-cell>
          <table:table-cell office:value-type="string" calcext:value-type="string">
            <text:p>Jantossovitz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<text:span text:style-name="T1">Marie</text:span> (Baltazara)</text:p>
          </table:table-cell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4r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Reiter</text:p>
          </table:table-cell>
          <table:table-cell office:value-type="string" calcext:value-type="string">
            <text:p>Reider</text:p>
          </table:table-cell>
          <table:table-cell table:number-columns-repeated="2"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4r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Kubeš</text:p>
          </table:table-cell>
          <table:table-cell office:value-type="string" calcext:value-type="string">
            <text:p>Kubeß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4r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ad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Řepiště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4r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Bart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4r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table:number-columns-repeated="2" office:value-type="string" calcext:value-type="string">
            <text:p>Miks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4r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4r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4v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4v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number-columns-repeated="2" office:value-type="string" calcext:value-type="string">
            <text:p>Havlas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4v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4v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yss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4v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number-columns-repeated="2" office:value-type="string" calcext:value-type="string">
            <text:p>Konop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4v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icž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v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4v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Štvrtňa</text:p>
          </table:table-cell>
          <table:table-cell office:value-type="string" calcext:value-type="string">
            <text:p>Sstwirtni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4v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vorcž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4v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slach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5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ž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5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Folwarczny</text:p>
          </table:table-cell>
          <table:table-cell office:value-type="string" calcext:value-type="string">
            <text:p>Folvarcž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ýdek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5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zd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5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5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5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Greš</text:p>
          </table:table-cell>
          <table:table-cell office:value-type="string" calcext:value-type="string">
            <text:p>Gržeß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5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z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5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Vachtan</text:p>
          </table:table-cell>
          <table:table-cell office:value-type="string" calcext:value-type="string">
            <text:p>Wachtanow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5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5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Skupník / Tomis</text:p>
          </table:table-cell>
          <table:table-cell office:value-type="string" calcext:value-type="string">
            <text:p>Skuplirž / Thomis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5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5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gow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5v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t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5v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b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5v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idrichuw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5v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ecžer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5v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w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5v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5v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Čejka</text:p>
          </table:table-cell>
          <table:table-cell office:value-type="string" calcext:value-type="string">
            <text:p>Cza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5v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Chromý / Miksa</text:p>
          </table:table-cell>
          <table:table-cell office:value-type="string" calcext:value-type="string">
            <text:p>Chromi / iks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5v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table:number-columns-repeated="2" office:value-type="string" calcext:value-type="string">
            <text:p>Choru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5v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5v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Otmanský</text:p>
          </table:table-cell>
          <table:table-cell office:value-type="string" calcext:value-type="string">
            <text:p>Otmans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etřvald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6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er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6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table:number-columns-repeated="2" office:value-type="string" calcext:value-type="string">
            <text:p>Rad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6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table:number-columns-repeated="2" office:value-type="string" calcext:value-type="string">
            <text:p>Revend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6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zg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6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Grobař</text:p>
          </table:table-cell>
          <table:table-cell office:value-type="string" calcext:value-type="string">
            <text:p>Grobarka</text:p>
          </table:table-cell>
          <table:table-cell office:value-type="string" calcext:value-type="string">
            <text:p>Cecilie</text:p>
          </table:table-cell>
          <table:table-cell/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6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ocž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6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6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table:number-columns-repeated="2" office:value-type="string" calcext:value-type="string">
            <text:p>Miks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6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6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irn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6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6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table:number-columns-repeated="2" office:value-type="string" calcext:value-type="string">
            <text:p>Rajdus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6v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ietruw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6v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slachta</text:p>
          </table:table-cell>
          <table:table-cell office:value-type="string" calcext:value-type="string">
            <text:p>Julia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6v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6v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dnarcž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6v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c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6v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6v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sek</text:p>
          </table:table-cell>
          <table:table-cell office:value-type="string" calcext:value-type="string">
            <text:p>Jan Antoní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6v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table:number-columns-repeated="2" office:value-type="string" calcext:value-type="string">
            <text:p>Rad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6v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ze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Bartov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6v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dnarcž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v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6v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kow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arbora</text:p>
          </table:table-cell>
          <table:table-cell office:value-type="string" calcext:value-type="string">
            <text:p>(panství Frýdek)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6v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Vídeňský / Kuchař</text:p>
          </table:table-cell>
          <table:table-cell office:value-type="string" calcext:value-type="string">
            <text:p>Videnski / Kucht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7r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Přeček</text:p>
          </table:table-cell>
          <table:table-cell office:value-type="string" calcext:value-type="string">
            <text:p>Prže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7r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žek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7r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7r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zg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7r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e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Petřvald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7r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table:number-columns-repeated="2" office:value-type="string" calcext:value-type="string">
            <text:p>Rajdus</text:p>
          </table:table-cell>
          <table:table-cell table:number-columns-repeated="2" office:value-type="string" calcext:value-type="string">
            <text:p>Mikul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7r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ig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Bartov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7r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7r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Masař</text:p>
          </table:table-cell>
          <table:table-cell office:value-type="string" calcext:value-type="string">
            <text:p>Massarž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7r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table:number-columns-repeated="2" office:value-type="string" calcext:value-type="string">
            <text:p>Sobek</text:p>
          </table:table-cell>
          <table:table-cell office:value-type="string" calcext:value-type="string">
            <text:p>Maxmilián Jindřich</text:p>
          </table:table-cell>
          <table:table-cell office:value-type="string" calcext:value-type="string">
            <text:p>Rudlof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7r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ebel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7r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zepisk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7r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s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7v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7v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Křička</text:p>
          </table:table-cell>
          <table:table-cell office:value-type="string" calcext:value-type="string">
            <text:p>Skri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7v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Pavlica</text:p>
          </table:table-cell>
          <table:table-cell office:value-type="string" calcext:value-type="string">
            <text:p>Pawlicz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7v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ti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7v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homis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7v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slach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7v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slacht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7v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7v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Bystroň</text:p>
          </table:table-cell>
          <table:table-cell office:value-type="string" calcext:value-type="string">
            <text:p>Bistr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Petřvald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7v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alstzo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7v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rno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8r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8r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erd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8r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Peníz</text:p>
          </table:table-cell>
          <table:table-cell office:value-type="string" calcext:value-type="string">
            <text:p>Pionons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8r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Kaštura / Kostík</text:p>
          </table:table-cell>
          <table:table-cell office:value-type="string" calcext:value-type="string">
            <text:p>Kasstura / Kostio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Šen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8r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Kubeš</text:p>
          </table:table-cell>
          <table:table-cell office:value-type="string" calcext:value-type="string">
            <text:p>Kubes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8r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liczkow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8r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hajd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8r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Folwarczny</text:p>
          </table:table-cell>
          <table:table-cell office:value-type="string" calcext:value-type="string">
            <text:p>Folvarcž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8r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8v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sans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8v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Grob</text:p>
          </table:table-cell>
          <table:table-cell office:value-type="string" calcext:value-type="string">
            <text:p>Grob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8v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zicze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8v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Hlisník</text:p>
          </table:table-cell>
          <table:table-cell office:value-type="string" calcext:value-type="string">
            <text:p>Hlisnikow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8v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Kur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8v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ernowsky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8v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imss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8v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zde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8v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ver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8v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Jiný?</text:p>
          </table:table-cell>
          <table:table-cell office:value-type="string" calcext:value-type="string">
            <text:p>Gyny?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8v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i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v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9r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9r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9r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9r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irn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9r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Čejka</text:p>
          </table:table-cell>
          <table:table-cell office:value-type="string" calcext:value-type="string">
            <text:p>Czai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9r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9r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9r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table:number-columns-repeated="2" office:value-type="string" calcext:value-type="string">
            <text:p>Miks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9r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ib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9r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table:number-columns-repeated="2" office:value-type="string" calcext:value-type="string">
            <text:p>Funio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9r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sa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Řepiště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9v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9v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Valowy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9v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cžerb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9v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lo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9v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idri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9v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Škoda</text:p>
          </table:table-cell>
          <table:table-cell office:value-type="string" calcext:value-type="string">
            <text:p>Ssko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9v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Viden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Šen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9v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orub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9v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Marenčák</text:p>
          </table:table-cell>
          <table:table-cell office:value-type="string" calcext:value-type="string">
            <text:p>Mariniczina</text:p>
          </table:table-cell>
          <table:table-cell office:value-type="string" calcext:value-type="string">
            <text:p>Hyacint</text:p>
          </table:table-cell>
          <table:table-cell/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9v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Greš</text:p>
          </table:table-cell>
          <table:table-cell office:value-type="string" calcext:value-type="string">
            <text:p>Grzeß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9v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69v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lesarcz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etřvald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70r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slacht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70r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ítař</text:p>
          </table:table-cell>
          <table:table-cell office:value-type="string" calcext:value-type="string">
            <text:p>Sitorž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70r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70r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Štvrtňa</text:p>
          </table:table-cell>
          <table:table-cell office:value-type="string" calcext:value-type="string">
            <text:p>Sstwirtni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70r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Greš</text:p>
          </table:table-cell>
          <table:table-cell office:value-type="string" calcext:value-type="string">
            <text:p>Gržes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70r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number-columns-repeated="2" office:value-type="string" calcext:value-type="string">
            <text:p>Rad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70r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igl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Bartov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70r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b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70r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70r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number-columns-repeated="2" office:value-type="string" calcext:value-type="string">
            <text:p>Mikul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70r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andaný</text:p>
          </table:table-cell>
          <table:table-cell office:value-type="string" calcext:value-type="string">
            <text:p>Sandanus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etřvald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70v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o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70v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tz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70v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etřvald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70v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ad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Řepiště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70v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Hedvika</text:p>
          </table:table-cell>
          <table:table-cell office:value-type="string" calcext:value-type="string">
            <text:p>Řepiště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70v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70v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Vrbanec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ster</text:p>
          </table:table-cell>
          <table:table-cell office:value-type="string" calcext:value-type="string">
            <text:p>Řepiště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70v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70v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Hemz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70v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idri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70v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hajdi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etřvald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1r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i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1r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zg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1r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1r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eczere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1r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table:number-columns-repeated="2" office:value-type="string" calcext:value-type="string">
            <text:p>Konop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1r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c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1r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ocze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1r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erkoss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etřvald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1r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erkoss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etřvald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1r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Žofie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1r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table:number-columns-repeated="2" office:value-type="string" calcext:value-type="string">
            <text:p>Revend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1v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erkow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Žofie</text:p>
          </table:table-cell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1v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2" office:value-type="string" calcext:value-type="string">
            <text:p>Rajdus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1v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1v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2" office:value-type="string" calcext:value-type="string">
            <text:p>Tomis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1v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1v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oczek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ov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1v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2" office:value-type="string" calcext:value-type="string">
            <text:p>Miks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1v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1v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2" office:value-type="string" calcext:value-type="string">
            <text:p>Miks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1v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Reiter</text:p>
          </table:table-cell>
          <table:table-cell office:value-type="string" calcext:value-type="string">
            <text:p>Reid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2r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e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2r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2r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2r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ž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2r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an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2r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2r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slacht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2r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Václavov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2r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etřvald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2r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2v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2v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alstzo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2v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Žižka</text:p>
          </table:table-cell>
          <table:table-cell office:value-type="string" calcext:value-type="string">
            <text:p>Zisskowa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2v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s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2v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2v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z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2v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Křička</text:p>
          </table:table-cell>
          <table:table-cell office:value-type="string" calcext:value-type="string">
            <text:p>Skrži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2v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wcz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2v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Tlolka</text:p>
          </table:table-cell>
          <table:table-cell office:value-type="string" calcext:value-type="string">
            <text:p>Tlalka</text:p>
          </table:table-cell>
          <table:table-cell table:number-columns-repeated="2"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2v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number-columns-repeated="2" office:value-type="string" calcext:value-type="string">
            <text:p>Havla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2v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Vidensky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3r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3r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3r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sad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3r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o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3r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3r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3r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sk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3r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number-columns-repeated="2" office:value-type="string" calcext:value-type="string">
            <text:p>Miks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3r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3r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3r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žir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3v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3v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3v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3v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Hološek</text:p>
          </table:table-cell>
          <table:table-cell office:value-type="string" calcext:value-type="string">
            <text:p>Holossk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3v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3v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table:number-columns-repeated="2" office:value-type="string" calcext:value-type="string">
            <text:p>Teme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3v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od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Řepiště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3v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Bartov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3v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Peníz</text:p>
          </table:table-cell>
          <table:table-cell office:value-type="string" calcext:value-type="string">
            <text:p>Pienions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3v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Kubeš</text:p>
          </table:table-cell>
          <table:table-cell office:value-type="string" calcext:value-type="string">
            <text:p>Kubess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3v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z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Bartov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4r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lach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4r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Škola</text:p>
          </table:table-cell>
          <table:table-cell office:value-type="string" calcext:value-type="string">
            <text:p>Sko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4r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g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4r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cžerb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4r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t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4r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4r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74r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žodr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4r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4r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4r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i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v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4v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hagd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etřvald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4v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rno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Václavov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4v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Caspe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4v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Čelepka</text:p>
          </table:table-cell>
          <table:table-cell office:value-type="string" calcext:value-type="string">
            <text:p>Tielep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Petřvald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4v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ecže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4v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e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Petřvald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4v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4v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chafarcž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4v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table:number-columns-repeated="2" office:value-type="string" calcext:value-type="string">
            <text:p>Miku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4v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Plachejda</text:p>
          </table:table-cell>
          <table:table-cell office:value-type="string" calcext:value-type="string">
            <text:p>Plachegd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4v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ehocžkowa</text:p>
          </table:table-cell>
          <table:table-cell office:value-type="string" calcext:value-type="string">
            <text:p>Juliana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4v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5r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5r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Bartov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5r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ebe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5r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czuw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5r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5r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5r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Funiok</text:p>
          </table:table-cell>
          <table:table-cell office:value-type="string" calcext:value-type="string">
            <text:p>Funia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5r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table:number-columns-repeated="2" office:value-type="string" calcext:value-type="string">
            <text:p>Tomis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5r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Řepiště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5r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lach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5r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rba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5r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Greš</text:p>
          </table:table-cell>
          <table:table-cell office:value-type="string" calcext:value-type="string">
            <text:p>Grže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5r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k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5v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lacht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5v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Čejka</text:p>
          </table:table-cell>
          <table:table-cell office:value-type="string" calcext:value-type="string">
            <text:p>Czagk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5v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5v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Bystroň</text:p>
          </table:table-cell>
          <table:table-cell office:value-type="string" calcext:value-type="string">
            <text:p>Bistroň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Petřvald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5v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Uherek</text:p>
          </table:table-cell>
          <table:table-cell office:value-type="string" calcext:value-type="string">
            <text:p>Uh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5v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sc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5v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ss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5v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ocž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5v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Kolovratník</text:p>
          </table:table-cell>
          <table:table-cell office:value-type="string" calcext:value-type="string">
            <text:p>Kolowratn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5v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5v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Poledník</text:p>
          </table:table-cell>
          <table:table-cell office:value-type="string" calcext:value-type="string">
            <text:p>Poledni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5v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tkuw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6r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Hlisník</text:p>
          </table:table-cell>
          <table:table-cell office:value-type="string" calcext:value-type="string">
            <text:p>Hlisn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6r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naid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6r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table:number-columns-repeated="2" office:value-type="string" calcext:value-type="string">
            <text:p>Miks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6r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ydrychuw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6r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Přeček</text:p>
          </table:table-cell>
          <table:table-cell office:value-type="string" calcext:value-type="string">
            <text:p>Prže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6r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zg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6r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ecžer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6r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6r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zg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6r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6r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Pavlica</text:p>
          </table:table-cell>
          <table:table-cell office:value-type="string" calcext:value-type="string">
            <text:p>Pawlicza</text:p>
          </table:table-cell>
          <table:table-cell office:value-type="string" calcext:value-type="string">
            <text:p>Ondřej Matěj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6r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žicžek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6v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b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6v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6v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6v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6v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aydu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6v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table:number-columns-repeated="2" office:value-type="string" calcext:value-type="string">
            <text:p>Kundrl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6v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table:number-columns-repeated="2" office:value-type="string" calcext:value-type="string">
            <text:p>Kundrla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6v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ocž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6v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table:number-columns-repeated="2" office:value-type="string" calcext:value-type="string">
            <text:p>Rad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6v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table:number-columns-repeated="2" office:value-type="string" calcext:value-type="string">
            <text:p>Folwarcz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6v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i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6v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Karel Jiří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v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7r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Greš</text:p>
          </table:table-cell>
          <table:table-cell office:value-type="string" calcext:value-type="string">
            <text:p>Gržes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7r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ydrych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7r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e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7r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Malý / Kašpar</text:p>
          </table:table-cell>
          <table:table-cell office:value-type="string" calcext:value-type="string">
            <text:p>Maly / Casper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7r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Verbíř</text:p>
          </table:table-cell>
          <table:table-cell office:value-type="string" calcext:value-type="string">
            <text:p>Werbirz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7r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zd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7r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Vol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7r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s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7r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Kráčmar</text:p>
          </table:table-cell>
          <table:table-cell office:value-type="string" calcext:value-type="string">
            <text:p>Kaczme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7r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yg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Bart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7r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homiß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7r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žguw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7r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ikuw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7r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7r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k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7v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n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7v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7v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7v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Peníz</text:p>
          </table:table-cell>
          <table:table-cell office:value-type="string" calcext:value-type="string">
            <text:p>Pienion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7v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number-columns-repeated="2" office:value-type="string" calcext:value-type="string">
            <text:p>Kordi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Bart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7v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yrno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7v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etřvald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7v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7v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7v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dnarcz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7v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ic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7v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vetz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7v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zkuw</text:p>
          </table:table-cell>
          <table:table-cell table:number-columns-repeated="2" office:value-type="string" calcext:value-type="string">
            <text:p>Mic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7v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Reiter</text:p>
          </table:table-cell>
          <table:table-cell office:value-type="string" calcext:value-type="string">
            <text:p>Raite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8r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number-columns-repeated="2" office:value-type="string" calcext:value-type="string">
            <text:p>Miks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8r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sty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8r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ib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etřvald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8r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8r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number-columns-repeated="2" office:value-type="string" calcext:value-type="string">
            <text:p>Cyryn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8r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Valow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8r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Botor</text:p>
          </table:table-cell>
          <table:table-cell office:value-type="string" calcext:value-type="string">
            <text:p>Botoczy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8r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alsczo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8r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Faltýnek</text:p>
          </table:table-cell>
          <table:table-cell office:value-type="string" calcext:value-type="string">
            <text:p>Foltine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8r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Kubeš</text:p>
          </table:table-cell>
          <table:table-cell office:value-type="string" calcext:value-type="string">
            <text:p>Kubess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8r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etřvald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8r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z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8r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number-columns-repeated="2" office:value-type="string" calcext:value-type="string">
            <text:p>Rad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8v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number-columns-repeated="2" office:value-type="string" calcext:value-type="string">
            <text:p>Genž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8v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Hurný</text:p>
          </table:table-cell>
          <table:table-cell office:value-type="string" calcext:value-type="string">
            <text:p>Gurniokow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edvika</text:p>
          </table:table-cell>
          <table:table-cell office:value-type="string" calcext:value-type="string">
            <text:p>Bart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8v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8v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8v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Slosař</text:p>
          </table:table-cell>
          <table:table-cell office:value-type="string" calcext:value-type="string">
            <text:p>Slocžarcz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Petřvald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8v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oczow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8v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aidus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8v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omiss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8v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8v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Mikula</text:p>
          </table:table-cell>
          <table:table-cell office:value-type="string" calcext:value-type="string">
            <text:p>Myku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8v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eň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8v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iecz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8v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Valach</text:p>
          </table:table-cell>
          <table:table-cell office:value-type="string" calcext:value-type="string">
            <text:p>Wala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8v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Čejka</text:p>
          </table:table-cell>
          <table:table-cell office:value-type="string" calcext:value-type="string">
            <text:p>Czag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8v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lach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8v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olkuw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8v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yrno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9r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number-columns-repeated="2" office:value-type="string" calcext:value-type="string">
            <text:p>Miks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9r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Tománek / Polák</text:p>
          </table:table-cell>
          <table:table-cell office:value-type="string" calcext:value-type="string">
            <text:p>Tomanek / Polo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9r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9r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o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9r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9r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Staš</text:p>
          </table:table-cell>
          <table:table-cell office:value-type="string" calcext:value-type="string">
            <text:p>Stass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9r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ydrychuw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9r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9r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number-columns-repeated="2" office:value-type="string" calcext:value-type="string">
            <text:p>Revend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9r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Gur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9r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number-columns-repeated="2" office:value-type="string" calcext:value-type="string">
            <text:p>Dar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9r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Gurcz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9r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Gurcz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9r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9r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Verbíř</text:p>
          </table:table-cell>
          <table:table-cell office:value-type="string" calcext:value-type="string">
            <text:p>Wirbirz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9r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s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9r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irnowsk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9r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number-columns-repeated="2" office:value-type="string" calcext:value-type="string">
            <text:p>Mikul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9v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Greš</text:p>
          </table:table-cell>
          <table:table-cell office:value-type="string" calcext:value-type="string">
            <text:p>Grzessuw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79v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z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79v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Daidus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79v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Peníz</text:p>
          </table:table-cell>
          <table:table-cell office:value-type="string" calcext:value-type="string">
            <text:p>Pienion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79v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79v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zlno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79v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number-columns-repeated="2" office:value-type="string" calcext:value-type="string">
            <text:p>Kol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79v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t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79v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tzirb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79v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Škoda</text:p>
          </table:table-cell>
          <table:table-cell office:value-type="string" calcext:value-type="string">
            <text:p>Sko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79v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erl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79v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czon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79v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Živocký</text:p>
          </table:table-cell>
          <table:table-cell office:value-type="string" calcext:value-type="string">
            <text:p>Ziwocz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79v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79v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e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79v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79v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79v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wczy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0r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0r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ow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0r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ocžuw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0r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0r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number-columns-repeated="2" office:value-type="string" calcext:value-type="string">
            <text:p>Chobo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0r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yrno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Václav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0r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etřvald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0r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ebe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0r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0r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Vidensky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0r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velkuw</text:p>
          </table:table-cell>
          <table:table-cell table:number-columns-repeated="2"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0r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aclík</text:p>
          </table:table-cell>
          <table:table-cell office:value-type="string" calcext:value-type="string">
            <text:p>Woczlikow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0r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Kráčmar / Grzonderl</text:p>
          </table:table-cell>
          <table:table-cell office:value-type="string" calcext:value-type="string">
            <text:p>Grzonderlka / Kaczmerz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0r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Jaterka</text:p>
          </table:table-cell>
          <table:table-cell office:value-type="string" calcext:value-type="string">
            <text:p>Joter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0r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0r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sti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0r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Stanjura</text:p>
          </table:table-cell>
          <table:table-cell office:value-type="string" calcext:value-type="string">
            <text:p>Staniur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0r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Bart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0v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Venczluw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0v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Vidensk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0v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aphi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0v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ůže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Petřvald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0v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Verbíř</text:p>
          </table:table-cell>
          <table:table-cell office:value-type="string" calcext:value-type="string">
            <text:p>Vyrbirz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0v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Řepiště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0v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e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0v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Valow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0v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Kubeš</text:p>
          </table:table-cell>
          <table:table-cell office:value-type="string" calcext:value-type="string">
            <text:p>Kubess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0v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0v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0v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Čarnecký / Temel</text:p>
          </table:table-cell>
          <table:table-cell office:value-type="string" calcext:value-type="string">
            <text:p>Temel / Czerneczk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0v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Gurzicz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0v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Vavřina</text:p>
          </table:table-cell>
          <table:table-cell office:value-type="string" calcext:value-type="string">
            <text:p>Vawrzinuw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0v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1r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Gur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1r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alssczo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1r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table:number-columns-repeated="2" office:value-type="string" calcext:value-type="string">
            <text:p>Tomis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1r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1r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wer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1r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1r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1r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1r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Rada</text:p>
          </table:table-cell>
          <table:table-cell office:value-type="string" calcext:value-type="string">
            <text:p>Radd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1r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ytzi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1r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81r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Marklovský</text:p>
          </table:table-cell>
          <table:table-cell office:value-type="string" calcext:value-type="string">
            <text:p>Marklowsky</text:p>
          </table:table-cell>
          <table:table-cell office:value-type="string" calcext:value-type="string">
            <text:p>Adam Kašpar Kryštof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Benigna</text:p>
          </table:table-cell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1v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Chobot</text:p>
          </table:table-cell>
          <table:table-cell office:value-type="string" calcext:value-type="string">
            <text:p>Chobuth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1v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haydi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1v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Řepiště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1v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Gallatz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1v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1v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table:number-columns-repeated="2" office:value-type="string" calcext:value-type="string">
            <text:p>?Markfyon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1v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t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1v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ücher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1v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tz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1v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table:number-columns-repeated="2" office:value-type="string" calcext:value-type="string">
            <text:p>Mich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1v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1v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1v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chtzerb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1v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g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r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Uherek</text:p>
          </table:table-cell>
          <table:table-cell office:value-type="string" calcext:value-type="string">
            <text:p>Uherec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r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Čejka</text:p>
          </table:table-cell>
          <table:table-cell office:value-type="string" calcext:value-type="string">
            <text:p>Czay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r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r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Galot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r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eck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r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Sorub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r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Sorub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r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üksh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Bart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r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uw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r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r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r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r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r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Tománek</text:p>
          </table:table-cell>
          <table:table-cell office:value-type="string" calcext:value-type="string">
            <text:p>Tomanec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r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r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r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icžerec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r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aydus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r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Břenek</text:p>
          </table:table-cell>
          <table:table-cell office:value-type="string" calcext:value-type="string">
            <text:p>Brženec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r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r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table:number-columns-repeated="2" office:value-type="string" calcext:value-type="string">
            <text:p>Fridri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Šen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Rybka</text:p>
          </table:table-cell>
          <table:table-cell office:value-type="string" calcext:value-type="string">
            <text:p>Rib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Bystroň</text:p>
          </table:table-cell>
          <table:table-cell office:value-type="string" calcext:value-type="string">
            <text:p>Bistro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üks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rnows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table:number-columns-repeated="2" office:value-type="string" calcext:value-type="string">
            <text:p>Dard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uss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Hradský</text:p>
          </table:table-cell>
          <table:table-cell office:value-type="string" calcext:value-type="string">
            <text:p>Hradsky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o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zepisky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table:number-columns-repeated="2" office:value-type="string" calcext:value-type="string">
            <text:p>Tomi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ot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ku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Maceček</text:p>
          </table:table-cell>
          <table:table-cell office:value-type="string" calcext:value-type="string">
            <text:p>Macze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osch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Šen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æbe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oc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oc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table:number-columns-repeated="2" office:value-type="string" calcext:value-type="string">
            <text:p>Tlolk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Janíček</text:p>
          </table:table-cell>
          <table:table-cell office:value-type="string" calcext:value-type="string">
            <text:p>Janicžkow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Franek</text:p>
          </table:table-cell>
          <table:table-cell office:value-type="string" calcext:value-type="string">
            <text:p>Franec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Mikula</text:p>
          </table:table-cell>
          <table:table-cell office:value-type="string" calcext:value-type="string">
            <text:p>Müku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iet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ocž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Živocký</text:p>
          </table:table-cell>
          <table:table-cell office:value-type="string" calcext:value-type="string">
            <text:p>Životsk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2v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3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Kráčmar</text:p>
          </table:table-cell>
          <table:table-cell office:value-type="string" calcext:value-type="string">
            <text:p>Kreczme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3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dnarcžikow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3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Janek</text:p>
          </table:table-cell>
          <table:table-cell office:value-type="string" calcext:value-type="string">
            <text:p>Jankuw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3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žimanec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3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ecžerec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83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k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table:number-columns-repeated="2" office:value-type="string" calcext:value-type="string">
            <text:p>Blaž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Macura</text:p>
          </table:table-cell>
          <table:table-cell office:value-type="string" calcext:value-type="string">
            <text:p>Maczur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Grüg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Bartov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aph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g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table:number-columns-repeated="2" office:value-type="string" calcext:value-type="string">
            <text:p>Kordi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Bartov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rüdri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alschtzog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ecžkow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z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Bartov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Štěpán</text:p>
          </table:table-cell>
          <table:table-cell office:value-type="string" calcext:value-type="string">
            <text:p>Scžepo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v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Slosař</text:p>
          </table:table-cell>
          <table:table-cell office:value-type="string" calcext:value-type="string">
            <text:p>Schlosa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v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Greš</text:p>
          </table:table-cell>
          <table:table-cell office:value-type="string" calcext:value-type="string">
            <text:p>Gržesch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üb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table:number-columns-repeated="2" office:value-type="string" calcext:value-type="string">
            <text:p>Piex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Těšín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r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chafarž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v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Kolek</text:p>
          </table:table-cell>
          <table:table-cell office:value-type="string" calcext:value-type="string">
            <text:p>Kolec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v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üczek</text:p>
          </table:table-cell>
          <table:table-cell office:value-type="string" calcext:value-type="string">
            <text:p>Jáchym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v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Kopec</text:p>
          </table:table-cell>
          <table:table-cell office:value-type="string" calcext:value-type="string">
            <text:p>Kopec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artov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v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en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v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Kovol?</text:p>
          </table:table-cell>
          <table:table-cell office:value-type="string" calcext:value-type="string">
            <text:p>Kowol?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Petřvald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v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v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v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v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table:number-columns-repeated="2" office:value-type="string" calcext:value-type="string">
            <text:p>Kordi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v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üschkuw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v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v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t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v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Křeček</text:p>
          </table:table-cell>
          <table:table-cell office:value-type="string" calcext:value-type="string">
            <text:p>Kržecž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v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üschka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v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erkossk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v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dt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v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uw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etřvald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v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osch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v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erhocžkow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v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üch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3v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Čejka</text:p>
          </table:table-cell>
          <table:table-cell office:value-type="string" calcext:value-type="string">
            <text:p>Cžeüka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4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table:number-columns-repeated="2" office:value-type="string" calcext:value-type="string">
            <text:p>?ürbiet?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4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t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4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Kolovratník</text:p>
          </table:table-cell>
          <table:table-cell office:value-type="string" calcext:value-type="string">
            <text:p>Kolowratn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4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Verbíř</text:p>
          </table:table-cell>
          <table:table-cell office:value-type="string" calcext:value-type="string">
            <text:p>Würbis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4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4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table:number-columns-repeated="2" office:value-type="string" calcext:value-type="string">
            <text:p>Tomis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4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žoder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4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Foldyna</text:p>
          </table:table-cell>
          <table:table-cell office:value-type="string" calcext:value-type="string">
            <text:p>Faldinow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Magdaléna</text:p>
          </table:table-cell>
          <table:table-cell office:value-type="string" calcext:value-type="string">
            <text:p>Řepiště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4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o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4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i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Šen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4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Bartov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4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vorec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84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table:number-columns-repeated="2" office:value-type="string" calcext:value-type="string">
            <text:p>Tomi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table:number-columns-repeated="2" office:value-type="string" calcext:value-type="string">
            <text:p>Santeu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Petřvald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Gallotžuw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eydus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eydu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Slosař</text:p>
          </table:table-cell>
          <table:table-cell office:value-type="string" calcext:value-type="string">
            <text:p>Schlosartz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kuw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ec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etřvald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kov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ec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ytzic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Chobot</text:p>
          </table:table-cell>
          <table:table-cell office:value-type="string" calcext:value-type="string">
            <text:p>Chobot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Lehký</text:p>
          </table:table-cell>
          <table:table-cell office:value-type="string" calcext:value-type="string">
            <text:p>Lech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zec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eczereck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r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üc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Chobot</text:p>
          </table:table-cell>
          <table:table-cell office:value-type="string" calcext:value-type="string">
            <text:p>Chobot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z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zic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žisst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encl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fcžo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Pavlica</text:p>
          </table:table-cell>
          <table:table-cell office:value-type="string" calcext:value-type="string">
            <text:p>Pawlicz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erd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table:number-columns-repeated="2" office:value-type="string" calcext:value-type="string">
            <text:p>Blažek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Sorub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ie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rüdri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table:number-columns-repeated="2" office:value-type="string" calcext:value-type="string">
            <text:p>Gelantz</text:p>
          </table:table-cell>
          <table:table-cell office:value-type="string" calcext:value-type="string">
            <text:p>Jindři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ti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Stanjura</text:p>
          </table:table-cell>
          <table:table-cell office:value-type="string" calcext:value-type="string">
            <text:p>Stanur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Kubeš</text:p>
          </table:table-cell>
          <table:table-cell office:value-type="string" calcext:value-type="string">
            <text:p>Kubesch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haydy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etřvald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üch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tz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Křeček</text:p>
          </table:table-cell>
          <table:table-cell office:value-type="string" calcext:value-type="string">
            <text:p>Kržecže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Václav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Fikoczek</text:p>
          </table:table-cell>
          <table:table-cell office:value-type="string" calcext:value-type="string">
            <text:p>Fükoc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rkos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Řepiště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table:number-columns-repeated="2" office:value-type="string" calcext:value-type="string">
            <text:p>Uher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4v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5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žkuw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5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Kráčmar</text:p>
          </table:table-cell>
          <table:table-cell office:value-type="string" calcext:value-type="string">
            <text:p>Krcžmarž</text:p>
          </table:table-cell>
          <table:table-cell table:number-columns-repeated="2"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5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Mareček</text:p>
          </table:table-cell>
          <table:table-cell office:value-type="string" calcext:value-type="string">
            <text:p>Mare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5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zg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5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oc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5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table:number-columns-repeated="2" office:value-type="string" calcext:value-type="string">
            <text:p>Skyb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5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nuw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5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ie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5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5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Polcr</text:p>
          </table:table-cell>
          <table:table-cell office:value-type="string" calcext:value-type="string">
            <text:p>Boltz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5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5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Kráčmar</text:p>
          </table:table-cell>
          <table:table-cell office:value-type="string" calcext:value-type="string">
            <text:p>Kreczm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5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alschtzo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5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5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5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5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5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c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5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table:number-columns-repeated="2" office:value-type="string" calcext:value-type="string">
            <text:p>Baron</text:p>
          </table:table-cell>
          <table:table-cell office:value-type="string" calcext:value-type="string">
            <text:p>Ondřej František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art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5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Mikula</text:p>
          </table:table-cell>
          <table:table-cell office:value-type="string" calcext:value-type="string">
            <text:p>Müku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5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5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kuw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5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üschkuw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5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Jaterka</text:p>
          </table:table-cell>
          <table:table-cell office:value-type="string" calcext:value-type="string">
            <text:p>Joterk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5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5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üb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etřvald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5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5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lo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5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table:number-columns-repeated="2" office:value-type="string" calcext:value-type="string">
            <text:p>Wieczo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5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zi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5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5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5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ytzi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5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žoderl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85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5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uw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5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aphin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5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Wüdensk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5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Řepiště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5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cžerb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5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haydic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5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aydu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5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Štěpán</text:p>
          </table:table-cell>
          <table:table-cell office:value-type="string" calcext:value-type="string">
            <text:p>Scžepo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5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etřvald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5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oy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5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Sorub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5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5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5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Greš</text:p>
          </table:table-cell>
          <table:table-cell office:value-type="string" calcext:value-type="string">
            <text:p>Grže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5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5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5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c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Řepiště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5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</text:p>
          </table:table-cell>
          <table:table-cell table:number-columns-repeated="2"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5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Franek</text:p>
          </table:table-cell>
          <table:table-cell office:value-type="string" calcext:value-type="string">
            <text:p>Franec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5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žisstzec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5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üb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5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Seibert</text:p>
          </table:table-cell>
          <table:table-cell office:value-type="string" calcext:value-type="string">
            <text:p>Seyber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5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üsch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5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rnow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5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ock</text:p>
          </table:table-cell>
          <table:table-cell table:number-columns-repeated="2"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5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oczu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5v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table:number-columns-repeated="2" office:value-type="string" calcext:value-type="string">
            <text:p>Gelantz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Kordia</text:p>
          </table:table-cell>
          <table:table-cell office:value-type="string" calcext:value-type="string">
            <text:p>Kordiuw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Bart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žec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ecžerec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eydu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kuw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Laryš</text:p>
          </table:table-cell>
          <table:table-cell office:value-type="string" calcext:value-type="string">
            <text:p>Larisch</text:p>
          </table:table-cell>
          <table:table-cell office:value-type="string" calcext:value-type="string">
            <text:p>Magdaléna Veroni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ü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dnarczic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žimankuw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chkuw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Kubeš</text:p>
          </table:table-cell>
          <table:table-cell office:value-type="string" calcext:value-type="string">
            <text:p>Kube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g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table:number-columns-repeated="2" office:value-type="string" calcext:value-type="string">
            <text:p>Fridri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žicz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ž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loc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Gajovský</text:p>
          </table:table-cell>
          <table:table-cell office:value-type="string" calcext:value-type="string">
            <text:p>Gayur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o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uw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alsstzo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table:number-columns-repeated="2" office:value-type="string" calcext:value-type="string">
            <text:p>Tlolka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czka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lo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o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Václav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Čáp?</text:p>
          </table:table-cell>
          <table:table-cell office:value-type="string" calcext:value-type="string">
            <text:p>Czapp?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Řepiště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rko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z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Hradský</text:p>
          </table:table-cell>
          <table:table-cell office:value-type="string" calcext:value-type="string">
            <text:p>Hradsky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r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uw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v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v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table:number-columns-repeated="2" office:value-type="string" calcext:value-type="string">
            <text:p>Fridrich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v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üch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v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ži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v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žimanec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Petřvald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v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Kráčmar</text:p>
          </table:table-cell>
          <table:table-cell office:value-type="string" calcext:value-type="string">
            <text:p>Krecžm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v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erbrnsky</text:p>
          </table:table-cell>
          <table:table-cell office:value-type="string" calcext:value-type="string">
            <text:p>Jan Maxmilián Bohumil</text:p>
          </table:table-cell>
          <table:table-cell office:value-type="string" calcext:value-type="string">
            <text:p>Rudlof</text:p>
          </table:table-cell>
          <table:table-cell office:value-type="string" calcext:value-type="string">
            <text:p>Helena Karolína</text:p>
          </table:table-cell>
          <table:table-cell office:value-type="string" calcext:value-type="string">
            <text:p>Bart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86v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czaroweg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6v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nuw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Bartov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6v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ü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6v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t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6v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6v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k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Šen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6v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Sorub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6v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ku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6v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Chobot</text:p>
          </table:table-cell>
          <table:table-cell office:value-type="string" calcext:value-type="string">
            <text:p>Chobot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6v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c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6v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suw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6v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6v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6v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üche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6v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Kráčmar</text:p>
          </table:table-cell>
          <table:table-cell office:value-type="string" calcext:value-type="string">
            <text:p>Kerczmarž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6v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n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6v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6v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kuw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6v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Pavlica</text:p>
          </table:table-cell>
          <table:table-cell office:value-type="string" calcext:value-type="string">
            <text:p>Pawlic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6v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table:number-columns-repeated="2" office:value-type="string" calcext:value-type="string">
            <text:p>Ferb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6v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zi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6v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7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hayd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7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7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stza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7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table:number-columns-repeated="2" office:value-type="string" calcext:value-type="string">
            <text:p>Gelan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7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table:number-columns-repeated="2" office:value-type="string" calcext:value-type="string">
            <text:p>Tomi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7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ku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7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table:number-columns-repeated="2" office:value-type="string" calcext:value-type="string">
            <text:p>Fikocz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7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ie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7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k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etřvald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7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Kolek</text:p>
          </table:table-cell>
          <table:table-cell office:value-type="string" calcext:value-type="string">
            <text:p>Kolec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7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Čejka</text:p>
          </table:table-cell>
          <table:table-cell office:value-type="string" calcext:value-type="string">
            <text:p>Czeyk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7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table:number-columns-repeated="2" office:value-type="string" calcext:value-type="string">
            <text:p>Bla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7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table:number-columns-repeated="2" office:value-type="string" calcext:value-type="string">
            <text:p>Skyb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7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Grügel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Bartov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7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table:number-columns-repeated="2" office:value-type="string" calcext:value-type="string">
            <text:p>Blaž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7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jiczuw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7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ikro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7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7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table:number-columns-repeated="2" office:value-type="string" calcext:value-type="string">
            <text:p>Dar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7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Chobot</text:p>
          </table:table-cell>
          <table:table-cell office:value-type="string" calcext:value-type="string">
            <text:p>Choboth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7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ücher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7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Macura</text:p>
          </table:table-cell>
          <table:table-cell office:value-type="string" calcext:value-type="string">
            <text:p>Maczu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7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7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ycž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7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Franek</text:p>
          </table:table-cell>
          <table:table-cell office:value-type="string" calcext:value-type="string">
            <text:p>Franec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7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vy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7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g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87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7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7r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uw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7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7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Břenek</text:p>
          </table:table-cell>
          <table:table-cell office:value-type="string" calcext:value-type="string">
            <text:p>Brže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7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7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Čelepka</text:p>
          </table:table-cell>
          <table:table-cell office:value-type="string" calcext:value-type="string">
            <text:p>Czelepk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Petřvald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7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žu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7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ietruw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7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ecže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7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7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7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rbensky</text:p>
          </table:table-cell>
          <table:table-cell office:value-type="string" calcext:value-type="string">
            <text:p>Maxmiliána Jana Leopoldina Josefa Marie</text:p>
          </table:table-cell>
          <table:table-cell office:value-type="string" calcext:value-type="string">
            <text:p>Karel Františe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7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7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uw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7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7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o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7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7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Polcr</text:p>
          </table:table-cell>
          <table:table-cell office:value-type="string" calcext:value-type="string">
            <text:p>Polz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7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7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Botor</text:p>
          </table:table-cell>
          <table:table-cell office:value-type="string" calcext:value-type="string">
            <text:p>Bottor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7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7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u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7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vrkl (Kunčičky)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7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Greš</text:p>
          </table:table-cell>
          <table:table-cell office:value-type="string" calcext:value-type="string">
            <text:p>Grzes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7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Břenek</text:p>
          </table:table-cell>
          <table:table-cell office:value-type="string" calcext:value-type="string">
            <text:p>Bržen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7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kuw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7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yrd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7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va</text:p>
          </table:table-cell>
          <table:table-cell table:number-columns-repeated="2" office:value-type="string" calcext:value-type="string">
            <text:p>Ada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7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8r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Pavlas</text:p>
          </table:table-cell>
          <table:table-cell office:value-type="string" calcext:value-type="string">
            <text:p>Pawla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8r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Mikula</text:p>
          </table:table-cell>
          <table:table-cell office:value-type="string" calcext:value-type="string">
            <text:p>Müku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8r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8r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üche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8r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ž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8r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Lehký</text:p>
          </table:table-cell>
          <table:table-cell office:value-type="string" calcext:value-type="string">
            <text:p>Lechky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8r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c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8r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8r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Chorý</text:p>
          </table:table-cell>
          <table:table-cell office:value-type="string" calcext:value-type="string">
            <text:p>Chor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8r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üg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8r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Škola</text:p>
          </table:table-cell>
          <table:table-cell office:value-type="string" calcext:value-type="string">
            <text:p>Scho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8r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Koběrský</text:p>
          </table:table-cell>
          <table:table-cell office:value-type="string" calcext:value-type="string">
            <text:p>Kober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8r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žoderl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8r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table:number-columns-repeated="2" office:value-type="string" calcext:value-type="string">
            <text:p>Gelantz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8r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stzol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8r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ku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8r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table:number-columns-repeated="2" office:value-type="string" calcext:value-type="string">
            <text:p>Kaf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8r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8r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olscht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8r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8r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8r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üg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8r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aph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8r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i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8r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table:number-columns-repeated="2" office:value-type="string" calcext:value-type="string">
            <text:p>Kaf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8r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eydus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8r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table:number-columns-repeated="2" office:value-type="string" calcext:value-type="string">
            <text:p>Fögin</text:p>
          </table:table-cell>
          <table:table-cell office:value-type="string" calcext:value-type="string">
            <text:p>Jan Ondřej</text:p>
          </table:table-cell>
          <table:table-cell/>
          <table:table-cell office:value-type="string" calcext:value-type="string">
            <text:p>Zuzana Františka Eufémie</text:p>
          </table:table-cell>
          <table:table-cell office:value-type="string" calcext:value-type="string">
            <text:p>Kozlovice?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8v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ec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8v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8v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uw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8v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uw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8v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Škola</text:p>
          </table:table-cell>
          <table:table-cell office:value-type="string" calcext:value-type="string">
            <text:p>Scholiarchæ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8v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üschkow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88v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üsch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8v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Čejka</text:p>
          </table:table-cell>
          <table:table-cell office:value-type="string" calcext:value-type="string">
            <text:p>Cžey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8v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8v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Křeček</text:p>
          </table:table-cell>
          <table:table-cell office:value-type="string" calcext:value-type="string">
            <text:p>Kržecz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8v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Sorub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8v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8v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üch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8v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oy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8v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üs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8v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uw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8v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tin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8v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Břenek</text:p>
          </table:table-cell>
          <table:table-cell office:value-type="string" calcext:value-type="string">
            <text:p>Brže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8v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ecžerec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8v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Tománek</text:p>
          </table:table-cell>
          <table:table-cell office:value-type="string" calcext:value-type="string">
            <text:p>Toma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8v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Krčmář</text:p>
          </table:table-cell>
          <table:table-cell office:value-type="string" calcext:value-type="string">
            <text:p>Krcžm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8v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hayd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8v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ga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8v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yicu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8v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uw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r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r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r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Potykolek</text:p>
          </table:table-cell>
          <table:table-cell office:value-type="string" calcext:value-type="string">
            <text:p>Potyko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r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u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r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etřvald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r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r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eydus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r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r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Chobot</text:p>
          </table:table-cell>
          <table:table-cell office:value-type="string" calcext:value-type="string">
            <text:p>Choboth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r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žuss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r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z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r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table:number-columns-repeated="2" office:value-type="string" calcext:value-type="string">
            <text:p>Kordi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r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ži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r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Slosař</text:p>
          </table:table-cell>
          <table:table-cell office:value-type="string" calcext:value-type="string">
            <text:p>Schlosarž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r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r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r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Gajovský</text:p>
          </table:table-cell>
          <table:table-cell office:value-type="string" calcext:value-type="string">
            <text:p>Gayurna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r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r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wor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r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wore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r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e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r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s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r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table:number-columns-repeated="2" office:value-type="string" calcext:value-type="string">
            <text:p>Tomis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r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Jaterka</text:p>
          </table:table-cell>
          <table:table-cell office:value-type="string" calcext:value-type="string">
            <text:p>Joter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r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ty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r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üch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r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table:number-columns-repeated="2" office:value-type="string" calcext:value-type="string">
            <text:p>Poremb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v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rabos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v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v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z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v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v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§uss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v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Janek</text:p>
          </table:table-cell>
          <table:table-cell office:value-type="string" calcext:value-type="string">
            <text:p>Jankuw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v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üch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v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v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rbensky</text:p>
          </table:table-cell>
          <table:table-cell office:value-type="string" calcext:value-type="string">
            <text:p>Traugott Karel Erdmann</text:p>
          </table:table-cell>
          <table:table-cell office:value-type="string" calcext:value-type="string">
            <text:p>Karel Františe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v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v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Kopec</text:p>
          </table:table-cell>
          <table:table-cell office:value-type="string" calcext:value-type="string">
            <text:p>Kopecz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v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Madej</text:p>
          </table:table-cell>
          <table:table-cell office:value-type="string" calcext:value-type="string">
            <text:p>Made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v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Pavlas</text:p>
          </table:table-cell>
          <table:table-cell office:value-type="string" calcext:value-type="string">
            <text:p>Pawlas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v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uw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v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Kráčmar</text:p>
          </table:table-cell>
          <table:table-cell office:value-type="string" calcext:value-type="string">
            <text:p>Krecžmer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v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table:number-columns-repeated="2" office:value-type="string" calcext:value-type="string">
            <text:p>Cikoniades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v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czonk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v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ridrichow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v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üschk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v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s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v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table:number-columns-repeated="2" office:value-type="string" calcext:value-type="string">
            <text:p>Skyb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v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stz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v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table:number-columns-repeated="2"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v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89v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zi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90r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90r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Olšák</text:p>
          </table:table-cell>
          <table:table-cell office:value-type="string" calcext:value-type="string">
            <text:p>Olsso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Bart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90r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olsst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90r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ecže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90r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90r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table:number-columns-repeated="2" office:value-type="string" calcext:value-type="string">
            <text:p>Skyb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90r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žussni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90r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90r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sk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90r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žoder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90r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z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90r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90r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Botor</text:p>
          </table:table-cell>
          <table:table-cell office:value-type="string" calcext:value-type="string">
            <text:p>Botto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0r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Verbíř</text:p>
          </table:table-cell>
          <table:table-cell office:value-type="string" calcext:value-type="string">
            <text:p>Ferbi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0r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Verbíř</text:p>
          </table:table-cell>
          <table:table-cell office:value-type="string" calcext:value-type="string">
            <text:p>Ferbi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0r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Verbíř</text:p>
          </table:table-cell>
          <table:table-cell office:value-type="string" calcext:value-type="string">
            <text:p>Ferbir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0r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0r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table:number-columns-repeated="2" office:value-type="string" calcext:value-type="string">
            <text:p>Fridrich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0r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chcžerb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0r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0r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u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0r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o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0v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Datyně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0v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t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0v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yst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0v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Ziemščok</text:p>
          </table:table-cell>
          <table:table-cell office:value-type="string" calcext:value-type="string">
            <text:p>Ziemsscžo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ludov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1r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Bystroň</text:p>
          </table:table-cell>
          <table:table-cell office:value-type="string" calcext:value-type="string">
            <text:p>Bystro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ludov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1r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1r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Laryš</text:p>
          </table:table-cell>
          <table:table-cell office:value-type="string" calcext:value-type="string">
            <text:p>Laris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1r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cži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1r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a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1r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Kotlář</text:p>
          </table:table-cell>
          <table:table-cell office:value-type="string" calcext:value-type="string">
            <text:p>Kotlorž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řvald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1v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etřvald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1v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ov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1v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harž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ov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1v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table:number-columns-repeated="2" office:value-type="string" calcext:value-type="string">
            <text:p>Dobranich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atyně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1v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d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1v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uhod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2r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o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2r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Janíček</text:p>
          </table:table-cell>
          <table:table-cell office:value-type="string" calcext:value-type="string">
            <text:p>Jani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2r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2r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etřvald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2r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table:number-columns-repeated="2" office:value-type="string" calcext:value-type="string">
            <text:p>Kubot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2r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table:number-columns-repeated="2" office:value-type="string" calcext:value-type="string">
            <text:p>Rajdus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2v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table:number-columns-repeated="2"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2v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2v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ian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2v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2v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o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3r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Václavov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3r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table:number-columns-repeated="2" office:value-type="string" calcext:value-type="string">
            <text:p>Laiž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3r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Tomis?</text:p>
          </table:table-cell>
          <table:table-cell office:value-type="string" calcext:value-type="string">
            <text:p>Tomiky?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3r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rpe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3r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chajdik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odlesí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3v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3v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sti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ov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3v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Chobot</text:p>
          </table:table-cell>
          <table:table-cell office:value-type="string" calcext:value-type="string">
            <text:p>Hobot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3v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4r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ocž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atyně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4r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odlesí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4r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4r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o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4v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o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atyně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4v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ži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4v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table:number-columns-repeated="2" office:value-type="string" calcext:value-type="string">
            <text:p>Zdebur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?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4v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ti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4v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yrnowsk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94v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5r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ige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5r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5r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5r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?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5r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5r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5v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iet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atyně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5v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homicz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ogwizdów (Polsko)?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5v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igi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5v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Kubecký</text:p>
          </table:table-cell>
          <table:table-cell office:value-type="string" calcext:value-type="string">
            <text:p>Kubeczky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5v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Řepiště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5v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Datyně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6r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irnowsk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6r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table:number-columns-repeated="2" office:value-type="string" calcext:value-type="string">
            <text:p>Gižesio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6r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wo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6r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6r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atyně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6r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6v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Temel</text:p>
          </table:table-cell>
          <table:table-cell office:value-type="string" calcext:value-type="string">
            <text:p>Them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6v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6v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6v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sansky</text:p>
          </table:table-cell>
          <table:table-cell table:number-columns-repeated="2"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6v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Bártek / Káňa</text:p>
          </table:table-cell>
          <table:table-cell office:value-type="string" calcext:value-type="string">
            <text:p>Bartek / Kani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etřvald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7r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ibe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etřvald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7r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řvald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7r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o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clav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7r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7r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7v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Pavlas</text:p>
          </table:table-cell>
          <table:table-cell office:value-type="string" calcext:value-type="string">
            <text:p>Paulas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osek?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7v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Datyně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7v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Kopec</text:p>
          </table:table-cell>
          <table:table-cell office:value-type="string" calcext:value-type="string">
            <text:p>Kopiec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7v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ss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7v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table:number-columns-repeated="2" office:value-type="string" calcext:value-type="string">
            <text:p>Genž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8r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ž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8r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irb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8r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8r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Badurčík</text:p>
          </table:table-cell>
          <table:table-cell office:value-type="string" calcext:value-type="string">
            <text:p>Badurcž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8r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Řepiště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8v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Hurný</text:p>
          </table:table-cell>
          <table:table-cell office:value-type="string" calcext:value-type="string">
            <text:p>Gur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8v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Gajovský</text:p>
          </table:table-cell>
          <table:table-cell office:value-type="string" calcext:value-type="string">
            <text:p>Gajurny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8v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snajde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řvald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8v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wcž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etřvald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8v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check</text:p>
          </table:table-cell>
          <table:table-cell office:value-type="string" calcext:value-type="string">
            <text:p>Jan 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piště</text:p>
          </table:table-cell>
          <table:table-cell office:value-type="float" office:value="1718" calcext:value-type="float">
            <text:p>1718</text:p>
          </table:table-cell>
          <table:table-cell table:number-columns-repeated="2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Volař</text:p>
          </table:table-cell>
          <table:table-cell office:value-type="string" calcext:value-type="string">
            <text:p>Wolo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9r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egiel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9r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9r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9r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erla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9v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ži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9v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ysstek</text:p>
          </table:table-cell>
          <table:table-cell table:number-columns-repeated="2"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9v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Kordia</text:p>
          </table:table-cell>
          <table:table-cell office:value-type="string" calcext:value-type="string">
            <text:p>Cordi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99v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aph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01r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01r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Kráčmar</text:p>
          </table:table-cell>
          <table:table-cell office:value-type="string" calcext:value-type="string">
            <text:p>Krecžmer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01r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Kráčmar</text:p>
          </table:table-cell>
          <table:table-cell office:value-type="string" calcext:value-type="string">
            <text:p>Krecžme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01r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Sklář</text:p>
          </table:table-cell>
          <table:table-cell office:value-type="string" calcext:value-type="string">
            <text:p>Ssklorž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01r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io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atyně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01v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01v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01v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01v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02r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02r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žim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řvald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02r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piště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02r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o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02r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řvald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02r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piště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02v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cza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02v</text:p>
          </table:table-cell>
          <table:table-cell office:value-type="float" office:value="104" calcext:value-type="float">
            <text:p>104</text:p>
          </table:table-cell>
        </table:table-row>
      </table:table>
      <table:named-expressions/>
      <table:database-ranges>
        <table:database-range table:name="__Anonymous_Sheet_DB__0" table:target-range-address="'Index ZAO SO VIII 1 _ 3111 N'.A1:'Index ZAO SO VIII 1 _ 3111 N'.I270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1">00.00.0000</text:date>, <text:time style:data-style-name="N2" text:time-value="14:12:14.6297512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5-11T14:16:51.893046800</dc:date>
    <dc:creator>Zbyněk Burget</dc:creator>
    <meta:editing-duration>PT1H47M34S</meta:editing-duration>
    <meta:editing-cycles>23</meta:editing-cycles>
    <meta:generator>LibreOffice/25.2.2.2$Windows_X86_64 LibreOffice_project/7370d4be9e3cf6031a51beef54ff3bda878e3fac</meta:generator>
    <meta:document-statistic meta:table-count="1" meta:cell-count="24177" meta:object-count="0"/>
  </office:meta>
</office:document-meta>
</file>