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895cm"/>
    </style:style>
    <style:style style:name="co2" style:family="table-column">
      <style:table-column-properties fo:break-before="auto" style:column-width="21.569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2.031cm"/>
    </style:style>
    <style:style style:name="co5" style:family="table-column">
      <style:table-column-properties fo:break-before="auto" style:column-width="7.1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wrap-option="wrap" fo:border-left="none" fo:border-right="2.01pt solid #000000" fo:border-top="none" style:vertical-align="middle"/>
    </style:style>
    <style:style style:name="ce3" style:family="table-cell" style:parent-style-name="Default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wrap-option="wrap" fo:border-left="2.01pt solid #000000" fo:border-right="none" fo:border-top="none" style:vertical-align="middle"/>
    </style:style>
    <style:style style:name="ce14" style:family="table-cell" style:parent-style-name="Default">
      <style:table-cell-properties fo:background-color="transparent" fo:wrap-option="wrap" fo:border="none" style:vertical-align="middle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none" style:vertical-align="middl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7"/>
        <table:table-column table:style-name="co6" table:number-columns-repeated="1018" table:default-cell-style-name="ce9"/>
        <table:table-row table:style-name="ro1">
          <table:table-cell table:style-name="ce1" office:value-type="string" calcext:value-type="string">
            <text:p>Tesovací soubor</text:p>
          </table:table-cell>
          <table:table-cell table:style-name="ce3" office:value-type="string" calcext:value-type="string">
            <text:p>Výsledek Greghouse v1.4</text:p>
          </table:table-cell>
          <table:table-cell table:style-name="ce1" office:value-type="string" calcext:value-type="string">
            <text:p>Kometář</text:p>
          </table:table-cell>
          <table:table-cell table:style-name="ce3" office:value-type="string" calcext:value-type="string">
            <text:p>Výsledek Chipsi</text:p>
          </table:table-cell>
          <table:table-cell table:style-name="ce6" office:value-type="string" calcext:value-type="string">
            <text:p>Komentář</text:p>
          </table:table-cell>
          <table:table-cell table:style-name="ce8" table:number-columns-repeated="1018"/>
        </table:table-row>
        <table:table-row table:style-name="ro2">
          <table:table-cell office:value-type="string" calcext:value-type="string">
            <text:p>http://actapublica.eu/matriky/brno/prohlizec/2803/?strana=1 - běžná matrika 1. sken</text:p>
          </table:table-cell>
          <table:table-cell office:value-type="string" calcext:value-type="string">
            <text:p>https://www.mza.cz/actapublica/matrika/detail/1568?image=216000010-000253-003368-000000-000001-000000-00-B03088-00010.jp2 - běžná matrika 1. sken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568?image=216000010-000253-003368-000000-000001-000000-00-B03088-00010.jp2 - běžná matrika 1. sken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2803/?strana=122 - běžná matrika poslední sken</text:p>
          </table:table-cell>
          <table:table-cell office:value-type="string" calcext:value-type="string">
            <text:p>https://www.mza.cz/actapublica/matrika/detail/1568?image=216000010-000253-003368-000000-000001-000000-00-B03088-01220.jp2 - běžná matrika poslední sken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568?image=216000010-000253-003368-000000-000001-000000-00-B03088-01220.jp2 - běžná matrika poslední sken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2" office:value-type="string" calcext:value-type="string">
            <text:p>http://actapublica.eu/matriky/brno/prohlizec/2803/?strana=123 - běžná matrika neexistující sken</text:p>
          </table:table-cell>
          <table:table-cell office:value-type="string" calcext:value-type="string">
            <text:p>O.K. - info v logu</text:p>
          </table:table-cell>
          <table:table-cell office:value-type="string" calcext:value-type="string">
            <text:p>http://actapublica.eu/matriky/brno/prohlizec/2803/?strana=123 - běžná matrika neexistující sken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5"/>
          <table:table-cell table:style-name="ce19"/>
          <table:table-cell table:number-columns-repeated="1017"/>
        </table:table-row>
        <table:table-row table:style-name="ro1">
          <table:table-cell office:value-type="string" calcext:value-type="string">
            <text:p>http://actapublica.eu/matriky/brno/prohlizec/2803/ - běžná matrika 1. sken bez udání čísla strany</text:p>
          </table:table-cell>
          <table:table-cell office:value-type="string" calcext:value-type="string">
            <text:p>https://www.mza.cz/actapublica/matrika/detail/1568 - běžná matrika 1. sken bez udání čísla strany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568 - běžná matrika 1. sken bez udání čísla strany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http://actapublica.eu/matriky/brno/prohlizec/2804/?strana=1 - matrika bez staré 1. strany - odkaz na starou první stranu</text:p>
          </table:table-cell>
          <table:table-cell office:value-type="string" calcext:value-type="string">
            <text:p>O.K. - info v logu</text:p>
          </table:table-cell>
          <table:table-cell office:value-type="string" calcext:value-type="string">
            <text:p>https://www.mza.cz/actapublica/matrika/detail/1544?image=216000010-000253-003368-000000-000004-000000-00-B03110-00010.jp2 - matrika bez staré 1. strany - odkaz na starou první stranu</text:p>
          </table:table-cell>
          <table:table-cell office:value-type="string" calcext:value-type="string">
            <text:p>převod neexistující první strany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2804/?strana=2 - matrika bez 1. strany - odkaz na aktuální 1. stranu</text:p>
          </table:table-cell>
          <table:table-cell office:value-type="string" calcext:value-type="string">
            <text:p>https://www.mza.cz/actapublica/matrika/detail/1544?image=216000010-000253-003368-000000-000004-000000-00-B03110-00010.jp2 - matrika bez 1. strany - odkaz na aktuální 1. stranu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544?image=216000010-000253-003368-000000-000004-000000-00-B03110-00020.jp2 - matrika bez 1. strany - odkaz na aktuální 1. stranu</text:p>
          </table:table-cell>
          <table:table-cell office:value-type="string" calcext:value-type="string">
            <text:p>převod na špatnou stranu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2804/?strana=74 - matrika bez 1. strany - odkaz na aktuální poslední stranu</text:p>
          </table:table-cell>
          <table:table-cell office:value-type="string" calcext:value-type="string">
            <text:p>https://www.mza.cz/actapublica/matrika/detail/1544?image=216000010-000253-003368-000000-000004-000000-00-B03110-00730.jp2 - matrika bez 1. strany - odkaz na aktuální poslední stranu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://actapublica.eu/matriky/brno/prohlizec/2804/?strana=74 - matrika bez 1. strany - odkaz na aktuální poslední stranu</text:p>
          </table:table-cell>
          <table:table-cell office:value-type="string" calcext:value-type="string">
            <text:p>neproběhl převod regulerního odkazu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5"/>
          <table:table-cell table:style-name="ce19"/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http://actapublica.eu/matriky/brno/prohlizec/2806/?strana=1 - matrika kompletně zveřejněná, ve které je chyba</text:p>
          </table:table-cell>
          <table:table-cell office:value-type="string" calcext:value-type="string">
            <text:p>O.K. - info v logu</text:p>
          </table:table-cell>
          <table:table-cell office:value-type="string" calcext:value-type="string">
            <text:p>https://www.mza.cz/actapublica/matrika/detail/1497?image=216000010-000253-003368-000000-000011-000000-00-B02610-00010.jp2 - matrika kompletně zveřejněná, ve které je chyba</text:p>
          </table:table-cell>
          <table:table-cell office:value-type="string" calcext:value-type="string">
            <text:p>převod odkazu z matriky, ve které je chyba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11597/?strana=1 - matrika částečně zveřejněná - 1. strana</text:p>
          </table:table-cell>
          <table:table-cell office:value-type="string" calcext:value-type="string">
            <text:p>https://www.mza.cz/actapublica/matrika/detail/11427?image=216000010-000253-003368-000000-000886-000000-00-B08198-00010.jp2 - matrika částečně zveřejněná - 1. strana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1427?image=216000010-000253-003368-000000-000886-000000-00-B08198-00010.jp2 - matrika částečně zveřejněná - 1. strana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11597/?strana=98 - matrika částečně zveřejněná - poslední strana 1. části</text:p>
          </table:table-cell>
          <table:table-cell office:value-type="string" calcext:value-type="string">
            <text:p>https://www.mza.cz/actapublica/matrika/detail/11427?image=216000010-000253-003368-000000-000886-000000-00-B08198-00980.jp2 - matrika částečně zveřejněná - poslední strana 1. části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1427?image=216000010-000253-003368-000000-000886-000000-00-B08198-00980.jp2 - matrika částečně zveřejněná - poslední strana 1. části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11597/?strana=146 - matrika částečně zveřejněná - 2. část</text:p>
          </table:table-cell>
          <table:table-cell office:value-type="string" calcext:value-type="string">
            <text:p>https://www.mza.cz/actapublica/matrika/detail/11427?image=216000010-000253-003368-000000-000886-000000-00-B08198-01460.jp2 - matrika částečně zveřejněná - 2. část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1427?image=216000010-000253-003368-000000-000886-000000-00-B08198-02100.jp2 - matrika částečně zveřejněná - 2. část</text:p>
          </table:table-cell>
          <table:table-cell office:value-type="string" calcext:value-type="string">
            <text:p>špatný převod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11597/?strana=240 - matrika částečně zveřejněná - 6. část</text:p>
          </table:table-cell>
          <table:table-cell office:value-type="string" calcext:value-type="string">
            <text:p>https://www.mza.cz/actapublica/matrika/detail/11427?image=216000010-000253-003368-000000-000886-000000-00-B08198-02400.jp2 - matrika částečně zveřejněná - 6. část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://actapublica.eu/matriky/brno/prohlizec/11597/?strana=240 - matrika částečně zveřejněná - 6. část</text:p>
          </table:table-cell>
          <table:table-cell office:value-type="string" calcext:value-type="string">
            <text:p>neproběhl převod regulerního odkazu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11597/?strana=267 - matrika částečně zveřejněná - poslední strana</text:p>
          </table:table-cell>
          <table:table-cell office:value-type="string" calcext:value-type="string">
            <text:p>https://www.mza.cz/actapublica/matrika/detail/11427?image=216000010-000253-003368-000000-000886-000000-00-B08198-02670.jp2 - matrika částečně zveřejněná - poslední strana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://actapublica.eu/matriky/brno/prohlizec/11597/?strana=267 - matrika částečně zveřejněná - poslední strana</text:p>
          </table:table-cell>
          <table:table-cell office:value-type="string" calcext:value-type="string">
            <text:p>neproběhl převod regulerního odkazu</text:p>
          </table:table-cell>
          <table:table-cell table:style-name="ce19"/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http://actapublica.eu/matriky/brno/prohlizec/11597/?strana=170 - matrika částečně zveřejněná - neexistující strana uprostřed</text:p>
          </table:table-cell>
          <table:table-cell office:value-type="string" calcext:value-type="string">
            <text:p>O.K. - info v logu</text:p>
          </table:table-cell>
          <table:table-cell office:value-type="string" calcext:value-type="string">
            <text:p>https://www.mza.cz/actapublica/matrika/detail/11427?image=216000010-000253-003368-000000-000886-000000-00-B08198-02530.jp2 - matrika částečně zveřejněná - neexistující strana uprostřed</text:p>
          </table:table-cell>
          <table:table-cell office:value-type="string" calcext:value-type="string">
            <text:p>špatný převod – neexistující původní sken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2" office:value-type="string" calcext:value-type="string">
            <text:p>http://actapublica.eu/matriky/brno/prohlizec/11597/?strana=218 - matrika částečně zveřejněná - neexistující strana uprostřed</text:p>
          </table:table-cell>
          <table:table-cell office:value-type="string" calcext:value-type="string">
            <text:p>O.K. - info v logu</text:p>
          </table:table-cell>
          <table:table-cell office:value-type="string" calcext:value-type="string">
            <text:p>http://actapublica.eu/matriky/brno/prohlizec/11597/?strana=218 - matrika částečně zveřejněná - neexistující strana uprostřed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5"/>
          <table:table-cell table:style-name="ce19"/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http://actapublica.eu/matriky/brno/prohlizec/10186/?strana=310 - matrika částečně zveřejněná, ve které je chyba</text:p>
          </table:table-cell>
          <table:table-cell office:value-type="string" calcext:value-type="string">
            <text:p>O.K. - info v logu</text:p>
          </table:table-cell>
          <table:table-cell office:value-type="string" calcext:value-type="string">
            <text:p>https://www.mza.cz/actapublica/matrika/detail/10100?image=216000010-000253-003371-000000-004817-000000-00-B02551-03100.jp2 - matrika částečně zveřejněná, ve které je chyba</text:p>
          </table:table-cell>
          <table:table-cell office:value-type="string" calcext:value-type="string">
            <text:p>převod odkazu z matriky, ve které je chyba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5"/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5792/?strana=1 - matrika, kde není řada skenů po 10 - 1. strana</text:p>
          </table:table-cell>
          <table:table-cell office:value-type="string" calcext:value-type="string">
            <text:p>https://www.mza.cz/actapublica/matrika/detail/5741?image=216000010-000253-003375-000000-009117-000000-00-B04006-00010.jp2 - matrika, kde není řada skenů po 10 - 1. strana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5741?image=216000010-000253-003375-000000-009117-000000-00-B04006-00010.jp2 - matrika, kde není řada skenů po 10 - 1. strana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5792/?strana=13 - matrika, kde není řada skenů po 10 - poslední strana v násobku 10</text:p>
          </table:table-cell>
          <table:table-cell office:value-type="string" calcext:value-type="string">
            <text:p>https://www.mza.cz/actapublica/matrika/detail/5741?image=216000010-000253-003375-000000-009117-000000-00-B04006-00130.jp2 - matrika, kde není řada skenů po 10 - poslední strana v násobku 10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5741?image=216000010-000253-003375-000000-009117-000000-00-B04006-00130.jp2 - matrika, kde není řada skenů po 10 - poslední strana v násobku 10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5792/?strana=14 - matrika, kde není řada skenů po 10 - vložená strana</text:p>
          </table:table-cell>
          <table:table-cell office:value-type="string" calcext:value-type="string">
            <text:p>https://www.mza.cz/actapublica/matrika/detail/5741?image=216000010-000253-003375-000000-009117-000000-00-B04006-00135.jp2 - matrika, kde není řada skenů po 10 - vložená strana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5741?image=216000010-000253-003375-000000-009117-000000-00-B04006-00135.jp2 - matrika, kde není řada skenů po 10 - vložená strana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5792/?strana=15 - matrika, kde není řada skenů po 10 - následující strana po vložené straně</text:p>
          </table:table-cell>
          <table:table-cell office:value-type="string" calcext:value-type="string">
            <text:p>https://www.mza.cz/actapublica/matrika/detail/5741?image=216000010-000253-003375-000000-009117-000000-00-B04006-00140.jp2 - matrika, kde není řada skenů po 10 - následující strana po vložené straně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5741?image=216000010-000253-003375-000000-009117-000000-00-B04006-00140.jp2 - matrika, kde není řada skenů po 10 - následující strana po vložené straně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5"/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11783/?strana=1 - nedávno přečíslovaná matrika, 1. strana</text:p>
          </table:table-cell>
          <table:table-cell office:value-type="string" calcext:value-type="string">
            <text:p>https://www.mza.cz/actapublica/matrika/detail/11613?image=216000010-000253-003368-000000-000914-000000-VR-B08275-00010.jp2 - nedávno přečíslovaná matrika, 1. strana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1613?image=216000010-000253-003368-000000-000914-000000-VR-B08275-00010.jp2 - nedávno přečíslovaná matrika, 1. strana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11783/?strana=37 - nedávno přečíslovaná matrika, 2. část</text:p>
          </table:table-cell>
          <table:table-cell office:value-type="string" calcext:value-type="string">
            <text:p>https://www.mza.cz/actapublica/matrika/detail/11613?image=216000010-000253-003368-000000-000914-000000-VR-B08275-00370.jp2 - nedávno přečíslovaná matrika, 2. část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1613?image=216000010-000253-003368-000000-000914-000000-VR-B08275-00370.jp2 - nedávno přečíslovaná matrika, 2. část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11783/?strana=72 - nedávno přečíslovaná matrika, 3. část</text:p>
          </table:table-cell>
          <table:table-cell office:value-type="string" calcext:value-type="string">
            <text:p>https://www.mza.cz/actapublica/matrika/detail/11613?image=216000010-000253-003368-000000-000914-000000-VR-B08275-00720.jp2 - nedávno přečíslovaná matrika, 3. část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1613?image=216000010-000253-003368-000000-000914-000000-VR-B08275-00720.jp2 - nedávno přečíslovaná matrika, 3. část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11783/?strana=86 - nedávno přečíslovaná matrika, 4. část</text:p>
          </table:table-cell>
          <table:table-cell office:value-type="string" calcext:value-type="string">
            <text:p>https://www.mza.cz/actapublica/matrika/detail/11613?image=216000010-000253-003368-000000-000914-000000-VR-B08275-00860.jp2 - nedávno přečíslovaná matrika, 4. část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://actapublica.eu/matriky/brno/prohlizec/11783/?strana=86 - nedávno přečíslovaná matrika, 4. část</text:p>
          </table:table-cell>
          <table:table-cell office:value-type="string" calcext:value-type="string">
            <text:p>neproběhl převod regulerního odkazu</text:p>
          </table:table-cell>
          <table:table-cell table:style-name="ce19"/>
          <table:table-cell table:number-columns-repeated="1017"/>
        </table:table-row>
        <table:table-row table:style-name="ro2">
          <table:table-cell office:value-type="string" calcext:value-type="string">
            <text:p>http://actapublica.eu/matriky/brno/prohlizec/11783/?strana=101 - nedávno přečíslovaná matrika, poslední strana</text:p>
          </table:table-cell>
          <table:table-cell office:value-type="string" calcext:value-type="string">
            <text:p>https://www.mza.cz/actapublica/matrika/detail/11613?image=216000010-000253-003368-000000-000914-000000-VR-B08275-01010.jp2 - nedávno přečíslovaná matrika, poslední strana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://actapublica.eu/matriky/brno/prohlizec/11783/?strana=101 - nedávno přečíslovaná matrika, poslední strana</text:p>
          </table:table-cell>
          <table:table-cell office:value-type="string" calcext:value-type="string">
            <text:p>neproběhl převod regulerního odkazu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2" office:value-type="string" calcext:value-type="string">
            <text:p>http://actapublica.eu/matriky/brno/prohlizec/11783/?strana=83 - nedávno přečíslovaná matrika, neexistující strana uprostřed</text:p>
          </table:table-cell>
          <table:table-cell office:value-type="string" calcext:value-type="string">
            <text:p>O.K. - info v logu</text:p>
          </table:table-cell>
          <table:table-cell office:value-type="string" calcext:value-type="string">
            <text:p>http://actapublica.eu/matriky/brno/prohlizec/11783/?strana=83 - nedávno přečíslovaná matrika, neexistující strana uprostřed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2" office:value-type="string" calcext:value-type="string">
            <text:p>http://actapublica.eu/matriky/brno/prohlizec/11783/?strana=102 - nedávno přečíslovaná matrika, neexistující strana za koncem</text:p>
          </table:table-cell>
          <table:table-cell office:value-type="string" calcext:value-type="string">
            <text:p>O.K. - info v logu</text:p>
          </table:table-cell>
          <table:table-cell office:value-type="string" calcext:value-type="string">
            <text:p>http://actapublica.eu/matriky/brno/prohlizec/11783/?strana=102 - nedávno přečíslovaná matrika, neexistující strana za koncem</text:p>
          </table:table-cell>
          <table:table-cell office:value-type="string" calcext:value-type="string">
            <text:p>O.K.</text:p>
          </table:table-cell>
          <table:table-cell table:style-name="ce19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19"/>
          <table:table-cell table:number-columns-repeated="1017"/>
        </table:table-row>
        <table:table-row table:style-name="ro3">
          <table:table-cell office:value-type="string" calcext:value-type="string">
            <text:p>http://actapublica.eu/matriky/brno/prohlizec/11597/?strana=200; http://actapublica.eu/matriky/brno/prohlizec/11597/?strana=200; http://actapublica.eu/matriky/brno/prohlizec/11597/?strana=201; http://actapublica.eu/matriky/brno/prohlizec/11597/?strana=202; http://actapublica.eu/matriky/brno/prohlizec/11597/?strana=205; http://actapublica.eu/matriky/brno/prohlizec/11597/?strana=202</text:p>
          </table:table-cell>
          <table:table-cell office:value-type="string" calcext:value-type="string">
            <text:p>https://www.mza.cz/actapublica/matrika/detail/11427?image=216000010-000253-003368-000000-000886-000000-00-B08198-02000.jp2; https://www.mza.cz/actapublica/matrika/detail/11427?image=216000010-000253-003368-000000-000886-000000-00-B08198-02000.jp2; https://www.mza.cz/actapublica/matrika/detail/11427?image=216000010-000253-003368-000000-000886-000000-00-B08198-02010.jp2; https://www.mza.cz/actapublica/matrika/detail/11427?image=216000010-000253-003368-000000-000886-000000-00-B08198-02020.jp2; https://www.mza.cz/actapublica/matrika/detail/11427?image=216000010-000253-003368-000000-000886-000000-00-B08198-02050.jp2; https://www.mza.cz/actapublica/matrika/detail/11427?image=216000010-000253-003368-000000-000886-000000-00-B08198-02020.jp2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://actapublica.eu/matriky/brno/prohlizec/11597/?strana=200; http://actapublica.eu/matriky/brno/prohlizec/11597/?strana=200; http://actapublica.eu/matriky/brno/prohlizec/11597/?strana=201; http://actapublica.eu/matriky/brno/prohlizec/11597/?strana=202; http://actapublica.eu/matriky/brno/prohlizec/11597/?strana=205; http://actapublica.eu/matriky/brno/prohlizec/11597/?strana=202</text:p>
          </table:table-cell>
          <table:table-cell office:value-type="string" calcext:value-type="string">
            <text:p>nepřevedeno nic (problém neúplných matrik?)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5"/>
          <table:table-cell table:style-name="ce19"/>
          <table:table-cell table:number-columns-repeated="1017"/>
        </table:table-row>
        <table:table-row table:style-name="ro4">
          <table:table-cell office:value-type="string" calcext:value-type="string">
            <text:p>http://actapublica.eu/matriky/brno/prohlizec/11597/?strana=146 href="http://actapublica.eu/matriky/brno/prohlizec/11597/?strana=146"&gt;http://actapublica.eu/matriky/brno/prohlizec/11597/?strana=146&lt;/a&gt;</text:p>
          </table:table-cell>
          <table:table-cell office:value-type="string" calcext:value-type="string">
            <text:p>https://www.mza.cz/actapublica/matrika/detail/11427?image=216000010-000253-003368-000000-000886-000000-00-B08198-01460.jp2 href="https://www.mza.cz/actapublica/matrika/detail/11427?image=216000010-000253-003368-000000-000886-000000-00-B08198-01460.jp2"&gt;https://www.mza.cz/actapublica/matrika/detail/11427?image=216000010-000253-003368-000000-000886-000000-00-B08198-01460.jp2&lt;/a&gt;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1427?image=216000010-000253-003368-000000-000886-000000-00-B08198-02100.jp2 href="https://www.mza.cz/actapublica/matrika/detail/11427?image=216000010-000253-003368-000000-000886-000000-00-B08198-02100.jp2"&gt;https://www.mza.cz/actapublica/matrika/detail/11427?image=216000010-000253-003368-000000-000886-000000-00-B08198-02100.jp2&lt;/a&gt;</text:p>
          </table:table-cell>
          <table:table-cell office:value-type="string" calcext:value-type="string">
            <text:p>špatný převod (problém neúpných matrik?)</text:p>
          </table:table-cell>
          <table:table-cell table:style-name="ce19"/>
          <table:table-cell table:number-columns-repeated="1017"/>
        </table:table-row>
        <table:table-row table:style-name="ro4">
          <table:table-cell office:value-type="string" calcext:value-type="string">
            <text:p>http://actapublica.eu/matriky/brno/prohlizec/11597/?strana=146http://actapublica.eu/matriky/brno/prohlizec/11597/?strana=146http://actapublica.eu/matriky/brno/prohlizec/11597/?strana=146</text:p>
          </table:table-cell>
          <table:table-cell office:value-type="string" calcext:value-type="string">
            <text:p>https://www.mza.cz/actapublica/matrika/detail/11427?image=216000010-000253-003368-000000-000886-000000-00-B08198-01460.jp2https://www.mza.cz/actapublica/matrika/detail/11427?image=216000010-000253-003368-000000-000886-000000-00-B08198-01460.jp2https://www.mza.cz/actapublica/matrika/detail/11427?image=216000010-000253-003368-000000-000886-000000-00-B08198-01460.jp2</text:p>
          </table:table-cell>
          <table:table-cell office:value-type="string" calcext:value-type="string">
            <text:p>O.K.</text:p>
          </table:table-cell>
          <table:table-cell office:value-type="string" calcext:value-type="string">
            <text:p>https://www.mza.cz/actapublica/matrika/detail/11427?image=216000010-000253-003368-000000-000886-000000-00-B08198-02100.jp2https://www.mza.cz/actapublica/matrika/detail/11427?image=216000010-000253-003368-000000-000886-000000-00-B08198-02100.jp2https://www.mza.cz/actapublica/matrika/detail/11427?image=216000010-000253-003368-000000-000886-000000-00-B08198-02100.jp2</text:p>
          </table:table-cell>
          <table:table-cell office:value-type="string" calcext:value-type="string">
            <text:p>špatný převod (problém neúpných matrik?)</text:p>
          </table:table-cell>
          <table:table-cell table:style-name="ce19"/>
          <table:table-cell table:number-columns-repeated="1017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1" table:number-rows-repeated="104853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6:01:45.74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byněk Burget</meta:initial-creator>
    <meta:creation-date>2021-02-07T11:59:01.713000000</meta:creation-date>
    <dc:date>2021-02-08T16:12:20.013000000</dc:date>
    <dc:creator>Zbyněk Burget</dc:creator>
    <meta:editing-duration>PT22M25S</meta:editing-duration>
    <meta:editing-cycles>4</meta:editing-cycles>
    <meta:generator>LibreOffice/7.0.3.1$Windows_X86_64 LibreOffice_project/d7547858d014d4cf69878db179d326fc3483e082</meta:generator>
    <meta:document-statistic meta:table-count="1" meta:cell-count="155" meta:object-count="0"/>
  </office:meta>
</office:document-meta>
</file>