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0.984cm"/>
    </style:style>
    <style:style style:name="co4" style:family="table-column">
      <style:table-column-properties fo:break-before="auto" style:column-width="12.1cm"/>
    </style:style>
    <style:style style:name="co5" style:family="table-column">
      <style:table-column-properties fo:break-before="auto" style:column-width="7.987cm"/>
    </style:style>
    <style:style style:name="co6" style:family="table-column">
      <style:table-column-properties fo:break-before="auto" style:column-width="10.029cm"/>
    </style:style>
    <style:style style:name="co7" style:family="table-column">
      <style:table-column-properties fo:break-before="auto" style:column-width="4.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8"/>
    <style:style style:name="ce11" style:family="table-cell" style:parent-style-name="Default" style:data-style-name="N0"/>
    <style:style style:name="ce7" style:family="table-cell" style:parent-style-name="Default">
      <style:table-cell-properties fo:background-color="transparent"/>
    </style:style>
    <style:style style:name="ce21" style:family="table-cell" style:parent-style-name="Default" style:data-style-name="N37"/>
    <style:style style:name="ce8" style:family="table-cell" style:parent-style-name="Default">
      <style:text-properties fo:color="#000000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9" style:family="table-cell" style:parent-style-name="Default" style:data-style-name="N99"/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Kalendá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Rok</text:p>
          </table:table-cell>
          <table:table-cell table:style-name="ce5" office:value-type="float" office:value="1800" calcext:value-type="float">
            <text:p>1800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Den</text:p>
          </table:table-cell>
          <table:table-cell table:style-name="ce3" office:value-type="string" calcext:value-type="string">
            <text:p>Svátek latinsky</text:p>
          </table:table-cell>
          <table:table-cell table:style-name="ce3" office:value-type="string" calcext:value-type="string">
            <text:p>Český název [dnešní ekvivalent] (lidový název)</text:p>
          </table:table-cell>
          <table:table-cell/>
        </table:table-row>
        <table:table-row table:style-name="ro2">
          <table:table-cell table:formula="of:=DATE([.B1];1;1)" office:value-type="date" office:date-value="1800-01-01" calcext:value-type="date">
            <text:p>1. ledna</text:p>
          </table:table-cell>
          <table:table-cell table:formula="of:=[.A4]" office:value-type="date" office:date-value="1800-01-01" calcext:value-type="date">
            <text:p>středa</text:p>
          </table:table-cell>
          <table:table-cell office:value-type="string" calcext:value-type="string">
            <text:p>Circumcisione Domini</text:p>
          </table:table-cell>
          <table:table-cell office:value-type="string" calcext:value-type="string">
            <text:p>Svátek Obřezání Páně [Slavnost Matky Boží Panny Marie]</text:p>
          </table:table-cell>
          <table:table-cell/>
        </table:table-row>
        <table:table-row table:style-name="ro2">
          <table:table-cell table:formula="of:=[.A4]+1" office:value-type="date" office:date-value="1800-01-02" calcext:value-type="date">
            <text:p>2. ledna</text:p>
          </table:table-cell>
          <table:table-cell table:formula="of:=[.A5]" office:value-type="date" office:date-value="1800-01-02" calcext:value-type="date">
            <text:p>čtvrtek</text:p>
          </table:table-cell>
          <table:table-cell table:formula="of:=IF(WEEKDAY([.B5])=1;&quot;Dominica infra octavam Circumcisionis&quot;;&quot;&quot;)">
            <text:p/>
          </table:table-cell>
          <table:table-cell table:formula="of:=IF(WEEKDAY([.B5])=1;&quot;Neděle v oktávu Obřezání Páně&quot;;&quot;&quot;)">
            <text:p/>
          </table:table-cell>
          <table:table-cell/>
        </table:table-row>
        <table:table-row table:style-name="ro2">
          <table:table-cell table:formula="of:=[.A5]+1" office:value-type="date" office:date-value="1800-01-03" calcext:value-type="date">
            <text:p>3. ledna</text:p>
          </table:table-cell>
          <table:table-cell table:formula="of:=[.A6]" office:value-type="date" office:date-value="1800-01-03" calcext:value-type="date">
            <text:p>pátek</text:p>
          </table:table-cell>
          <table:table-cell table:formula="of:=IF(WEEKDAY([.B6])=1;&quot;Dominica infra octavam Circumcisionis&quot;;&quot;&quot;)">
            <text:p/>
          </table:table-cell>
          <table:table-cell table:formula="of:=IF(WEEKDAY([.B6])=1;&quot;Neděle v oktávu Obřezání Páně&quot;;&quot;&quot;)">
            <text:p/>
          </table:table-cell>
          <table:table-cell/>
        </table:table-row>
        <table:table-row table:style-name="ro3">
          <table:table-cell table:formula="of:=[.A6]+1" office:value-type="date" office:date-value="1800-01-04" calcext:value-type="date">
            <text:p>4. ledna</text:p>
          </table:table-cell>
          <table:table-cell table:formula="of:=[.A7]" office:value-type="date" office:date-value="1800-01-04" calcext:value-type="date">
            <text:p>sobota</text:p>
          </table:table-cell>
          <table:table-cell table:formula="of:=IF(WEEKDAY([.B7])=1;&quot;Dominica infra octavam Circumcisionis&quot;;&quot;&quot;)">
            <text:p/>
          </table:table-cell>
          <table:table-cell table:formula="of:=IF(WEEKDAY([.B7])=1;&quot;Neděle v oktávu Obřezání Páně&quot;;&quot;&quot;)">
            <text:p/>
          </table:table-cell>
          <table:table-cell table:style-name="ce8"/>
        </table:table-row>
        <table:table-row table:style-name="ro2">
          <table:table-cell table:formula="of:=[.A7]+1" office:value-type="date" office:date-value="1800-01-05" calcext:value-type="date">
            <text:p>5. ledna</text:p>
          </table:table-cell>
          <table:table-cell table:formula="of:=[.A8]" office:value-type="date" office:date-value="1800-01-05" calcext:value-type="date">
            <text:p>neděle</text:p>
          </table:table-cell>
          <table:table-cell table:formula="of:=IF(WEEKDAY([.B8])=1;&quot;Dominica infra octavam Circumcisionis&quot;;&quot;&quot;)" office:value-type="string" office:string-value="Dominica infra octavam Circumcisionis" calcext:value-type="string">
            <text:p>Dominica infra octavam Circumcisionis</text:p>
          </table:table-cell>
          <table:table-cell table:formula="of:=IF(WEEKDAY([.B8])=1;&quot;Neděle v oktávu Obřezání Páně&quot;;&quot;&quot;)" office:value-type="string" office:string-value="Neděle v oktávu Obřezání Páně" calcext:value-type="string">
            <text:p>Neděle v oktávu Obřezání Páně</text:p>
          </table:table-cell>
          <table:table-cell/>
        </table:table-row>
        <table:table-row table:style-name="ro2">
          <table:table-cell table:formula="of:=[.A8]+1" office:value-type="date" office:date-value="1800-01-06" calcext:value-type="date">
            <text:p>6. ledna</text:p>
          </table:table-cell>
          <table:table-cell table:formula="of:=[.A9]" office:value-type="date" office:date-value="1800-01-06" calcext:value-type="date">
            <text:p>pondělí</text:p>
          </table:table-cell>
          <table:table-cell office:value-type="string" calcext:value-type="string">
            <text:p>Epiphania Domini</text:p>
          </table:table-cell>
          <table:table-cell office:value-type="string" calcext:value-type="string">
            <text:p>Zjevení Páně (Tři králové)</text:p>
          </table:table-cell>
          <table:table-cell/>
        </table:table-row>
        <table:table-row table:style-name="ro2">
          <table:table-cell table:formula="of:=[.A9]+1" office:value-type="date" office:date-value="1800-01-07" calcext:value-type="date">
            <text:p>7. ledna</text:p>
          </table:table-cell>
          <table:table-cell table:formula="of:=[.A10]" office:value-type="date" office:date-value="1800-01-07" calcext:value-type="date">
            <text:p>úterý</text:p>
          </table:table-cell>
          <table:table-cell table:formula="of:=IF(ISNA(MATCH([.A10];[$Svátky.C$1:$Svátky.C$1048576];0));&quot;&quot;;INDIRECT(&quot;'Svátky'!R&quot; &amp; MATCH([.A10];[$Svátky.C$1:$Svátky.C$1048576];0) &amp; &quot;C1&quot;;0))">
            <text:p/>
          </table:table-cell>
          <table:table-cell table:formula="of:=IF(ISNA(MATCH([.A10];[$Svátky.C$1:$Svátky.C$1048576];0));&quot;&quot;;INDIRECT(&quot;'Svátky'!R&quot; &amp; MATCH([.A10];[$Svátky.C$1:$Svátky.C$1048576];0) &amp; &quot;C2&quot;;0))">
            <text:p/>
          </table:table-cell>
          <table:table-cell/>
        </table:table-row>
        <table:table-row table:style-name="ro2">
          <table:table-cell table:formula="of:=[.A10]+1" office:value-type="date" office:date-value="1800-01-08" calcext:value-type="date">
            <text:p>8. ledna</text:p>
          </table:table-cell>
          <table:table-cell table:formula="of:=[.A11]" office:value-type="date" office:date-value="1800-01-08" calcext:value-type="date">
            <text:p>středa</text:p>
          </table:table-cell>
          <table:table-cell table:formula="of:=IF(ISNA(MATCH([.A11];[$Svátky.C$1:$Svátky.C$1048576];0));&quot;&quot;;INDIRECT(&quot;'Svátky'!R&quot; &amp; MATCH([.A11];[$Svátky.C$1:$Svátky.C$1048576];0) &amp; &quot;C1&quot;;0))">
            <text:p/>
          </table:table-cell>
          <table:table-cell table:formula="of:=IF(ISNA(MATCH([.A11];[$Svátky.C$1:$Svátky.C$1048576];0));&quot;&quot;;INDIRECT(&quot;'Svátky'!R&quot; &amp; MATCH([.A11];[$Svátky.C$1:$Svátky.C$1048576];0) &amp; &quot;C2&quot;;0))">
            <text:p/>
          </table:table-cell>
          <table:table-cell/>
        </table:table-row>
        <table:table-row table:style-name="ro2">
          <table:table-cell table:formula="of:=[.A11]+1" office:value-type="date" office:date-value="1800-01-09" calcext:value-type="date">
            <text:p>9. ledna</text:p>
          </table:table-cell>
          <table:table-cell table:formula="of:=[.A12]" office:value-type="date" office:date-value="1800-01-09" calcext:value-type="date">
            <text:p>čtvrtek</text:p>
          </table:table-cell>
          <table:table-cell table:formula="of:=IF(ISNA(MATCH([.A12];[$Svátky.C$1:$Svátky.C$1048576];0));&quot;&quot;;INDIRECT(&quot;'Svátky'!R&quot; &amp; MATCH([.A12];[$Svátky.C$1:$Svátky.C$1048576];0) &amp; &quot;C1&quot;;0))">
            <text:p/>
          </table:table-cell>
          <table:table-cell table:formula="of:=IF(ISNA(MATCH([.A12];[$Svátky.C$1:$Svátky.C$1048576];0));&quot;&quot;;INDIRECT(&quot;'Svátky'!R&quot; &amp; MATCH([.A12];[$Svátky.C$1:$Svátky.C$1048576];0) &amp; &quot;C2&quot;;0))">
            <text:p/>
          </table:table-cell>
          <table:table-cell/>
        </table:table-row>
        <table:table-row table:style-name="ro2">
          <table:table-cell table:formula="of:=[.A12]+1" office:value-type="date" office:date-value="1800-01-10" calcext:value-type="date">
            <text:p>10. ledna</text:p>
          </table:table-cell>
          <table:table-cell table:formula="of:=[.A13]" office:value-type="date" office:date-value="1800-01-10" calcext:value-type="date">
            <text:p>pátek</text:p>
          </table:table-cell>
          <table:table-cell table:formula="of:=IF(ISNA(MATCH([.A13];[$Svátky.C$1:$Svátky.C$1048576];0));&quot;&quot;;INDIRECT(&quot;'Svátky'!R&quot; &amp; MATCH([.A13];[$Svátky.C$1:$Svátky.C$1048576];0) &amp; &quot;C1&quot;;0))">
            <text:p/>
          </table:table-cell>
          <table:table-cell table:formula="of:=IF(ISNA(MATCH([.A13];[$Svátky.C$1:$Svátky.C$1048576];0));&quot;&quot;;INDIRECT(&quot;'Svátky'!R&quot; &amp; MATCH([.A13];[$Svátky.C$1:$Svátky.C$1048576];0) &amp; &quot;C2&quot;;0))">
            <text:p/>
          </table:table-cell>
          <table:table-cell/>
        </table:table-row>
        <table:table-row table:style-name="ro2">
          <table:table-cell table:formula="of:=[.A13]+1" office:value-type="date" office:date-value="1800-01-11" calcext:value-type="date">
            <text:p>11. ledna</text:p>
          </table:table-cell>
          <table:table-cell table:formula="of:=[.A14]" office:value-type="date" office:date-value="1800-01-11" calcext:value-type="date">
            <text:p>sobota</text:p>
          </table:table-cell>
          <table:table-cell table:formula="of:=IF(ISNA(MATCH([.A14];[$Svátky.C$1:$Svátky.C$1048576];0));&quot;&quot;;INDIRECT(&quot;'Svátky'!R&quot; &amp; MATCH([.A14];[$Svátky.C$1:$Svátky.C$1048576];0) &amp; &quot;C1&quot;;0))">
            <text:p/>
          </table:table-cell>
          <table:table-cell table:formula="of:=IF(ISNA(MATCH([.A14];[$Svátky.C$1:$Svátky.C$1048576];0));&quot;&quot;;INDIRECT(&quot;'Svátky'!R&quot; &amp; MATCH([.A14];[$Svátky.C$1:$Svátky.C$1048576];0) &amp; &quot;C2&quot;;0))">
            <text:p/>
          </table:table-cell>
          <table:table-cell/>
        </table:table-row>
        <table:table-row table:style-name="ro2">
          <table:table-cell table:formula="of:=[.A14]+1" office:value-type="date" office:date-value="1800-01-12" calcext:value-type="date">
            <text:p>12. ledna</text:p>
          </table:table-cell>
          <table:table-cell table:formula="of:=[.A15]" office:value-type="date" office:date-value="1800-01-12" calcext:value-type="date">
            <text:p>neděle</text:p>
          </table:table-cell>
          <table:table-cell table:formula="of:=IF(ISNA(MATCH([.A15];[$Svátky.C$1:$Svátky.C$1048576];0));&quot;&quot;;INDIRECT(&quot;'Svátky'!R&quot; &amp; MATCH([.A15];[$Svátky.C$1:$Svátky.C$1048576];0) &amp; &quot;C1&quot;;0))" office:value-type="string" office:string-value="Dominica 1. post Epiphania (Festrum Sanctæ Familiæ)" calcext:value-type="string">
            <text:p>Dominica 1. post Epiphania (Festrum Sanctæ Familiæ)</text:p>
          </table:table-cell>
          <table:table-cell table:formula="of:=IF(ISNA(MATCH([.A15];[$Svátky.C$1:$Svátky.C$1048576];0));&quot;&quot;;INDIRECT(&quot;'Svátky'!R&quot; &amp; MATCH([.A15];[$Svátky.C$1:$Svátky.C$1048576];0) &amp; &quot;C2&quot;;0))" office:value-type="string" office:string-value="Svátek Svaté rodiny" calcext:value-type="string">
            <text:p>Svátek Svaté rodiny</text:p>
          </table:table-cell>
          <table:table-cell/>
        </table:table-row>
        <table:table-row table:style-name="ro2">
          <table:table-cell table:formula="of:=[.A15]+1" office:value-type="date" office:date-value="1800-01-13" calcext:value-type="date">
            <text:p>13. ledna</text:p>
          </table:table-cell>
          <table:table-cell table:formula="of:=[.A16]" office:value-type="date" office:date-value="1800-01-13" calcext:value-type="date">
            <text:p>pondělí</text:p>
          </table:table-cell>
          <table:table-cell office:value-type="string" calcext:value-type="string">
            <text:p>Baptismus Domini</text:p>
          </table:table-cell>
          <table:table-cell office:value-type="string" calcext:value-type="string">
            <text:p>Svátek Křtu Páně</text:p>
          </table:table-cell>
          <table:table-cell/>
        </table:table-row>
        <table:table-row table:style-name="ro2">
          <table:table-cell table:formula="of:=[.A16]+1" office:value-type="date" office:date-value="1800-01-14" calcext:value-type="date">
            <text:p>14. ledna</text:p>
          </table:table-cell>
          <table:table-cell table:formula="of:=[.A17]" office:value-type="date" office:date-value="1800-01-14" calcext:value-type="date">
            <text:p>úterý</text:p>
          </table:table-cell>
          <table:table-cell table:formula="of:=IF(WEEKDAY([.B17])=1;&quot;Dominica &quot;&amp;ROUNDDOWN(([.A17]-[.A$9]-1)/7+1)&amp;&quot;. post Epiphania&quot;;&quot;&quot;)">
            <text:p/>
          </table:table-cell>
          <table:table-cell table:formula="of:=IF(WEEKDAY([.B17])=1;ROUNDDOWN(([.A17]-[.A$9]-1)/7+1)&amp;&quot;. neděle po Zjevení Páně&quot;;&quot;&quot;)">
            <text:p/>
          </table:table-cell>
          <table:table-cell/>
        </table:table-row>
        <table:table-row table:style-name="ro2">
          <table:table-cell table:formula="of:=[.A17]+1" office:value-type="date" office:date-value="1800-01-15" calcext:value-type="date">
            <text:p>15. ledna</text:p>
          </table:table-cell>
          <table:table-cell table:formula="of:=[.A18]" office:value-type="date" office:date-value="1800-01-15" calcext:value-type="date">
            <text:p>středa</text:p>
          </table:table-cell>
          <table:table-cell table:formula="of:=IF(WEEKDAY([.B18])=1;&quot;Dominica &quot;&amp;ROUNDDOWN(([.A18]-[.A$9]-1)/7+1)&amp;&quot;. post Epiphania&quot;;&quot;&quot;)">
            <text:p/>
          </table:table-cell>
          <table:table-cell table:formula="of:=IF(WEEKDAY([.B18])=1;ROUNDDOWN(([.A18]-[.A$9]-1)/7+1)&amp;&quot;. neděle po Zjevení Páně&quot;;&quot;&quot;)">
            <text:p/>
          </table:table-cell>
          <table:table-cell/>
        </table:table-row>
        <table:table-row table:style-name="ro2">
          <table:table-cell table:formula="of:=[.A18]+1" office:value-type="date" office:date-value="1800-01-16" calcext:value-type="date">
            <text:p>16. ledna</text:p>
          </table:table-cell>
          <table:table-cell table:formula="of:=[.A19]" office:value-type="date" office:date-value="1800-01-16" calcext:value-type="date">
            <text:p>čtvrtek</text:p>
          </table:table-cell>
          <table:table-cell table:formula="of:=IF(WEEKDAY([.B19])=1;&quot;Dominica &quot;&amp;ROUNDDOWN(([.A19]-[.A$9]-1)/7+1)&amp;&quot;. post Epiphania&quot;;&quot;&quot;)">
            <text:p/>
          </table:table-cell>
          <table:table-cell table:formula="of:=IF(WEEKDAY([.B19])=1;ROUNDDOWN(([.A19]-[.A$9]-1)/7+1)&amp;&quot;. neděle po Zjevení Páně&quot;;&quot;&quot;)">
            <text:p/>
          </table:table-cell>
          <table:table-cell/>
        </table:table-row>
        <table:table-row table:style-name="ro2">
          <table:table-cell table:formula="of:=[.A19]+1" office:value-type="date" office:date-value="1800-01-17" calcext:value-type="date">
            <text:p>17. ledna</text:p>
          </table:table-cell>
          <table:table-cell table:formula="of:=[.A20]" office:value-type="date" office:date-value="1800-01-17" calcext:value-type="date">
            <text:p>pátek</text:p>
          </table:table-cell>
          <table:table-cell table:formula="of:=IF(WEEKDAY([.B20])=1;&quot;Dominica &quot;&amp;ROUNDDOWN(([.A20]-[.A$9]-1)/7+1)&amp;&quot;. post Epiphania&quot;;&quot;&quot;)">
            <text:p/>
          </table:table-cell>
          <table:table-cell table:formula="of:=IF(WEEKDAY([.B20])=1;ROUNDDOWN(([.A20]-[.A$9]-1)/7+1)&amp;&quot;. neděle po Zjevení Páně&quot;;&quot;&quot;)">
            <text:p/>
          </table:table-cell>
          <table:table-cell/>
        </table:table-row>
        <table:table-row table:style-name="ro2">
          <table:table-cell table:formula="of:=[.A20]+1" office:value-type="date" office:date-value="1800-01-18" calcext:value-type="date">
            <text:p>18. ledna</text:p>
          </table:table-cell>
          <table:table-cell table:formula="of:=[.A21]" office:value-type="date" office:date-value="1800-01-18" calcext:value-type="date">
            <text:p>sobota</text:p>
          </table:table-cell>
          <table:table-cell table:formula="of:=IF(ISNA(MATCH([.A21];[$Svátky.C$1:$Svátky.C$1048576];0));IF(WEEKDAY([.B21])=1;&quot;Dominica &quot;&amp;ROUNDDOWN(([.A21]-[.A$9]-1)/7+1)&amp;&quot;. post Epiphania&quot;;&quot;&quot;);INDIRECT(&quot;'Svátky'!R&quot; &amp; MATCH([.A21];[$Svátky.C$1:$Svátky.C$1048576];0) &amp; &quot;C1&quot;;0))">
            <text:p/>
          </table:table-cell>
          <table:table-cell table:formula="of:=IF(ISNA(MATCH([.A21];[$Svátky.C$1:$Svátky.C$1048576];0));IF(WEEKDAY([.B21])=1;ROUNDDOWN(([.A21]-[.A$9]-1)/7+1)&amp;&quot;. neděle po Zjevení Páně&quot;;&quot;&quot;);LOOKUP([.A21];[$Svátky.C$1:$Svátky.C$1048576];[$Svátky.B$1:$Svátky.B$1048576]))">
            <text:p/>
          </table:table-cell>
          <table:table-cell/>
        </table:table-row>
        <table:table-row table:style-name="ro2">
          <table:table-cell table:formula="of:=[.A21]+1" office:value-type="date" office:date-value="1800-01-19" calcext:value-type="date">
            <text:p>19. ledna</text:p>
          </table:table-cell>
          <table:table-cell table:formula="of:=[.A22]" office:value-type="date" office:date-value="1800-01-19" calcext:value-type="date">
            <text:p>neděle</text:p>
          </table:table-cell>
          <table:table-cell table:formula="of:=IF(ISNA(MATCH([.A22];[$Svátky.C$1:$Svátky.C$1048576];0));IF(WEEKDAY([.B22])=1;&quot;Dominica &quot;&amp;ROUNDDOWN(([.A22]-[.A$9]-1)/7+1)&amp;&quot;. post Epiphania&quot;;&quot;&quot;);INDIRECT(&quot;'Svátky'!R&quot; &amp; MATCH([.A22];[$Svátky.C$1:$Svátky.C$1048576];0) &amp; &quot;C1&quot;;0))" office:value-type="string" office:string-value="Dominica 2. post Epiphania" calcext:value-type="string">
            <text:p>Dominica 2. post Epiphania</text:p>
          </table:table-cell>
          <table:table-cell table:formula="of:=IF(ISNA(MATCH([.A22];[$Svátky.C$1:$Svátky.C$1048576];0));IF(WEEKDAY([.B22])=1;ROUNDDOWN(([.A22]-[.A$9]-1)/7+1)&amp;&quot;. neděle po Zjevení Páně&quot;;&quot;&quot;);LOOKUP([.A22];[$Svátky.C$1:$Svátky.C$1048576];[$Svátky.B$1:$Svátky.B$1048576]))" office:value-type="string" office:string-value="2. neděle po Zjevení Páně" calcext:value-type="string">
            <text:p>2. neděle po Zjevení Páně</text:p>
          </table:table-cell>
          <table:table-cell/>
        </table:table-row>
        <table:table-row table:style-name="ro3">
          <table:table-cell table:formula="of:=[.A22]+1" office:value-type="date" office:date-value="1800-01-20" calcext:value-type="date">
            <text:p>20. ledna</text:p>
          </table:table-cell>
          <table:table-cell table:formula="of:=[.A23]" office:value-type="date" office:date-value="1800-01-20" calcext:value-type="date">
            <text:p>pondělí</text:p>
          </table:table-cell>
          <table:table-cell table:formula="of:=IF(ISNA(MATCH([.A23];[$Svátky.C$1:$Svátky.C$1048576];0));IF(WEEKDAY([.B23])=1;&quot;Dominica &quot;&amp;ROUNDDOWN(([.A23]-[.A$9]-1)/7+1)&amp;&quot;. post Epiphania&quot;;&quot;&quot;);INDIRECT(&quot;'Svátky'!R&quot; &amp; MATCH([.A23];[$Svátky.C$1:$Svátky.C$1048576];0) &amp; &quot;C1&quot;;0))">
            <text:p/>
          </table:table-cell>
          <table:table-cell table:formula="of:=IF(ISNA(MATCH([.A23];[$Svátky.C$1:$Svátky.C$1048576];0));IF(WEEKDAY([.B23])=1;ROUNDDOWN(([.A23]-[.A$9]-1)/7+1)&amp;&quot;. neděle po Zjevení Páně&quot;;&quot;&quot;);INDIRECT(&quot;'Svátky'!R&quot; &amp; MATCH([.A23];[$Svátky.C$1:$Svátky.C$1048576];0) &amp; &quot;C2&quot;;0))">
            <text:p/>
          </table:table-cell>
          <table:table-cell table:style-name="ce8"/>
        </table:table-row>
        <table:table-row table:style-name="ro2">
          <table:table-cell table:formula="of:=[.A23]+1" office:value-type="date" office:date-value="1800-01-21" calcext:value-type="date">
            <text:p>21. ledna</text:p>
          </table:table-cell>
          <table:table-cell table:formula="of:=[.A24]" office:value-type="date" office:date-value="1800-01-21" calcext:value-type="date">
            <text:p>úterý</text:p>
          </table:table-cell>
          <table:table-cell table:formula="of:=IF(ISNA(MATCH([.A24];[$Svátky.C$1:$Svátky.C$1048576];0));IF(WEEKDAY([.B24])=1;&quot;Dominica &quot;&amp;ROUNDDOWN(([.A24]-[.A$9]-1)/7+1)&amp;&quot;. post Epiphania&quot;;&quot;&quot;);INDIRECT(&quot;'Svátky'!R&quot; &amp; MATCH([.A24];[$Svátky.C$1:$Svátky.C$1048576];0) &amp; &quot;C1&quot;;0))">
            <text:p/>
          </table:table-cell>
          <table:table-cell table:formula="of:=IF(ISNA(MATCH([.A24];[$Svátky.C$1:$Svátky.C$1048576];0));IF(WEEKDAY([.B24])=1;ROUNDDOWN(([.A24]-[.A$9]-1)/7+1)&amp;&quot;. neděle po Zjevení Páně&quot;;&quot;&quot;);INDIRECT(&quot;'Svátky'!R&quot; &amp; MATCH([.A24];[$Svátky.C$1:$Svátky.C$1048576];0) &amp; &quot;C2&quot;;0))">
            <text:p/>
          </table:table-cell>
          <table:table-cell/>
        </table:table-row>
        <table:table-row table:style-name="ro2">
          <table:table-cell table:formula="of:=[.A24]+1" office:value-type="date" office:date-value="1800-01-22" calcext:value-type="date">
            <text:p>22. ledna</text:p>
          </table:table-cell>
          <table:table-cell table:formula="of:=[.A25]" office:value-type="date" office:date-value="1800-01-22" calcext:value-type="date">
            <text:p>středa</text:p>
          </table:table-cell>
          <table:table-cell table:formula="of:=IF(ISNA(MATCH([.A25];[$Svátky.C$1:$Svátky.C$1048576];0));IF(WEEKDAY([.B25])=1;&quot;Dominica &quot;&amp;ROUNDDOWN(([.A25]-[.A$9]-1)/7+1)&amp;&quot;. post Epiphania&quot;;&quot;&quot;);INDIRECT(&quot;'Svátky'!R&quot; &amp; MATCH([.A25];[$Svátky.C$1:$Svátky.C$1048576];0) &amp; &quot;C1&quot;;0))">
            <text:p/>
          </table:table-cell>
          <table:table-cell table:formula="of:=IF(ISNA(MATCH([.A25];[$Svátky.C$1:$Svátky.C$1048576];0));IF(WEEKDAY([.B25])=1;ROUNDDOWN(([.A25]-[.A$9]-1)/7+1)&amp;&quot;. neděle po Zjevení Páně&quot;;&quot;&quot;);INDIRECT(&quot;'Svátky'!R&quot; &amp; MATCH([.A25];[$Svátky.C$1:$Svátky.C$1048576];0) &amp; &quot;C2&quot;;0))">
            <text:p/>
          </table:table-cell>
          <table:table-cell/>
        </table:table-row>
        <table:table-row table:style-name="ro2">
          <table:table-cell table:formula="of:=[.A25]+1" office:value-type="date" office:date-value="1800-01-23" calcext:value-type="date">
            <text:p>23. ledna</text:p>
          </table:table-cell>
          <table:table-cell table:formula="of:=[.A26]" office:value-type="date" office:date-value="1800-01-23" calcext:value-type="date">
            <text:p>čtvrtek</text:p>
          </table:table-cell>
          <table:table-cell table:formula="of:=IF(ISNA(MATCH([.A26];[$Svátky.C$1:$Svátky.C$1048576];0));IF(WEEKDAY([.B26])=1;&quot;Dominica &quot;&amp;ROUNDDOWN(([.A26]-[.A$9]-1)/7+1)&amp;&quot;. post Epiphania&quot;;&quot;&quot;);INDIRECT(&quot;'Svátky'!R&quot; &amp; MATCH([.A26];[$Svátky.C$1:$Svátky.C$1048576];0) &amp; &quot;C1&quot;;0))">
            <text:p/>
          </table:table-cell>
          <table:table-cell table:formula="of:=IF(ISNA(MATCH([.A26];[$Svátky.C$1:$Svátky.C$1048576];0));IF(WEEKDAY([.B26])=1;ROUNDDOWN(([.A26]-[.A$9]-1)/7+1)&amp;&quot;. neděle po Zjevení Páně&quot;;&quot;&quot;);INDIRECT(&quot;'Svátky'!R&quot; &amp; MATCH([.A26];[$Svátky.C$1:$Svátky.C$1048576];0) &amp; &quot;C2&quot;;0))">
            <text:p/>
          </table:table-cell>
          <table:table-cell/>
        </table:table-row>
        <table:table-row table:style-name="ro2">
          <table:table-cell table:formula="of:=[.A26]+1" office:value-type="date" office:date-value="1800-01-24" calcext:value-type="date">
            <text:p>24. ledna</text:p>
          </table:table-cell>
          <table:table-cell table:formula="of:=[.A27]" office:value-type="date" office:date-value="1800-01-24" calcext:value-type="date">
            <text:p>pátek</text:p>
          </table:table-cell>
          <table:table-cell table:formula="of:=IF(ISNA(MATCH([.A27];[$Svátky.C$1:$Svátky.C$1048576];0));IF(WEEKDAY([.B27])=1;&quot;Dominica &quot;&amp;ROUNDDOWN(([.A27]-[.A$9]-1)/7+1)&amp;&quot;. post Epiphania&quot;;&quot;&quot;);INDIRECT(&quot;'Svátky'!R&quot; &amp; MATCH([.A27];[$Svátky.C$1:$Svátky.C$1048576];0) &amp; &quot;C1&quot;;0))">
            <text:p/>
          </table:table-cell>
          <table:table-cell table:formula="of:=IF(ISNA(MATCH([.A27];[$Svátky.C$1:$Svátky.C$1048576];0));IF(WEEKDAY([.B27])=1;ROUNDDOWN(([.A27]-[.A$9]-1)/7+1)&amp;&quot;. neděle po Zjevení Páně&quot;;&quot;&quot;);INDIRECT(&quot;'Svátky'!R&quot; &amp; MATCH([.A27];[$Svátky.C$1:$Svátky.C$1048576];0) &amp; &quot;C2&quot;;0))">
            <text:p/>
          </table:table-cell>
          <table:table-cell/>
        </table:table-row>
        <table:table-row table:style-name="ro2">
          <table:table-cell table:formula="of:=[.A27]+1" office:value-type="date" office:date-value="1800-01-25" calcext:value-type="date">
            <text:p>25. ledna</text:p>
          </table:table-cell>
          <table:table-cell table:formula="of:=[.A28]" office:value-type="date" office:date-value="1800-01-25" calcext:value-type="date">
            <text:p>sobota</text:p>
          </table:table-cell>
          <table:table-cell table:formula="of:=IF(ISNA(MATCH([.A28];[$Svátky.C$1:$Svátky.C$1048576];0));IF(WEEKDAY([.B28])=1;&quot;Dominica &quot;&amp;ROUNDDOWN(([.A28]-[.A$9]-1)/7+1)&amp;&quot;. post Epiphania&quot;;&quot;&quot;);INDIRECT(&quot;'Svátky'!R&quot; &amp; MATCH([.A28];[$Svátky.C$1:$Svátky.C$1048576];0) &amp; &quot;C1&quot;;0))">
            <text:p/>
          </table:table-cell>
          <table:table-cell table:formula="of:=IF(ISNA(MATCH([.A28];[$Svátky.C$1:$Svátky.C$1048576];0));IF(WEEKDAY([.B28])=1;ROUNDDOWN(([.A28]-[.A$9]-1)/7+1)&amp;&quot;. neděle po Zjevení Páně&quot;;&quot;&quot;);INDIRECT(&quot;'Svátky'!R&quot; &amp; MATCH([.A28];[$Svátky.C$1:$Svátky.C$1048576];0) &amp; &quot;C2&quot;;0))">
            <text:p/>
          </table:table-cell>
          <table:table-cell/>
        </table:table-row>
        <table:table-row table:style-name="ro2">
          <table:table-cell table:formula="of:=[.A28]+1" office:value-type="date" office:date-value="1800-01-26" calcext:value-type="date">
            <text:p>26. ledna</text:p>
          </table:table-cell>
          <table:table-cell table:formula="of:=[.A29]" office:value-type="date" office:date-value="1800-01-26" calcext:value-type="date">
            <text:p>neděle</text:p>
          </table:table-cell>
          <table:table-cell table:formula="of:=IF(ISNA(MATCH([.A29];[$Svátky.C$1:$Svátky.C$1048576];0));IF(WEEKDAY([.B29])=1;&quot;Dominica &quot;&amp;ROUNDDOWN(([.A29]-[.A$9]-1)/7+1)&amp;&quot;. post Epiphania&quot;;&quot;&quot;);INDIRECT(&quot;'Svátky'!R&quot; &amp; MATCH([.A29];[$Svátky.C$1:$Svátky.C$1048576];0) &amp; &quot;C1&quot;;0))" office:value-type="string" office:string-value="Dominica 3. post Epiphania" calcext:value-type="string">
            <text:p>Dominica 3. post Epiphania</text:p>
          </table:table-cell>
          <table:table-cell table:formula="of:=IF(ISNA(MATCH([.A29];[$Svátky.C$1:$Svátky.C$1048576];0));IF(WEEKDAY([.B29])=1;ROUNDDOWN(([.A29]-[.A$9]-1)/7+1)&amp;&quot;. neděle po Zjevení Páně&quot;;&quot;&quot;);INDIRECT(&quot;'Svátky'!R&quot; &amp; MATCH([.A29];[$Svátky.C$1:$Svátky.C$1048576];0) &amp; &quot;C2&quot;;0))" office:value-type="string" office:string-value="3. neděle po Zjevení Páně" calcext:value-type="string">
            <text:p>3. neděle po Zjevení Páně</text:p>
          </table:table-cell>
          <table:table-cell/>
        </table:table-row>
        <table:table-row table:style-name="ro2">
          <table:table-cell table:formula="of:=[.A29]+1" office:value-type="date" office:date-value="1800-01-27" calcext:value-type="date">
            <text:p>27. ledna</text:p>
          </table:table-cell>
          <table:table-cell table:formula="of:=[.A30]" office:value-type="date" office:date-value="1800-01-27" calcext:value-type="date">
            <text:p>pondělí</text:p>
          </table:table-cell>
          <table:table-cell table:formula="of:=IF(ISNA(MATCH([.A30];[$Svátky.C$1:$Svátky.C$1048576];0));IF(WEEKDAY([.B30])=1;&quot;Dominica &quot;&amp;ROUNDDOWN(([.A30]-[.A$9]-1)/7+1)&amp;&quot;. post Epiphania&quot;;&quot;&quot;);INDIRECT(&quot;'Svátky'!R&quot; &amp; MATCH([.A30];[$Svátky.C$1:$Svátky.C$1048576];0) &amp; &quot;C1&quot;;0))">
            <text:p/>
          </table:table-cell>
          <table:table-cell table:formula="of:=IF(ISNA(MATCH([.A30];[$Svátky.C$1:$Svátky.C$1048576];0));IF(WEEKDAY([.B30])=1;ROUNDDOWN(([.A30]-[.A$9]-1)/7+1)&amp;&quot;. neděle po Zjevení Páně&quot;;&quot;&quot;);INDIRECT(&quot;'Svátky'!R&quot; &amp; MATCH([.A30];[$Svátky.C$1:$Svátky.C$1048576];0) &amp; &quot;C2&quot;;0))">
            <text:p/>
          </table:table-cell>
          <table:table-cell/>
        </table:table-row>
        <table:table-row table:style-name="ro2">
          <table:table-cell table:formula="of:=[.A30]+1" office:value-type="date" office:date-value="1800-01-28" calcext:value-type="date">
            <text:p>28. ledna</text:p>
          </table:table-cell>
          <table:table-cell table:formula="of:=[.A31]" office:value-type="date" office:date-value="1800-01-28" calcext:value-type="date">
            <text:p>úterý</text:p>
          </table:table-cell>
          <table:table-cell table:formula="of:=IF(ISNA(MATCH([.A31];[$Svátky.C$1:$Svátky.C$1048576];0));IF(WEEKDAY([.B31])=1;&quot;Dominica &quot;&amp;ROUNDDOWN(([.A31]-[.A$9]-1)/7+1)&amp;&quot;. post Epiphania&quot;;&quot;&quot;);INDIRECT(&quot;'Svátky'!R&quot; &amp; MATCH([.A31];[$Svátky.C$1:$Svátky.C$1048576];0) &amp; &quot;C1&quot;;0))">
            <text:p/>
          </table:table-cell>
          <table:table-cell table:formula="of:=IF(ISNA(MATCH([.A31];[$Svátky.C$1:$Svátky.C$1048576];0));IF(WEEKDAY([.B31])=1;ROUNDDOWN(([.A31]-[.A$9]-1)/7+1)&amp;&quot;. neděle po Zjevení Páně&quot;;&quot;&quot;);INDIRECT(&quot;'Svátky'!R&quot; &amp; MATCH([.A31];[$Svátky.C$1:$Svátky.C$1048576];0) &amp; &quot;C2&quot;;0))">
            <text:p/>
          </table:table-cell>
          <table:table-cell/>
        </table:table-row>
        <table:table-row table:style-name="ro2">
          <table:table-cell table:formula="of:=[.A31]+1" office:value-type="date" office:date-value="1800-01-29" calcext:value-type="date">
            <text:p>29. ledna</text:p>
          </table:table-cell>
          <table:table-cell table:formula="of:=[.A32]" office:value-type="date" office:date-value="1800-01-29" calcext:value-type="date">
            <text:p>středa</text:p>
          </table:table-cell>
          <table:table-cell table:formula="of:=IF(ISNA(MATCH([.A32];[$Svátky.C$1:$Svátky.C$1048576];0));IF(WEEKDAY([.B32])=1;&quot;Dominica &quot;&amp;ROUNDDOWN(([.A32]-[.A$9]-1)/7+1)&amp;&quot;. post Epiphania&quot;;&quot;&quot;);INDIRECT(&quot;'Svátky'!R&quot; &amp; MATCH([.A32];[$Svátky.C$1:$Svátky.C$1048576];0) &amp; &quot;C1&quot;;0))">
            <text:p/>
          </table:table-cell>
          <table:table-cell table:formula="of:=IF(ISNA(MATCH([.A32];[$Svátky.C$1:$Svátky.C$1048576];0));IF(WEEKDAY([.B32])=1;ROUNDDOWN(([.A32]-[.A$9]-1)/7+1)&amp;&quot;. neděle po Zjevení Páně&quot;;&quot;&quot;);INDIRECT(&quot;'Svátky'!R&quot; &amp; MATCH([.A32];[$Svátky.C$1:$Svátky.C$1048576];0) &amp; &quot;C2&quot;;0))">
            <text:p/>
          </table:table-cell>
          <table:table-cell/>
        </table:table-row>
        <table:table-row table:style-name="ro2">
          <table:table-cell table:formula="of:=[.A32]+1" office:value-type="date" office:date-value="1800-01-30" calcext:value-type="date">
            <text:p>30. ledna</text:p>
          </table:table-cell>
          <table:table-cell table:formula="of:=[.A33]" office:value-type="date" office:date-value="1800-01-30" calcext:value-type="date">
            <text:p>čtvrtek</text:p>
          </table:table-cell>
          <table:table-cell table:formula="of:=IF(ISNA(MATCH([.A33];[$Svátky.C$1:$Svátky.C$1048576];0));IF(WEEKDAY([.B33])=1;&quot;Dominica &quot;&amp;ROUNDDOWN(([.A33]-[.A$9]-1)/7+1)&amp;&quot;. post Epiphania&quot;;&quot;&quot;);INDIRECT(&quot;'Svátky'!R&quot; &amp; MATCH([.A33];[$Svátky.C$1:$Svátky.C$1048576];0) &amp; &quot;C1&quot;;0))">
            <text:p/>
          </table:table-cell>
          <table:table-cell table:formula="of:=IF(ISNA(MATCH([.A33];[$Svátky.C$1:$Svátky.C$1048576];0));IF(WEEKDAY([.B33])=1;ROUNDDOWN(([.A33]-[.A$9]-1)/7+1)&amp;&quot;. neděle po Zjevení Páně&quot;;&quot;&quot;);INDIRECT(&quot;'Svátky'!R&quot; &amp; MATCH([.A33];[$Svátky.C$1:$Svátky.C$1048576];0) &amp; &quot;C2&quot;;0))">
            <text:p/>
          </table:table-cell>
          <table:table-cell/>
        </table:table-row>
        <table:table-row table:style-name="ro2">
          <table:table-cell table:formula="of:=[.A33]+1" office:value-type="date" office:date-value="1800-01-31" calcext:value-type="date">
            <text:p>31. ledna</text:p>
          </table:table-cell>
          <table:table-cell table:formula="of:=[.A34]" office:value-type="date" office:date-value="1800-01-31" calcext:value-type="date">
            <text:p>pátek</text:p>
          </table:table-cell>
          <table:table-cell table:formula="of:=IF(ISNA(MATCH([.A34];[$Svátky.C$1:$Svátky.C$1048576];0));IF(WEEKDAY([.B34])=1;&quot;Dominica &quot;&amp;ROUNDDOWN(([.A34]-[.A$9]-1)/7+1)&amp;&quot;. post Epiphania&quot;;&quot;&quot;);INDIRECT(&quot;'Svátky'!R&quot; &amp; MATCH([.A34];[$Svátky.C$1:$Svátky.C$1048576];0) &amp; &quot;C1&quot;;0))">
            <text:p/>
          </table:table-cell>
          <table:table-cell table:formula="of:=IF(ISNA(MATCH([.A34];[$Svátky.C$1:$Svátky.C$1048576];0));IF(WEEKDAY([.B34])=1;ROUNDDOWN(([.A34]-[.A$9]-1)/7+1)&amp;&quot;. neděle po Zjevení Páně&quot;;&quot;&quot;);INDIRECT(&quot;'Svátky'!R&quot; &amp; MATCH([.A34];[$Svátky.C$1:$Svátky.C$1048576];0) &amp; &quot;C2&quot;;0))">
            <text:p/>
          </table:table-cell>
          <table:table-cell/>
        </table:table-row>
        <table:table-row table:style-name="ro2">
          <table:table-cell table:formula="of:=[.A34]+1" office:value-type="date" office:date-value="1800-02-01" calcext:value-type="date">
            <text:p>1. února</text:p>
          </table:table-cell>
          <table:table-cell table:formula="of:=[.A35]" office:value-type="date" office:date-value="1800-02-01" calcext:value-type="date">
            <text:p>sobota</text:p>
          </table:table-cell>
          <table:table-cell table:formula="of:=IF(ISNA(MATCH([.A35];[$Svátky.C$1:$Svátky.C$1048576];0));IF(WEEKDAY([.B35])=1;&quot;Dominica &quot;&amp;ROUNDDOWN(([.A35]-[.A$9]-1)/7+1)&amp;&quot;. post Epiphania&quot;;&quot;&quot;);INDIRECT(&quot;'Svátky'!R&quot; &amp; MATCH([.A35];[$Svátky.C$1:$Svátky.C$1048576];0) &amp; &quot;C1&quot;;0))">
            <text:p/>
          </table:table-cell>
          <table:table-cell table:formula="of:=IF(ISNA(MATCH([.A35];[$Svátky.C$1:$Svátky.C$1048576];0));IF(WEEKDAY([.B35])=1;ROUNDDOWN(([.A35]-[.A$9]-1)/7+1)&amp;&quot;. neděle po Zjevení Páně&quot;;&quot;&quot;);INDIRECT(&quot;'Svátky'!R&quot; &amp; MATCH([.A35];[$Svátky.C$1:$Svátky.C$1048576];0) &amp; &quot;C2&quot;;0))">
            <text:p/>
          </table:table-cell>
          <table:table-cell/>
        </table:table-row>
        <table:table-row table:style-name="ro2">
          <table:table-cell table:formula="of:=[.A35]+1" office:value-type="date" office:date-value="1800-02-02" calcext:value-type="date">
            <text:p>2. února</text:p>
          </table:table-cell>
          <table:table-cell table:formula="of:=[.A36]" office:value-type="date" office:date-value="1800-02-02" calcext:value-type="date">
            <text:p>neděle</text:p>
          </table:table-cell>
          <table:table-cell office:value-type="string" calcext:value-type="string">
            <text:p>Purificationis Beatæ Virginis Mariæ</text:p>
          </table:table-cell>
          <table:table-cell office:value-type="string" calcext:value-type="string">
            <text:p>Očišťování Panny Marie [Uvedení Páně do chrámu] (Hromnice)</text:p>
          </table:table-cell>
          <table:table-cell/>
        </table:table-row>
        <table:table-row table:style-name="ro2">
          <table:table-cell table:formula="of:=[.A36]+1" office:value-type="date" office:date-value="1800-02-03" calcext:value-type="date">
            <text:p>3. února</text:p>
          </table:table-cell>
          <table:table-cell table:formula="of:=[.A37]" office:value-type="date" office:date-value="1800-02-03" calcext:value-type="date">
            <text:p>pondělí</text:p>
          </table:table-cell>
          <table:table-cell table:formula="of:=IF(ISNA(MATCH([.A37];[$Svátky.C$1:$Svátky.C$1048576];0));IF(WEEKDAY([.B37])=1;&quot;Dominica &quot;&amp;ROUNDDOWN(([.A37]-[.A$9]-1)/7+1)&amp;&quot;. post Epiphania&quot;;&quot;&quot;);INDIRECT(&quot;'Svátky'!R&quot; &amp; MATCH([.A37];[$Svátky.C$1:$Svátky.C$1048576];0) &amp; &quot;C1&quot;;0))">
            <text:p/>
          </table:table-cell>
          <table:table-cell table:formula="of:=IF(ISNA(MATCH([.A37];[$Svátky.C$1:$Svátky.C$1048576];0));IF(WEEKDAY([.B37])=1;ROUNDDOWN(([.A37]-[.A$9]-1)/7+1)&amp;&quot;. neděle po Zjevení Páně&quot;;&quot;&quot;);INDIRECT(&quot;'Svátky'!R&quot; &amp; MATCH([.A37];[$Svátky.C$1:$Svátky.C$1048576];0) &amp; &quot;C2&quot;;0))">
            <text:p/>
          </table:table-cell>
          <table:table-cell/>
        </table:table-row>
        <table:table-row table:style-name="ro2">
          <table:table-cell table:formula="of:=[.A37]+1" office:value-type="date" office:date-value="1800-02-04" calcext:value-type="date">
            <text:p>4. února</text:p>
          </table:table-cell>
          <table:table-cell table:formula="of:=[.A38]" office:value-type="date" office:date-value="1800-02-04" calcext:value-type="date">
            <text:p>úterý</text:p>
          </table:table-cell>
          <table:table-cell table:formula="of:=IF(ISNA(MATCH([.A38];[$Svátky.C$1:$Svátky.C$1048576];0));IF(WEEKDAY([.B38])=1;&quot;Dominica &quot;&amp;ROUNDDOWN(([.A38]-[.A$9]-1)/7+1)&amp;&quot;. post Epiphania&quot;;&quot;&quot;);INDIRECT(&quot;'Svátky'!R&quot; &amp; MATCH([.A38];[$Svátky.C$1:$Svátky.C$1048576];0) &amp; &quot;C1&quot;;0))">
            <text:p/>
          </table:table-cell>
          <table:table-cell table:formula="of:=IF(ISNA(MATCH([.A38];[$Svátky.C$1:$Svátky.C$1048576];0));IF(WEEKDAY([.B38])=1;ROUNDDOWN(([.A38]-[.A$9]-1)/7+1)&amp;&quot;. neděle po Zjevení Páně&quot;;&quot;&quot;);INDIRECT(&quot;'Svátky'!R&quot; &amp; MATCH([.A38];[$Svátky.C$1:$Svátky.C$1048576];0) &amp; &quot;C2&quot;;0))">
            <text:p/>
          </table:table-cell>
          <table:table-cell/>
        </table:table-row>
        <table:table-row table:style-name="ro2">
          <table:table-cell table:formula="of:=[.A38]+1" office:value-type="date" office:date-value="1800-02-05" calcext:value-type="date">
            <text:p>5. února</text:p>
          </table:table-cell>
          <table:table-cell table:formula="of:=[.A39]" office:value-type="date" office:date-value="1800-02-05" calcext:value-type="date">
            <text:p>středa</text:p>
          </table:table-cell>
          <table:table-cell table:formula="of:=IF(ISNA(MATCH([.A39];[$Svátky.C$1:$Svátky.C$1048576];0));IF(WEEKDAY([.B39])=1;&quot;Dominica &quot;&amp;ROUNDDOWN(([.A39]-[.A$9]-1)/7+1)&amp;&quot;. post Epiphania&quot;;&quot;&quot;);INDIRECT(&quot;'Svátky'!R&quot; &amp; MATCH([.A39];[$Svátky.C$1:$Svátky.C$1048576];0) &amp; &quot;C1&quot;;0))">
            <text:p/>
          </table:table-cell>
          <table:table-cell table:formula="of:=IF(ISNA(MATCH([.A39];[$Svátky.C$1:$Svátky.C$1048576];0));IF(WEEKDAY([.B39])=1;ROUNDDOWN(([.A39]-[.A$9]-1)/7+1)&amp;&quot;. neděle po Zjevení Páně&quot;;&quot;&quot;);INDIRECT(&quot;'Svátky'!R&quot; &amp; MATCH([.A39];[$Svátky.C$1:$Svátky.C$1048576];0) &amp; &quot;C2&quot;;0))">
            <text:p/>
          </table:table-cell>
          <table:table-cell/>
        </table:table-row>
        <table:table-row table:style-name="ro2">
          <table:table-cell table:formula="of:=[.A39]+1" office:value-type="date" office:date-value="1800-02-06" calcext:value-type="date">
            <text:p>6. února</text:p>
          </table:table-cell>
          <table:table-cell table:formula="of:=[.A40]" office:value-type="date" office:date-value="1800-02-06" calcext:value-type="date">
            <text:p>čtvrtek</text:p>
          </table:table-cell>
          <table:table-cell table:formula="of:=IF(ISNA(MATCH([.A40];[$Svátky.C$1:$Svátky.C$1048576];0));IF(WEEKDAY([.B40])=1;&quot;Dominica &quot;&amp;ROUNDDOWN(([.A40]-[.A$9]-1)/7+1)&amp;&quot;. post Epiphania&quot;;&quot;&quot;);INDIRECT(&quot;'Svátky'!R&quot; &amp; MATCH([.A40];[$Svátky.C$1:$Svátky.C$1048576];0) &amp; &quot;C1&quot;;0))">
            <text:p/>
          </table:table-cell>
          <table:table-cell table:formula="of:=IF(ISNA(MATCH([.A40];[$Svátky.C$1:$Svátky.C$1048576];0));IF(WEEKDAY([.B40])=1;ROUNDDOWN(([.A40]-[.A$9]-1)/7+1)&amp;&quot;. neděle po Zjevení Páně&quot;;&quot;&quot;);INDIRECT(&quot;'Svátky'!R&quot; &amp; MATCH([.A40];[$Svátky.C$1:$Svátky.C$1048576];0) &amp; &quot;C2&quot;;0))">
            <text:p/>
          </table:table-cell>
          <table:table-cell/>
        </table:table-row>
        <table:table-row table:style-name="ro2">
          <table:table-cell table:formula="of:=[.A40]+1" office:value-type="date" office:date-value="1800-02-07" calcext:value-type="date">
            <text:p>7. února</text:p>
          </table:table-cell>
          <table:table-cell table:formula="of:=[.A41]" office:value-type="date" office:date-value="1800-02-07" calcext:value-type="date">
            <text:p>pátek</text:p>
          </table:table-cell>
          <table:table-cell table:formula="of:=IF(ISNA(MATCH([.A41];[$Svátky.C$1:$Svátky.C$1048576];0));IF(WEEKDAY([.B41])=1;&quot;Dominica &quot;&amp;ROUNDDOWN(([.A41]-[.A$9]-1)/7+1)&amp;&quot;. post Epiphania&quot;;&quot;&quot;);INDIRECT(&quot;'Svátky'!R&quot; &amp; MATCH([.A41];[$Svátky.C$1:$Svátky.C$1048576];0) &amp; &quot;C1&quot;;0))">
            <text:p/>
          </table:table-cell>
          <table:table-cell table:formula="of:=IF(ISNA(MATCH([.A41];[$Svátky.C$1:$Svátky.C$1048576];0));IF(WEEKDAY([.B41])=1;ROUNDDOWN(([.A41]-[.A$9]-1)/7+1)&amp;&quot;. neděle po Zjevení Páně&quot;;&quot;&quot;);INDIRECT(&quot;'Svátky'!R&quot; &amp; MATCH([.A41];[$Svátky.C$1:$Svátky.C$1048576];0) &amp; &quot;C2&quot;;0))">
            <text:p/>
          </table:table-cell>
          <table:table-cell/>
        </table:table-row>
        <table:table-row table:style-name="ro2">
          <table:table-cell table:formula="of:=[.A41]+1" office:value-type="date" office:date-value="1800-02-08" calcext:value-type="date">
            <text:p>8. února</text:p>
          </table:table-cell>
          <table:table-cell table:formula="of:=[.A42]" office:value-type="date" office:date-value="1800-02-08" calcext:value-type="date">
            <text:p>sobota</text:p>
          </table:table-cell>
          <table:table-cell table:formula="of:=IF(ISNA(MATCH([.A42];[$Svátky.C$1:$Svátky.C$1048576];0));IF(WEEKDAY([.B42])=1;&quot;Dominica &quot;&amp;ROUNDDOWN(([.A42]-[.A$9]-1)/7+1)&amp;&quot;. post Epiphania&quot;;&quot;&quot;);INDIRECT(&quot;'Svátky'!R&quot; &amp; MATCH([.A42];[$Svátky.C$1:$Svátky.C$1048576];0) &amp; &quot;C1&quot;;0))">
            <text:p/>
          </table:table-cell>
          <table:table-cell table:formula="of:=IF(ISNA(MATCH([.A42];[$Svátky.C$1:$Svátky.C$1048576];0));IF(WEEKDAY([.B42])=1;ROUNDDOWN(([.A42]-[.A$9]-1)/7+1)&amp;&quot;. neděle po Zjevení Páně&quot;;&quot;&quot;);INDIRECT(&quot;'Svátky'!R&quot; &amp; MATCH([.A42];[$Svátky.C$1:$Svátky.C$1048576];0) &amp; &quot;C2&quot;;0))">
            <text:p/>
          </table:table-cell>
          <table:table-cell/>
        </table:table-row>
        <table:table-row table:style-name="ro2">
          <table:table-cell table:formula="of:=[.A42]+1" office:value-type="date" office:date-value="1800-02-09" calcext:value-type="date">
            <text:p>9. února</text:p>
          </table:table-cell>
          <table:table-cell table:formula="of:=[.A43]" office:value-type="date" office:date-value="1800-02-09" calcext:value-type="date">
            <text:p>neděle</text:p>
          </table:table-cell>
          <table:table-cell table:formula="of:=IF(ISNA(MATCH([.A43];[$Svátky.C$1:$Svátky.C$1048576];0));IF(WEEKDAY([.B43])=1;&quot;Dominica &quot;&amp;ROUNDDOWN(([.A43]-[.A$9]-1)/7+1)&amp;&quot;. post Epiphania&quot;;&quot;&quot;);INDIRECT(&quot;'Svátky'!R&quot; &amp; MATCH([.A43];[$Svátky.C$1:$Svátky.C$1048576];0) &amp; &quot;C1&quot;;0))" office:value-type="string" office:string-value="Dominica Septuagesima" calcext:value-type="string">
            <text:p>Dominica Septuagesima</text:p>
          </table:table-cell>
          <table:table-cell table:formula="of:=IF(ISNA(MATCH([.A43];[$Svátky.C$1:$Svátky.C$1048576];0));IF(WEEKDAY([.B43])=1;ROUNDDOWN(([.A43]-[.A$9]-1)/7+1)&amp;&quot;. neděle po Zjevení Páně&quot;;&quot;&quot;);INDIRECT(&quot;'Svátky'!R&quot; &amp; MATCH([.A43];[$Svátky.C$1:$Svátky.C$1048576];0) &amp; &quot;C2&quot;;0))" office:value-type="string" office:string-value="3. neděle před popeleční středou" calcext:value-type="string">
            <text:p>3. neděle před popeleční středou</text:p>
          </table:table-cell>
          <table:table-cell/>
        </table:table-row>
        <table:table-row table:style-name="ro2">
          <table:table-cell table:formula="of:=[.A43]+1" office:value-type="date" office:date-value="1800-02-10" calcext:value-type="date">
            <text:p>10. února</text:p>
          </table:table-cell>
          <table:table-cell table:formula="of:=[.A44]" office:value-type="date" office:date-value="1800-02-10" calcext:value-type="date">
            <text:p>pondělí</text:p>
          </table:table-cell>
          <table:table-cell table:formula="of:=IF(ISNA(MATCH([.A44];[$Svátky.C$1:$Svátky.C$1048576];0));IF(WEEKDAY([.B44])=1;&quot;Dominica &quot;&amp;ROUNDDOWN(([.A44]-[.A$9]-1)/7+1)&amp;&quot;. post Epiphania&quot;;&quot;&quot;);INDIRECT(&quot;'Svátky'!R&quot; &amp; MATCH([.A44];[$Svátky.C$1:$Svátky.C$1048576];0) &amp; &quot;C1&quot;;0))">
            <text:p/>
          </table:table-cell>
          <table:table-cell table:formula="of:=IF(ISNA(MATCH([.A44];[$Svátky.C$1:$Svátky.C$1048576];0));IF(WEEKDAY([.B44])=1;ROUNDDOWN(([.A44]-[.A$9]-1)/7+1)&amp;&quot;. neděle po Zjevení Páně&quot;;&quot;&quot;);INDIRECT(&quot;'Svátky'!R&quot; &amp; MATCH([.A44];[$Svátky.C$1:$Svátky.C$1048576];0) &amp; &quot;C2&quot;;0))">
            <text:p/>
          </table:table-cell>
          <table:table-cell/>
        </table:table-row>
        <table:table-row table:style-name="ro2">
          <table:table-cell table:formula="of:=[.A44]+1" office:value-type="date" office:date-value="1800-02-11" calcext:value-type="date">
            <text:p>11. února</text:p>
          </table:table-cell>
          <table:table-cell table:formula="of:=[.A45]" office:value-type="date" office:date-value="1800-02-11" calcext:value-type="date">
            <text:p>úterý</text:p>
          </table:table-cell>
          <table:table-cell table:formula="of:=IF(ISNA(MATCH([.A45];[$Svátky.C$1:$Svátky.C$1048576];0));IF(WEEKDAY([.B45])=1;&quot;Dominica &quot;&amp;ROUNDDOWN(([.A45]-[.A$9]-1)/7+1)&amp;&quot;. post Epiphania&quot;;&quot;&quot;);INDIRECT(&quot;'Svátky'!R&quot; &amp; MATCH([.A45];[$Svátky.C$1:$Svátky.C$1048576];0) &amp; &quot;C1&quot;;0))">
            <text:p/>
          </table:table-cell>
          <table:table-cell table:formula="of:=IF(ISNA(MATCH([.A45];[$Svátky.C$1:$Svátky.C$1048576];0));IF(WEEKDAY([.B45])=1;ROUNDDOWN(([.A45]-[.A$9]-1)/7+1)&amp;&quot;. neděle po Zjevení Páně&quot;;&quot;&quot;);INDIRECT(&quot;'Svátky'!R&quot; &amp; MATCH([.A45];[$Svátky.C$1:$Svátky.C$1048576];0) &amp; &quot;C2&quot;;0))">
            <text:p/>
          </table:table-cell>
          <table:table-cell/>
        </table:table-row>
        <table:table-row table:style-name="ro2">
          <table:table-cell table:formula="of:=[.A45]+1" office:value-type="date" office:date-value="1800-02-12" calcext:value-type="date">
            <text:p>12. února</text:p>
          </table:table-cell>
          <table:table-cell table:formula="of:=[.A46]" office:value-type="date" office:date-value="1800-02-12" calcext:value-type="date">
            <text:p>středa</text:p>
          </table:table-cell>
          <table:table-cell table:formula="of:=IF(ISNA(MATCH([.A46];[$Svátky.C$1:$Svátky.C$1048576];0));IF(WEEKDAY([.B46])=1;&quot;Dominica &quot;&amp;ROUNDDOWN(([.A46]-[.A$9]-1)/7+1)&amp;&quot;. post Epiphania&quot;;&quot;&quot;);INDIRECT(&quot;'Svátky'!R&quot; &amp; MATCH([.A46];[$Svátky.C$1:$Svátky.C$1048576];0) &amp; &quot;C1&quot;;0))">
            <text:p/>
          </table:table-cell>
          <table:table-cell table:formula="of:=IF(ISNA(MATCH([.A46];[$Svátky.C$1:$Svátky.C$1048576];0));IF(WEEKDAY([.B46])=1;ROUNDDOWN(([.A46]-[.A$9]-1)/7+1)&amp;&quot;. neděle po Zjevení Páně&quot;;&quot;&quot;);INDIRECT(&quot;'Svátky'!R&quot; &amp; MATCH([.A46];[$Svátky.C$1:$Svátky.C$1048576];0) &amp; &quot;C2&quot;;0))">
            <text:p/>
          </table:table-cell>
          <table:table-cell/>
        </table:table-row>
        <table:table-row table:style-name="ro2">
          <table:table-cell table:formula="of:=[.A46]+1" office:value-type="date" office:date-value="1800-02-13" calcext:value-type="date">
            <text:p>13. února</text:p>
          </table:table-cell>
          <table:table-cell table:formula="of:=[.A47]" office:value-type="date" office:date-value="1800-02-13" calcext:value-type="date">
            <text:p>čtvrtek</text:p>
          </table:table-cell>
          <table:table-cell table:formula="of:=IF(ISNA(MATCH([.A47];[$Svátky.C$1:$Svátky.C$1048576];0));IF(WEEKDAY([.B47])=1;&quot;Dominica &quot;&amp;ROUNDDOWN(([.A47]-[.A$9]-1)/7+1)&amp;&quot;. post Epiphania&quot;;&quot;&quot;);INDIRECT(&quot;'Svátky'!R&quot; &amp; MATCH([.A47];[$Svátky.C$1:$Svátky.C$1048576];0) &amp; &quot;C1&quot;;0))">
            <text:p/>
          </table:table-cell>
          <table:table-cell table:formula="of:=IF(ISNA(MATCH([.A47];[$Svátky.C$1:$Svátky.C$1048576];0));IF(WEEKDAY([.B47])=1;ROUNDDOWN(([.A47]-[.A$9]-1)/7+1)&amp;&quot;. neděle po Zjevení Páně&quot;;&quot;&quot;);INDIRECT(&quot;'Svátky'!R&quot; &amp; MATCH([.A47];[$Svátky.C$1:$Svátky.C$1048576];0) &amp; &quot;C2&quot;;0))">
            <text:p/>
          </table:table-cell>
          <table:table-cell/>
        </table:table-row>
        <table:table-row table:style-name="ro2">
          <table:table-cell table:formula="of:=[.A47]+1" office:value-type="date" office:date-value="1800-02-14" calcext:value-type="date">
            <text:p>14. února</text:p>
          </table:table-cell>
          <table:table-cell table:formula="of:=[.A48]" office:value-type="date" office:date-value="1800-02-14" calcext:value-type="date">
            <text:p>pátek</text:p>
          </table:table-cell>
          <table:table-cell table:formula="of:=IF(ISNA(MATCH([.A48];[$Svátky.C$1:$Svátky.C$1048576];0));IF(WEEKDAY([.B48])=1;&quot;Dominica &quot;&amp;ROUNDDOWN(([.A48]-[.A$9]-1)/7+1)&amp;&quot;. post Epiphania&quot;;&quot;&quot;);INDIRECT(&quot;'Svátky'!R&quot; &amp; MATCH([.A48];[$Svátky.C$1:$Svátky.C$1048576];0) &amp; &quot;C1&quot;;0))">
            <text:p/>
          </table:table-cell>
          <table:table-cell table:formula="of:=IF(ISNA(MATCH([.A48];[$Svátky.C$1:$Svátky.C$1048576];0));IF(WEEKDAY([.B48])=1;ROUNDDOWN(([.A48]-[.A$9]-1)/7+1)&amp;&quot;. neděle po Zjevení Páně&quot;;&quot;&quot;);INDIRECT(&quot;'Svátky'!R&quot; &amp; MATCH([.A48];[$Svátky.C$1:$Svátky.C$1048576];0) &amp; &quot;C2&quot;;0))">
            <text:p/>
          </table:table-cell>
          <table:table-cell/>
        </table:table-row>
        <table:table-row table:style-name="ro2">
          <table:table-cell table:formula="of:=[.A48]+1" office:value-type="date" office:date-value="1800-02-15" calcext:value-type="date">
            <text:p>15. února</text:p>
          </table:table-cell>
          <table:table-cell table:formula="of:=[.A49]" office:value-type="date" office:date-value="1800-02-15" calcext:value-type="date">
            <text:p>sobota</text:p>
          </table:table-cell>
          <table:table-cell table:formula="of:=IF(ISNA(MATCH([.A49];[$Svátky.C$1:$Svátky.C$1048576];0));&quot;&quot;;INDIRECT(&quot;'Svátky'!R&quot; &amp; MATCH([.A49];[$Svátky.C$1:$Svátky.C$1048576];0) &amp; &quot;C1&quot;;0))">
            <text:p/>
          </table:table-cell>
          <table:table-cell table:formula="of:=IF(ISNA(MATCH([.A49];[$Svátky.C$1:$Svátky.C$1048576];0));&quot;&quot;;INDIRECT(&quot;'Svátky'!R&quot; &amp; MATCH([.A49];[$Svátky.C$1:$Svátky.C$1048576];0) &amp; &quot;C2&quot;;0))">
            <text:p/>
          </table:table-cell>
          <table:table-cell/>
        </table:table-row>
        <table:table-row table:style-name="ro2">
          <table:table-cell table:formula="of:=[.A49]+1" office:value-type="date" office:date-value="1800-02-16" calcext:value-type="date">
            <text:p>16. února</text:p>
          </table:table-cell>
          <table:table-cell table:formula="of:=[.A50]" office:value-type="date" office:date-value="1800-02-16" calcext:value-type="date">
            <text:p>neděle</text:p>
          </table:table-cell>
          <table:table-cell table:formula="of:=IF(ISNA(MATCH([.A50];[$Svátky.C$1:$Svátky.C$1048576];0));&quot;&quot;;INDIRECT(&quot;'Svátky'!R&quot; &amp; MATCH([.A50];[$Svátky.C$1:$Svátky.C$1048576];0) &amp; &quot;C1&quot;;0))" office:value-type="string" office:string-value="Dominica Sexagesima" calcext:value-type="string">
            <text:p>Dominica Sexagesima</text:p>
          </table:table-cell>
          <table:table-cell table:formula="of:=IF(ISNA(MATCH([.A50];[$Svátky.C$1:$Svátky.C$1048576];0));&quot;&quot;;INDIRECT(&quot;'Svátky'!R&quot; &amp; MATCH([.A50];[$Svátky.C$1:$Svátky.C$1048576];0) &amp; &quot;C2&quot;;0))" office:value-type="string" office:string-value="2. neděle před popeleční středou" calcext:value-type="string">
            <text:p>2. neděle před popeleční středou</text:p>
          </table:table-cell>
          <table:table-cell/>
        </table:table-row>
        <table:table-row table:style-name="ro2">
          <table:table-cell table:formula="of:=[.A50]+1" office:value-type="date" office:date-value="1800-02-17" calcext:value-type="date">
            <text:p>17. února</text:p>
          </table:table-cell>
          <table:table-cell table:formula="of:=[.A51]" office:value-type="date" office:date-value="1800-02-17" calcext:value-type="date">
            <text:p>pondělí</text:p>
          </table:table-cell>
          <table:table-cell table:formula="of:=IF(ISNA(MATCH([.A51];[$Svátky.C$1:$Svátky.C$1048576];0));&quot;&quot;;INDIRECT(&quot;'Svátky'!R&quot; &amp; MATCH([.A51];[$Svátky.C$1:$Svátky.C$1048576];0) &amp; &quot;C1&quot;;0))">
            <text:p/>
          </table:table-cell>
          <table:table-cell table:formula="of:=IF(ISNA(MATCH([.A51];[$Svátky.C$1:$Svátky.C$1048576];0));&quot;&quot;;INDIRECT(&quot;'Svátky'!R&quot; &amp; MATCH([.A51];[$Svátky.C$1:$Svátky.C$1048576];0) &amp; &quot;C2&quot;;0))">
            <text:p/>
          </table:table-cell>
          <table:table-cell/>
        </table:table-row>
        <table:table-row table:style-name="ro2">
          <table:table-cell table:formula="of:=[.A51]+1" office:value-type="date" office:date-value="1800-02-18" calcext:value-type="date">
            <text:p>18. února</text:p>
          </table:table-cell>
          <table:table-cell table:formula="of:=[.A52]" office:value-type="date" office:date-value="1800-02-18" calcext:value-type="date">
            <text:p>úterý</text:p>
          </table:table-cell>
          <table:table-cell table:formula="of:=IF(ISNA(MATCH([.A52];[$Svátky.C$1:$Svátky.C$1048576];0));&quot;&quot;;INDIRECT(&quot;'Svátky'!R&quot; &amp; MATCH([.A52];[$Svátky.C$1:$Svátky.C$1048576];0) &amp; &quot;C1&quot;;0))">
            <text:p/>
          </table:table-cell>
          <table:table-cell table:formula="of:=IF(ISNA(MATCH([.A52];[$Svátky.C$1:$Svátky.C$1048576];0));&quot;&quot;;INDIRECT(&quot;'Svátky'!R&quot; &amp; MATCH([.A52];[$Svátky.C$1:$Svátky.C$1048576];0) &amp; &quot;C2&quot;;0))">
            <text:p/>
          </table:table-cell>
          <table:table-cell/>
        </table:table-row>
        <table:table-row table:style-name="ro2">
          <table:table-cell table:formula="of:=[.A52]+1" office:value-type="date" office:date-value="1800-02-19" calcext:value-type="date">
            <text:p>19. února</text:p>
          </table:table-cell>
          <table:table-cell table:formula="of:=[.A53]" office:value-type="date" office:date-value="1800-02-19" calcext:value-type="date">
            <text:p>středa</text:p>
          </table:table-cell>
          <table:table-cell table:formula="of:=IF(ISNA(MATCH([.A53];[$Svátky.C$1:$Svátky.C$1048576];0));&quot;&quot;;INDIRECT(&quot;'Svátky'!R&quot; &amp; MATCH([.A53];[$Svátky.C$1:$Svátky.C$1048576];0) &amp; &quot;C1&quot;;0))">
            <text:p/>
          </table:table-cell>
          <table:table-cell table:formula="of:=IF(ISNA(MATCH([.A53];[$Svátky.C$1:$Svátky.C$1048576];0));&quot;&quot;;INDIRECT(&quot;'Svátky'!R&quot; &amp; MATCH([.A53];[$Svátky.C$1:$Svátky.C$1048576];0) &amp; &quot;C2&quot;;0))">
            <text:p/>
          </table:table-cell>
          <table:table-cell/>
        </table:table-row>
        <table:table-row table:style-name="ro2">
          <table:table-cell table:formula="of:=[.A53]+1" office:value-type="date" office:date-value="1800-02-20" calcext:value-type="date">
            <text:p>20. února</text:p>
          </table:table-cell>
          <table:table-cell table:formula="of:=[.A54]" office:value-type="date" office:date-value="1800-02-20" calcext:value-type="date">
            <text:p>čtvrtek</text:p>
          </table:table-cell>
          <table:table-cell table:formula="of:=IF(ISNA(MATCH([.A54];[$Svátky.C$1:$Svátky.C$1048576];0));&quot;&quot;;INDIRECT(&quot;'Svátky'!R&quot; &amp; MATCH([.A54];[$Svátky.C$1:$Svátky.C$1048576];0) &amp; &quot;C1&quot;;0))">
            <text:p/>
          </table:table-cell>
          <table:table-cell table:formula="of:=IF(ISNA(MATCH([.A54];[$Svátky.C$1:$Svátky.C$1048576];0));&quot;&quot;;INDIRECT(&quot;'Svátky'!R&quot; &amp; MATCH([.A54];[$Svátky.C$1:$Svátky.C$1048576];0) &amp; &quot;C2&quot;;0))">
            <text:p/>
          </table:table-cell>
          <table:table-cell/>
        </table:table-row>
        <table:table-row table:style-name="ro2">
          <table:table-cell table:formula="of:=[.A54]+1" office:value-type="date" office:date-value="1800-02-21" calcext:value-type="date">
            <text:p>21. února</text:p>
          </table:table-cell>
          <table:table-cell table:formula="of:=[.A55]" office:value-type="date" office:date-value="1800-02-21" calcext:value-type="date">
            <text:p>pátek</text:p>
          </table:table-cell>
          <table:table-cell table:formula="of:=IF(ISNA(MATCH([.A55];[$Svátky.C$1:$Svátky.C$1048576];0));&quot;&quot;;INDIRECT(&quot;'Svátky'!R&quot; &amp; MATCH([.A55];[$Svátky.C$1:$Svátky.C$1048576];0) &amp; &quot;C1&quot;;0))">
            <text:p/>
          </table:table-cell>
          <table:table-cell table:formula="of:=IF(ISNA(MATCH([.A55];[$Svátky.C$1:$Svátky.C$1048576];0));&quot;&quot;;INDIRECT(&quot;'Svátky'!R&quot; &amp; MATCH([.A55];[$Svátky.C$1:$Svátky.C$1048576];0) &amp; &quot;C2&quot;;0))">
            <text:p/>
          </table:table-cell>
          <table:table-cell/>
        </table:table-row>
        <table:table-row table:style-name="ro2">
          <table:table-cell table:formula="of:=[.A55]+1" office:value-type="date" office:date-value="1800-02-22" calcext:value-type="date">
            <text:p>22. února</text:p>
          </table:table-cell>
          <table:table-cell table:formula="of:=[.A56]" office:value-type="date" office:date-value="1800-02-22" calcext:value-type="date">
            <text:p>sobota</text:p>
          </table:table-cell>
          <table:table-cell table:formula="of:=IF(ISNA(MATCH([.A56];[$Svátky.C$1:$Svátky.C$1048576];0));&quot;&quot;;INDIRECT(&quot;'Svátky'!R&quot; &amp; MATCH([.A56];[$Svátky.C$1:$Svátky.C$1048576];0) &amp; &quot;C1&quot;;0))">
            <text:p/>
          </table:table-cell>
          <table:table-cell table:formula="of:=IF(ISNA(MATCH([.A56];[$Svátky.C$1:$Svátky.C$1048576];0));&quot;&quot;;INDIRECT(&quot;'Svátky'!R&quot; &amp; MATCH([.A56];[$Svátky.C$1:$Svátky.C$1048576];0) &amp; &quot;C2&quot;;0))">
            <text:p/>
          </table:table-cell>
          <table:table-cell/>
        </table:table-row>
        <table:table-row table:style-name="ro2">
          <table:table-cell table:formula="of:=[.A56]+1" office:value-type="date" office:date-value="1800-02-23" calcext:value-type="date">
            <text:p>23. února</text:p>
          </table:table-cell>
          <table:table-cell table:formula="of:=[.A57]" office:value-type="date" office:date-value="1800-02-23" calcext:value-type="date">
            <text:p>neděle</text:p>
          </table:table-cell>
          <table:table-cell table:formula="of:=IF(ISNA(MATCH([.A57];[$Svátky.C$1:$Svátky.C$1048576];0));&quot;&quot;;INDIRECT(&quot;'Svátky'!R&quot; &amp; MATCH([.A57];[$Svátky.C$1:$Svátky.C$1048576];0) &amp; &quot;C1&quot;;0))" office:value-type="string" office:string-value="Dominica Quinquagesima" calcext:value-type="string">
            <text:p>Dominica Quinquagesima</text:p>
          </table:table-cell>
          <table:table-cell table:formula="of:=IF(ISNA(MATCH([.A57];[$Svátky.C$1:$Svátky.C$1048576];0));&quot;&quot;;INDIRECT(&quot;'Svátky'!R&quot; &amp; MATCH([.A57];[$Svátky.C$1:$Svátky.C$1048576];0) &amp; &quot;C2&quot;;0))" office:value-type="string" office:string-value="neděle před popeleční středou" calcext:value-type="string">
            <text:p>neděle před popeleční středou</text:p>
          </table:table-cell>
          <table:table-cell/>
        </table:table-row>
        <table:table-row table:style-name="ro2">
          <table:table-cell table:formula="of:=[.A57]+1" office:value-type="date" office:date-value="1800-02-24" calcext:value-type="date">
            <text:p>24. února</text:p>
          </table:table-cell>
          <table:table-cell table:formula="of:=[.A58]" office:value-type="date" office:date-value="1800-02-24" calcext:value-type="date">
            <text:p>pondělí</text:p>
          </table:table-cell>
          <table:table-cell table:formula="of:=IF(ISNA(MATCH([.A58];[$Svátky.C$1:$Svátky.C$1048576];0));&quot;&quot;;INDIRECT(&quot;'Svátky'!R&quot; &amp; MATCH([.A58];[$Svátky.C$1:$Svátky.C$1048576];0) &amp; &quot;C1&quot;;0))">
            <text:p/>
          </table:table-cell>
          <table:table-cell table:formula="of:=IF(ISNA(MATCH([.A58];[$Svátky.C$1:$Svátky.C$1048576];0));&quot;&quot;;INDIRECT(&quot;'Svátky'!R&quot; &amp; MATCH([.A58];[$Svátky.C$1:$Svátky.C$1048576];0) &amp; &quot;C2&quot;;0))">
            <text:p/>
          </table:table-cell>
          <table:table-cell/>
        </table:table-row>
        <table:table-row table:style-name="ro2">
          <table:table-cell table:formula="of:=[.A58]+1" office:value-type="date" office:date-value="1800-02-25" calcext:value-type="date">
            <text:p>25. února</text:p>
          </table:table-cell>
          <table:table-cell table:formula="of:=[.A59]" office:value-type="date" office:date-value="1800-02-25" calcext:value-type="date">
            <text:p>úterý</text:p>
          </table:table-cell>
          <table:table-cell table:formula="of:=IF(ISNA(MATCH([.A59];[$Svátky.C$1:$Svátky.C$1048576];0));&quot;&quot;;INDIRECT(&quot;'Svátky'!R&quot; &amp; MATCH([.A59];[$Svátky.C$1:$Svátky.C$1048576];0) &amp; &quot;C1&quot;;0))">
            <text:p/>
          </table:table-cell>
          <table:table-cell table:formula="of:=IF(ISNA(MATCH([.A59];[$Svátky.C$1:$Svátky.C$1048576];0));&quot;&quot;;INDIRECT(&quot;'Svátky'!R&quot; &amp; MATCH([.A59];[$Svátky.C$1:$Svátky.C$1048576];0) &amp; &quot;C2&quot;;0))">
            <text:p/>
          </table:table-cell>
          <table:table-cell/>
        </table:table-row>
        <table:table-row table:style-name="ro2">
          <table:table-cell table:formula="of:=[.A59]+1" office:value-type="date" office:date-value="1800-02-26" calcext:value-type="date">
            <text:p>26. února</text:p>
          </table:table-cell>
          <table:table-cell table:formula="of:=[.A60]" office:value-type="date" office:date-value="1800-02-26" calcext:value-type="date">
            <text:p>středa</text:p>
          </table:table-cell>
          <table:table-cell table:style-name="ce11" table:formula="of:=IF(ISNA(MATCH([.A60];[$Svátky.C$1:$Svátky.C$1048576];0));&quot;&quot;;INDIRECT(&quot;'Svátky'!R&quot; &amp; MATCH([.A60];[$Svátky.C$1:$Svátky.C$1048576];0) &amp; &quot;C1&quot;;0))" office:value-type="string" office:string-value="Dies Cinerum / Feria quarta cinerum" calcext:value-type="string">
            <text:p>Dies Cinerum / Feria quarta cinerum</text:p>
          </table:table-cell>
          <table:table-cell table:style-name="ce11" table:formula="of:=IF(ISNA(MATCH([.A60];[$Svátky.C$1:$Svátky.C$1048576];0));&quot;&quot;;INDIRECT(&quot;'Svátky'!R&quot; &amp; MATCH([.A60];[$Svátky.C$1:$Svátky.C$1048576];0) &amp; &quot;C2&quot;;0))" office:value-type="string" office:string-value="Popeleční středa" calcext:value-type="string">
            <text:p>Popeleční středa</text:p>
          </table:table-cell>
          <table:table-cell/>
        </table:table-row>
        <table:table-row table:style-name="ro2">
          <table:table-cell table:formula="of:=[.A60]+1" office:value-type="date" office:date-value="1800-02-27" calcext:value-type="date">
            <text:p>27. února</text:p>
          </table:table-cell>
          <table:table-cell table:formula="of:=[.A61]" office:value-type="date" office:date-value="1800-02-27" calcext:value-type="date">
            <text:p>čtvrtek</text:p>
          </table:table-cell>
          <table:table-cell table:style-name="ce11" table:formula="of:=IF(ISNA(MATCH([.A61];[$Svátky.C$1:$Svátky.C$1048576];0));&quot;&quot;;INDIRECT(&quot;'Svátky'!R&quot; &amp; MATCH([.A61];[$Svátky.C$1:$Svátky.C$1048576];0) &amp; &quot;C1&quot;;0))">
            <text:p/>
          </table:table-cell>
          <table:table-cell table:style-name="ce11" table:formula="of:=IF(ISNA(MATCH([.A61];[$Svátky.C$1:$Svátky.C$1048576];0));&quot;&quot;;INDIRECT(&quot;'Svátky'!R&quot; &amp; MATCH([.A61];[$Svátky.C$1:$Svátky.C$1048576];0) &amp; &quot;C2&quot;;0))">
            <text:p/>
          </table:table-cell>
          <table:table-cell/>
        </table:table-row>
        <table:table-row table:style-name="ro2">
          <table:table-cell table:formula="of:=[.A61]+1" office:value-type="date" office:date-value="1800-02-28" calcext:value-type="date">
            <text:p>28. února</text:p>
          </table:table-cell>
          <table:table-cell table:formula="of:=[.A62]" office:value-type="date" office:date-value="1800-02-28" calcext:value-type="date">
            <text:p>pátek</text:p>
          </table:table-cell>
          <table:table-cell table:style-name="ce11" table:formula="of:=IF(ISNA(MATCH([.A62];[$Svátky.C$1:$Svátky.C$1048576];0));&quot;&quot;;INDIRECT(&quot;'Svátky'!R&quot; &amp; MATCH([.A62];[$Svátky.C$1:$Svátky.C$1048576];0) &amp; &quot;C1&quot;;0))">
            <text:p/>
          </table:table-cell>
          <table:table-cell table:style-name="ce11" table:formula="of:=IF(ISNA(MATCH([.A62];[$Svátky.C$1:$Svátky.C$1048576];0));&quot;&quot;;INDIRECT(&quot;'Svátky'!R&quot; &amp; MATCH([.A62];[$Svátky.C$1:$Svátky.C$1048576];0) &amp; &quot;C2&quot;;0))">
            <text:p/>
          </table:table-cell>
          <table:table-cell/>
        </table:table-row>
        <table:table-row table:style-name="ro2">
          <table:table-cell table:formula="of:=[.A62]+1" office:value-type="date" office:date-value="1800-03-01" calcext:value-type="date">
            <text:p>1. března</text:p>
          </table:table-cell>
          <table:table-cell table:formula="of:=[.A63]" office:value-type="date" office:date-value="1800-03-01" calcext:value-type="date">
            <text:p>sobota</text:p>
          </table:table-cell>
          <table:table-cell table:style-name="ce11" table:formula="of:=IF(ISNA(MATCH([.A63];[$Svátky.C$1:$Svátky.C$1048576];0));&quot;&quot;;INDIRECT(&quot;'Svátky'!R&quot; &amp; MATCH([.A63];[$Svátky.C$1:$Svátky.C$1048576];0) &amp; &quot;C1&quot;;0))">
            <text:p/>
          </table:table-cell>
          <table:table-cell table:style-name="ce11" table:formula="of:=IF(ISNA(MATCH([.A63];[$Svátky.C$1:$Svátky.C$1048576];0));&quot;&quot;;INDIRECT(&quot;'Svátky'!R&quot; &amp; MATCH([.A63];[$Svátky.C$1:$Svátky.C$1048576];0) &amp; &quot;C2&quot;;0))">
            <text:p/>
          </table:table-cell>
          <table:table-cell/>
        </table:table-row>
        <table:table-row table:style-name="ro2">
          <table:table-cell table:formula="of:=[.A63]+1" office:value-type="date" office:date-value="1800-03-02" calcext:value-type="date">
            <text:p>2. března</text:p>
          </table:table-cell>
          <table:table-cell table:formula="of:=[.A64]" office:value-type="date" office:date-value="1800-03-02" calcext:value-type="date">
            <text:p>neděle</text:p>
          </table:table-cell>
          <table:table-cell table:style-name="ce11" table:formula="of:=IF(ISNA(MATCH([.A64];[$Svátky.C$1:$Svátky.C$1048576];0));&quot;&quot;;INDIRECT(&quot;'Svátky'!R&quot; &amp; MATCH([.A64];[$Svátky.C$1:$Svátky.C$1048576];0) &amp; &quot;C1&quot;;0))" office:value-type="string" office:string-value="Dominica 1. Quadragesime (Invocavit)" calcext:value-type="string">
            <text:p>Dominica 1. Quadragesime (Invocavit)</text:p>
          </table:table-cell>
          <table:table-cell table:style-name="ce11" table:formula="of:=IF(ISNA(MATCH([.A64];[$Svátky.C$1:$Svátky.C$1048576];0));&quot;&quot;;INDIRECT(&quot;'Svátky'!R&quot; &amp; MATCH([.A64];[$Svátky.C$1:$Svátky.C$1048576];0) &amp; &quot;C2&quot;;0))" office:value-type="string" office:string-value="1. neděle postní (Černá, liščí)" calcext:value-type="string">
            <text:p>1. neděle postní (Černá, liščí)</text:p>
          </table:table-cell>
          <table:table-cell/>
        </table:table-row>
        <table:table-row table:style-name="ro2">
          <table:table-cell table:formula="of:=[.A64]+1" office:value-type="date" office:date-value="1800-03-03" calcext:value-type="date">
            <text:p>3. března</text:p>
          </table:table-cell>
          <table:table-cell table:formula="of:=[.A65]" office:value-type="date" office:date-value="1800-03-03" calcext:value-type="date">
            <text:p>pondělí</text:p>
          </table:table-cell>
          <table:table-cell table:style-name="ce11" table:formula="of:=IF(ISNA(MATCH([.A65];[$Svátky.C$1:$Svátky.C$1048576];0));&quot;&quot;;INDIRECT(&quot;'Svátky'!R&quot; &amp; MATCH([.A65];[$Svátky.C$1:$Svátky.C$1048576];0) &amp; &quot;C1&quot;;0))">
            <text:p/>
          </table:table-cell>
          <table:table-cell table:style-name="ce11" table:formula="of:=IF(ISNA(MATCH([.A65];[$Svátky.C$1:$Svátky.C$1048576];0));&quot;&quot;;INDIRECT(&quot;'Svátky'!R&quot; &amp; MATCH([.A65];[$Svátky.C$1:$Svátky.C$1048576];0) &amp; &quot;C2&quot;;0))">
            <text:p/>
          </table:table-cell>
          <table:table-cell/>
        </table:table-row>
        <table:table-row table:style-name="ro2">
          <table:table-cell table:formula="of:=[.A65]+1" office:value-type="date" office:date-value="1800-03-04" calcext:value-type="date">
            <text:p>4. března</text:p>
          </table:table-cell>
          <table:table-cell table:formula="of:=[.A66]" office:value-type="date" office:date-value="1800-03-04" calcext:value-type="date">
            <text:p>úterý</text:p>
          </table:table-cell>
          <table:table-cell table:style-name="ce11" table:formula="of:=IF(ISNA(MATCH([.A66];[$Svátky.C$1:$Svátky.C$1048576];0));&quot;&quot;;INDIRECT(&quot;'Svátky'!R&quot; &amp; MATCH([.A66];[$Svátky.C$1:$Svátky.C$1048576];0) &amp; &quot;C1&quot;;0))">
            <text:p/>
          </table:table-cell>
          <table:table-cell table:style-name="ce11" table:formula="of:=IF(ISNA(MATCH([.A66];[$Svátky.C$1:$Svátky.C$1048576];0));&quot;&quot;;INDIRECT(&quot;'Svátky'!R&quot; &amp; MATCH([.A66];[$Svátky.C$1:$Svátky.C$1048576];0) &amp; &quot;C2&quot;;0))">
            <text:p/>
          </table:table-cell>
          <table:table-cell/>
        </table:table-row>
        <table:table-row table:style-name="ro2">
          <table:table-cell table:formula="of:=[.A66]+1" office:value-type="date" office:date-value="1800-03-05" calcext:value-type="date">
            <text:p>5. března</text:p>
          </table:table-cell>
          <table:table-cell table:formula="of:=[.A67]" office:value-type="date" office:date-value="1800-03-05" calcext:value-type="date">
            <text:p>středa</text:p>
          </table:table-cell>
          <table:table-cell table:style-name="ce11" table:formula="of:=IF(ISNA(MATCH([.A67];[$Svátky.C$1:$Svátky.C$1048576];0));&quot;&quot;;INDIRECT(&quot;'Svátky'!R&quot; &amp; MATCH([.A67];[$Svátky.C$1:$Svátky.C$1048576];0) &amp; &quot;C1&quot;;0))">
            <text:p/>
          </table:table-cell>
          <table:table-cell table:style-name="ce11" table:formula="of:=IF(ISNA(MATCH([.A67];[$Svátky.C$1:$Svátky.C$1048576];0));&quot;&quot;;INDIRECT(&quot;'Svátky'!R&quot; &amp; MATCH([.A67];[$Svátky.C$1:$Svátky.C$1048576];0) &amp; &quot;C2&quot;;0))">
            <text:p/>
          </table:table-cell>
          <table:table-cell/>
        </table:table-row>
        <table:table-row table:style-name="ro2">
          <table:table-cell table:formula="of:=[.A67]+1" office:value-type="date" office:date-value="1800-03-06" calcext:value-type="date">
            <text:p>6. března</text:p>
          </table:table-cell>
          <table:table-cell table:formula="of:=[.A68]" office:value-type="date" office:date-value="1800-03-06" calcext:value-type="date">
            <text:p>čtvrtek</text:p>
          </table:table-cell>
          <table:table-cell table:style-name="ce11" table:formula="of:=IF(ISNA(MATCH([.A68];[$Svátky.C$1:$Svátky.C$1048576];0));&quot;&quot;;INDIRECT(&quot;'Svátky'!R&quot; &amp; MATCH([.A68];[$Svátky.C$1:$Svátky.C$1048576];0) &amp; &quot;C1&quot;;0))">
            <text:p/>
          </table:table-cell>
          <table:table-cell table:style-name="ce11" table:formula="of:=IF(ISNA(MATCH([.A68];[$Svátky.C$1:$Svátky.C$1048576];0));&quot;&quot;;INDIRECT(&quot;'Svátky'!R&quot; &amp; MATCH([.A68];[$Svátky.C$1:$Svátky.C$1048576];0) &amp; &quot;C2&quot;;0))">
            <text:p/>
          </table:table-cell>
          <table:table-cell/>
        </table:table-row>
        <table:table-row table:style-name="ro2">
          <table:table-cell table:formula="of:=[.A68]+1" office:value-type="date" office:date-value="1800-03-07" calcext:value-type="date">
            <text:p>7. března</text:p>
          </table:table-cell>
          <table:table-cell table:formula="of:=[.A69]" office:value-type="date" office:date-value="1800-03-07" calcext:value-type="date">
            <text:p>pátek</text:p>
          </table:table-cell>
          <table:table-cell table:style-name="ce11" table:formula="of:=IF(ISNA(MATCH([.A69];[$Svátky.C$1:$Svátky.C$1048576];0));&quot;&quot;;INDIRECT(&quot;'Svátky'!R&quot; &amp; MATCH([.A69];[$Svátky.C$1:$Svátky.C$1048576];0) &amp; &quot;C1&quot;;0))">
            <text:p/>
          </table:table-cell>
          <table:table-cell table:style-name="ce11" table:formula="of:=IF(ISNA(MATCH([.A69];[$Svátky.C$1:$Svátky.C$1048576];0));&quot;&quot;;INDIRECT(&quot;'Svátky'!R&quot; &amp; MATCH([.A69];[$Svátky.C$1:$Svátky.C$1048576];0) &amp; &quot;C2&quot;;0))">
            <text:p/>
          </table:table-cell>
          <table:table-cell/>
        </table:table-row>
        <table:table-row table:style-name="ro2">
          <table:table-cell table:formula="of:=[.A69]+1" office:value-type="date" office:date-value="1800-03-08" calcext:value-type="date">
            <text:p>8. března</text:p>
          </table:table-cell>
          <table:table-cell table:formula="of:=[.A70]" office:value-type="date" office:date-value="1800-03-08" calcext:value-type="date">
            <text:p>sobota</text:p>
          </table:table-cell>
          <table:table-cell table:style-name="ce11" table:formula="of:=IF(ISNA(MATCH([.A70];[$Svátky.C$1:$Svátky.C$1048576];0));&quot;&quot;;INDIRECT(&quot;'Svátky'!R&quot; &amp; MATCH([.A70];[$Svátky.C$1:$Svátky.C$1048576];0) &amp; &quot;C1&quot;;0))">
            <text:p/>
          </table:table-cell>
          <table:table-cell table:style-name="ce11" table:formula="of:=IF(ISNA(MATCH([.A70];[$Svátky.C$1:$Svátky.C$1048576];0));&quot;&quot;;INDIRECT(&quot;'Svátky'!R&quot; &amp; MATCH([.A70];[$Svátky.C$1:$Svátky.C$1048576];0) &amp; &quot;C2&quot;;0))">
            <text:p/>
          </table:table-cell>
          <table:table-cell/>
        </table:table-row>
        <table:table-row table:style-name="ro2">
          <table:table-cell table:formula="of:=[.A70]+1" office:value-type="date" office:date-value="1800-03-09" calcext:value-type="date">
            <text:p>9. března</text:p>
          </table:table-cell>
          <table:table-cell table:formula="of:=[.A71]" office:value-type="date" office:date-value="1800-03-09" calcext:value-type="date">
            <text:p>neděle</text:p>
          </table:table-cell>
          <table:table-cell table:style-name="ce11" table:formula="of:=IF(ISNA(MATCH([.A71];[$Svátky.C$1:$Svátky.C$1048576];0));&quot;&quot;;INDIRECT(&quot;'Svátky'!R&quot; &amp; MATCH([.A71];[$Svátky.C$1:$Svátky.C$1048576];0) &amp; &quot;C1&quot;;0))" office:value-type="string" office:string-value="Dominica 2. Quadragesime (Reminiscere)" calcext:value-type="string">
            <text:p>Dominica 2. Quadragesime (Reminiscere)</text:p>
          </table:table-cell>
          <table:table-cell table:style-name="ce11" table:formula="of:=IF(ISNA(MATCH([.A71];[$Svátky.C$1:$Svátky.C$1048576];0));&quot;&quot;;INDIRECT(&quot;'Svátky'!R&quot; &amp; MATCH([.A71];[$Svátky.C$1:$Svátky.C$1048576];0) &amp; &quot;C2&quot;;0))" office:value-type="string" office:string-value="2. neděle postní (Pražná, suchá)" calcext:value-type="string">
            <text:p>2. neděle postní (Pražná, suchá)</text:p>
          </table:table-cell>
          <table:table-cell/>
        </table:table-row>
        <table:table-row table:style-name="ro2">
          <table:table-cell table:formula="of:=[.A71]+1" office:value-type="date" office:date-value="1800-03-10" calcext:value-type="date">
            <text:p>10. března</text:p>
          </table:table-cell>
          <table:table-cell table:formula="of:=[.A72]" office:value-type="date" office:date-value="1800-03-10" calcext:value-type="date">
            <text:p>pondělí</text:p>
          </table:table-cell>
          <table:table-cell table:style-name="ce11" table:formula="of:=IF(ISNA(MATCH([.A72];[$Svátky.C$1:$Svátky.C$1048576];0));&quot;&quot;;INDIRECT(&quot;'Svátky'!R&quot; &amp; MATCH([.A72];[$Svátky.C$1:$Svátky.C$1048576];0) &amp; &quot;C1&quot;;0))">
            <text:p/>
          </table:table-cell>
          <table:table-cell table:style-name="ce11" table:formula="of:=IF(ISNA(MATCH([.A72];[$Svátky.C$1:$Svátky.C$1048576];0));&quot;&quot;;INDIRECT(&quot;'Svátky'!R&quot; &amp; MATCH([.A72];[$Svátky.C$1:$Svátky.C$1048576];0) &amp; &quot;C2&quot;;0))">
            <text:p/>
          </table:table-cell>
          <table:table-cell/>
        </table:table-row>
        <table:table-row table:style-name="ro2">
          <table:table-cell table:formula="of:=[.A72]+1" office:value-type="date" office:date-value="1800-03-11" calcext:value-type="date">
            <text:p>11. března</text:p>
          </table:table-cell>
          <table:table-cell table:formula="of:=[.A73]" office:value-type="date" office:date-value="1800-03-11" calcext:value-type="date">
            <text:p>úterý</text:p>
          </table:table-cell>
          <table:table-cell table:style-name="ce11" table:formula="of:=IF(ISNA(MATCH([.A73];[$Svátky.C$1:$Svátky.C$1048576];0));&quot;&quot;;INDIRECT(&quot;'Svátky'!R&quot; &amp; MATCH([.A73];[$Svátky.C$1:$Svátky.C$1048576];0) &amp; &quot;C1&quot;;0))">
            <text:p/>
          </table:table-cell>
          <table:table-cell table:style-name="ce11" table:formula="of:=IF(ISNA(MATCH([.A73];[$Svátky.C$1:$Svátky.C$1048576];0));&quot;&quot;;INDIRECT(&quot;'Svátky'!R&quot; &amp; MATCH([.A73];[$Svátky.C$1:$Svátky.C$1048576];0) &amp; &quot;C2&quot;;0))">
            <text:p/>
          </table:table-cell>
          <table:table-cell/>
        </table:table-row>
        <table:table-row table:style-name="ro2">
          <table:table-cell table:formula="of:=[.A73]+1" office:value-type="date" office:date-value="1800-03-12" calcext:value-type="date">
            <text:p>12. března</text:p>
          </table:table-cell>
          <table:table-cell table:formula="of:=[.A74]" office:value-type="date" office:date-value="1800-03-12" calcext:value-type="date">
            <text:p>středa</text:p>
          </table:table-cell>
          <table:table-cell table:style-name="ce11" table:formula="of:=IF(ISNA(MATCH([.A74];[$Svátky.C$1:$Svátky.C$1048576];0));&quot;&quot;;INDIRECT(&quot;'Svátky'!R&quot; &amp; MATCH([.A74];[$Svátky.C$1:$Svátky.C$1048576];0) &amp; &quot;C1&quot;;0))">
            <text:p/>
          </table:table-cell>
          <table:table-cell table:style-name="ce11" table:formula="of:=IF(ISNA(MATCH([.A74];[$Svátky.C$1:$Svátky.C$1048576];0));&quot;&quot;;INDIRECT(&quot;'Svátky'!R&quot; &amp; MATCH([.A74];[$Svátky.C$1:$Svátky.C$1048576];0) &amp; &quot;C2&quot;;0))">
            <text:p/>
          </table:table-cell>
          <table:table-cell/>
        </table:table-row>
        <table:table-row table:style-name="ro2">
          <table:table-cell table:formula="of:=[.A74]+1" office:value-type="date" office:date-value="1800-03-13" calcext:value-type="date">
            <text:p>13. března</text:p>
          </table:table-cell>
          <table:table-cell table:formula="of:=[.A75]" office:value-type="date" office:date-value="1800-03-13" calcext:value-type="date">
            <text:p>čtvrtek</text:p>
          </table:table-cell>
          <table:table-cell table:style-name="ce11" table:formula="of:=IF(ISNA(MATCH([.A75];[$Svátky.C$1:$Svátky.C$1048576];0));&quot;&quot;;INDIRECT(&quot;'Svátky'!R&quot; &amp; MATCH([.A75];[$Svátky.C$1:$Svátky.C$1048576];0) &amp; &quot;C1&quot;;0))">
            <text:p/>
          </table:table-cell>
          <table:table-cell table:style-name="ce11" table:formula="of:=IF(ISNA(MATCH([.A75];[$Svátky.C$1:$Svátky.C$1048576];0));&quot;&quot;;INDIRECT(&quot;'Svátky'!R&quot; &amp; MATCH([.A75];[$Svátky.C$1:$Svátky.C$1048576];0) &amp; &quot;C2&quot;;0))">
            <text:p/>
          </table:table-cell>
          <table:table-cell/>
        </table:table-row>
        <table:table-row table:style-name="ro2">
          <table:table-cell table:formula="of:=[.A75]+1" office:value-type="date" office:date-value="1800-03-14" calcext:value-type="date">
            <text:p>14. března</text:p>
          </table:table-cell>
          <table:table-cell table:formula="of:=[.A76]" office:value-type="date" office:date-value="1800-03-14" calcext:value-type="date">
            <text:p>pátek</text:p>
          </table:table-cell>
          <table:table-cell table:style-name="ce11" table:formula="of:=IF(ISNA(MATCH([.A76];[$Svátky.C$1:$Svátky.C$1048576];0));&quot;&quot;;INDIRECT(&quot;'Svátky'!R&quot; &amp; MATCH([.A76];[$Svátky.C$1:$Svátky.C$1048576];0) &amp; &quot;C1&quot;;0))">
            <text:p/>
          </table:table-cell>
          <table:table-cell table:style-name="ce11" table:formula="of:=IF(ISNA(MATCH([.A76];[$Svátky.C$1:$Svátky.C$1048576];0));&quot;&quot;;INDIRECT(&quot;'Svátky'!R&quot; &amp; MATCH([.A76];[$Svátky.C$1:$Svátky.C$1048576];0) &amp; &quot;C2&quot;;0))">
            <text:p/>
          </table:table-cell>
          <table:table-cell/>
        </table:table-row>
        <table:table-row table:style-name="ro2">
          <table:table-cell table:formula="of:=[.A76]+1" office:value-type="date" office:date-value="1800-03-15" calcext:value-type="date">
            <text:p>15. března</text:p>
          </table:table-cell>
          <table:table-cell table:formula="of:=[.A77]" office:value-type="date" office:date-value="1800-03-15" calcext:value-type="date">
            <text:p>sobota</text:p>
          </table:table-cell>
          <table:table-cell table:style-name="ce11" table:formula="of:=IF(ISNA(MATCH([.A77];[$Svátky.C$1:$Svátky.C$1048576];0));&quot;&quot;;INDIRECT(&quot;'Svátky'!R&quot; &amp; MATCH([.A77];[$Svátky.C$1:$Svátky.C$1048576];0) &amp; &quot;C1&quot;;0))">
            <text:p/>
          </table:table-cell>
          <table:table-cell table:style-name="ce11" table:formula="of:=IF(ISNA(MATCH([.A77];[$Svátky.C$1:$Svátky.C$1048576];0));&quot;&quot;;INDIRECT(&quot;'Svátky'!R&quot; &amp; MATCH([.A77];[$Svátky.C$1:$Svátky.C$1048576];0) &amp; &quot;C2&quot;;0))">
            <text:p/>
          </table:table-cell>
          <table:table-cell/>
        </table:table-row>
        <table:table-row table:style-name="ro2">
          <table:table-cell table:formula="of:=[.A77]+1" office:value-type="date" office:date-value="1800-03-16" calcext:value-type="date">
            <text:p>16. března</text:p>
          </table:table-cell>
          <table:table-cell table:formula="of:=[.A78]" office:value-type="date" office:date-value="1800-03-16" calcext:value-type="date">
            <text:p>neděle</text:p>
          </table:table-cell>
          <table:table-cell table:style-name="ce11" table:formula="of:=IF(ISNA(MATCH([.A78];[$Svátky.C$1:$Svátky.C$1048576];0));&quot;&quot;;INDIRECT(&quot;'Svátky'!R&quot; &amp; MATCH([.A78];[$Svátky.C$1:$Svátky.C$1048576];0) &amp; &quot;C1&quot;;0))" office:value-type="string" office:string-value="Dominica 3. Quadragesime (Oculi)" calcext:value-type="string">
            <text:p>Dominica 3. Quadragesime (Oculi)</text:p>
          </table:table-cell>
          <table:table-cell table:style-name="ce11" table:formula="of:=IF(ISNA(MATCH([.A78];[$Svátky.C$1:$Svátky.C$1048576];0));&quot;&quot;;INDIRECT(&quot;'Svátky'!R&quot; &amp; MATCH([.A78];[$Svátky.C$1:$Svátky.C$1048576];0) &amp; &quot;C2&quot;;0))" office:value-type="string" office:string-value="3. neděle postní (Kýchavá)" calcext:value-type="string">
            <text:p>3. neděle postní (Kýchavá)</text:p>
          </table:table-cell>
          <table:table-cell/>
        </table:table-row>
        <table:table-row table:style-name="ro2">
          <table:table-cell table:formula="of:=[.A78]+1" office:value-type="date" office:date-value="1800-03-17" calcext:value-type="date">
            <text:p>17. března</text:p>
          </table:table-cell>
          <table:table-cell table:formula="of:=[.A79]" office:value-type="date" office:date-value="1800-03-17" calcext:value-type="date">
            <text:p>pondělí</text:p>
          </table:table-cell>
          <table:table-cell table:style-name="ce11" table:formula="of:=IF(ISNA(MATCH([.A79];[$Svátky.C$1:$Svátky.C$1048576];0));&quot;&quot;;INDIRECT(&quot;'Svátky'!R&quot; &amp; MATCH([.A79];[$Svátky.C$1:$Svátky.C$1048576];0) &amp; &quot;C1&quot;;0))">
            <text:p/>
          </table:table-cell>
          <table:table-cell table:style-name="ce11" table:formula="of:=IF(ISNA(MATCH([.A79];[$Svátky.C$1:$Svátky.C$1048576];0));&quot;&quot;;INDIRECT(&quot;'Svátky'!R&quot; &amp; MATCH([.A79];[$Svátky.C$1:$Svátky.C$1048576];0) &amp; &quot;C2&quot;;0))">
            <text:p/>
          </table:table-cell>
          <table:table-cell/>
        </table:table-row>
        <table:table-row table:style-name="ro2">
          <table:table-cell table:formula="of:=[.A79]+1" office:value-type="date" office:date-value="1800-03-18" calcext:value-type="date">
            <text:p>18. března</text:p>
          </table:table-cell>
          <table:table-cell table:formula="of:=[.A80]" office:value-type="date" office:date-value="1800-03-18" calcext:value-type="date">
            <text:p>úterý</text:p>
          </table:table-cell>
          <table:table-cell table:style-name="ce11" table:formula="of:=IF(ISNA(MATCH([.A80];[$Svátky.C$1:$Svátky.C$1048576];0));&quot;&quot;;INDIRECT(&quot;'Svátky'!R&quot; &amp; MATCH([.A80];[$Svátky.C$1:$Svátky.C$1048576];0) &amp; &quot;C1&quot;;0))">
            <text:p/>
          </table:table-cell>
          <table:table-cell table:style-name="ce11" table:formula="of:=IF(ISNA(MATCH([.A80];[$Svátky.C$1:$Svátky.C$1048576];0));&quot;&quot;;INDIRECT(&quot;'Svátky'!R&quot; &amp; MATCH([.A80];[$Svátky.C$1:$Svátky.C$1048576];0) &amp; &quot;C2&quot;;0))">
            <text:p/>
          </table:table-cell>
          <table:table-cell/>
        </table:table-row>
        <table:table-row table:style-name="ro2">
          <table:table-cell table:formula="of:=[.A80]+1" office:value-type="date" office:date-value="1800-03-19" calcext:value-type="date">
            <text:p>19. března</text:p>
          </table:table-cell>
          <table:table-cell table:formula="of:=[.A81]" office:value-type="date" office:date-value="1800-03-19" calcext:value-type="date">
            <text:p>středa</text:p>
          </table:table-cell>
          <table:table-cell table:style-name="ce11" table:formula="of:=IF(ISNA(MATCH([.A81];[$Svátky.C$1:$Svátky.C$1048576];0));&quot;&quot;;INDIRECT(&quot;'Svátky'!R&quot; &amp; MATCH([.A81];[$Svátky.C$1:$Svátky.C$1048576];0) &amp; &quot;C1&quot;;0))">
            <text:p/>
          </table:table-cell>
          <table:table-cell table:style-name="ce11" table:formula="of:=IF(ISNA(MATCH([.A81];[$Svátky.C$1:$Svátky.C$1048576];0));&quot;&quot;;INDIRECT(&quot;'Svátky'!R&quot; &amp; MATCH([.A81];[$Svátky.C$1:$Svátky.C$1048576];0) &amp; &quot;C2&quot;;0))">
            <text:p/>
          </table:table-cell>
          <table:table-cell/>
        </table:table-row>
        <table:table-row table:style-name="ro2">
          <table:table-cell table:formula="of:=[.A81]+1" office:value-type="date" office:date-value="1800-03-20" calcext:value-type="date">
            <text:p>20. března</text:p>
          </table:table-cell>
          <table:table-cell table:formula="of:=[.A82]" office:value-type="date" office:date-value="1800-03-20" calcext:value-type="date">
            <text:p>čtvrtek</text:p>
          </table:table-cell>
          <table:table-cell table:style-name="ce11" table:formula="of:=IF(ISNA(MATCH([.A82];[$Svátky.C$1:$Svátky.C$1048576];0));&quot;&quot;;INDIRECT(&quot;'Svátky'!R&quot; &amp; MATCH([.A82];[$Svátky.C$1:$Svátky.C$1048576];0) &amp; &quot;C1&quot;;0))">
            <text:p/>
          </table:table-cell>
          <table:table-cell table:style-name="ce11" table:formula="of:=IF(ISNA(MATCH([.A82];[$Svátky.C$1:$Svátky.C$1048576];0));&quot;&quot;;INDIRECT(&quot;'Svátky'!R&quot; &amp; MATCH([.A82];[$Svátky.C$1:$Svátky.C$1048576];0) &amp; &quot;C2&quot;;0))">
            <text:p/>
          </table:table-cell>
          <table:table-cell/>
        </table:table-row>
        <table:table-row table:style-name="ro2">
          <table:table-cell table:formula="of:=[.A82]+1" office:value-type="date" office:date-value="1800-03-21" calcext:value-type="date">
            <text:p>21. března</text:p>
          </table:table-cell>
          <table:table-cell table:formula="of:=[.A83]" office:value-type="date" office:date-value="1800-03-21" calcext:value-type="date">
            <text:p>pátek</text:p>
          </table:table-cell>
          <table:table-cell table:style-name="ce11" table:formula="of:=IF(ISNA(MATCH([.A83];[$Svátky.C$1:$Svátky.C$1048576];0));&quot;&quot;;INDIRECT(&quot;'Svátky'!R&quot; &amp; MATCH([.A83];[$Svátky.C$1:$Svátky.C$1048576];0) &amp; &quot;C1&quot;;0))">
            <text:p/>
          </table:table-cell>
          <table:table-cell table:style-name="ce11" table:formula="of:=IF(ISNA(MATCH([.A83];[$Svátky.C$1:$Svátky.C$1048576];0));&quot;&quot;;INDIRECT(&quot;'Svátky'!R&quot; &amp; MATCH([.A83];[$Svátky.C$1:$Svátky.C$1048576];0) &amp; &quot;C2&quot;;0))">
            <text:p/>
          </table:table-cell>
          <table:table-cell/>
        </table:table-row>
        <table:table-row table:style-name="ro2">
          <table:table-cell table:formula="of:=[.A83]+1" office:value-type="date" office:date-value="1800-03-22" calcext:value-type="date">
            <text:p>22. března</text:p>
          </table:table-cell>
          <table:table-cell table:formula="of:=[.A84]" office:value-type="date" office:date-value="1800-03-22" calcext:value-type="date">
            <text:p>sobota</text:p>
          </table:table-cell>
          <table:table-cell table:style-name="ce11" table:formula="of:=IF(ISNA(MATCH([.A84];[$Svátky.C$1:$Svátky.C$1048576];0));&quot;&quot;;INDIRECT(&quot;'Svátky'!R&quot; &amp; MATCH([.A84];[$Svátky.C$1:$Svátky.C$1048576];0) &amp; &quot;C1&quot;;0))">
            <text:p/>
          </table:table-cell>
          <table:table-cell table:style-name="ce11" table:formula="of:=IF(ISNA(MATCH([.A84];[$Svátky.C$1:$Svátky.C$1048576];0));&quot;&quot;;INDIRECT(&quot;'Svátky'!R&quot; &amp; MATCH([.A84];[$Svátky.C$1:$Svátky.C$1048576];0) &amp; &quot;C2&quot;;0))">
            <text:p/>
          </table:table-cell>
          <table:table-cell/>
        </table:table-row>
        <table:table-row table:style-name="ro2">
          <table:table-cell table:formula="of:=[.A84]+1" office:value-type="date" office:date-value="1800-03-23" calcext:value-type="date">
            <text:p>23. března</text:p>
          </table:table-cell>
          <table:table-cell table:formula="of:=[.A85]" office:value-type="date" office:date-value="1800-03-23" calcext:value-type="date">
            <text:p>neděle</text:p>
          </table:table-cell>
          <table:table-cell table:style-name="ce11" table:formula="of:=IF(ISNA(MATCH([.A85];[$Svátky.C$1:$Svátky.C$1048576];0));&quot;&quot;;INDIRECT(&quot;'Svátky'!R&quot; &amp; MATCH([.A85];[$Svátky.C$1:$Svátky.C$1048576];0) &amp; &quot;C1&quot;;0))" office:value-type="string" office:string-value="Dominica 4. Quadragesime (Lætare)" calcext:value-type="string">
            <text:p>Dominica 4. Quadragesime (Lætare)</text:p>
          </table:table-cell>
          <table:table-cell table:style-name="ce11" table:formula="of:=IF(ISNA(MATCH([.A85];[$Svátky.C$1:$Svátky.C$1048576];0));&quot;&quot;;INDIRECT(&quot;'Svátky'!R&quot; &amp; MATCH([.A85];[$Svátky.C$1:$Svátky.C$1048576];0) &amp; &quot;C2&quot;;0))" office:value-type="string" office:string-value="4. neděle postní (Družebná)" calcext:value-type="string">
            <text:p>4. neděle postní (Družebná)</text:p>
          </table:table-cell>
          <table:table-cell/>
        </table:table-row>
        <table:table-row table:style-name="ro2">
          <table:table-cell table:formula="of:=[.A85]+1" office:value-type="date" office:date-value="1800-03-24" calcext:value-type="date">
            <text:p>24. března</text:p>
          </table:table-cell>
          <table:table-cell table:formula="of:=[.A86]" office:value-type="date" office:date-value="1800-03-24" calcext:value-type="date">
            <text:p>pondělí</text:p>
          </table:table-cell>
          <table:table-cell table:style-name="ce11" table:formula="of:=IF(ISNA(MATCH([.A86];[$Svátky.C$1:$Svátky.C$1048576];0));&quot;&quot;;INDIRECT(&quot;'Svátky'!R&quot; &amp; MATCH([.A86];[$Svátky.C$1:$Svátky.C$1048576];0) &amp; &quot;C1&quot;;0))">
            <text:p/>
          </table:table-cell>
          <table:table-cell table:style-name="ce11" table:formula="of:=IF(ISNA(MATCH([.A86];[$Svátky.C$1:$Svátky.C$1048576];0));&quot;&quot;;INDIRECT(&quot;'Svátky'!R&quot; &amp; MATCH([.A86];[$Svátky.C$1:$Svátky.C$1048576];0) &amp; &quot;C2&quot;;0))">
            <text:p/>
          </table:table-cell>
          <table:table-cell/>
        </table:table-row>
        <table:table-row table:style-name="ro2">
          <table:table-cell table:formula="of:=[.A86]+1" office:value-type="date" office:date-value="1800-03-25" calcext:value-type="date">
            <text:p>25. března</text:p>
          </table:table-cell>
          <table:table-cell table:formula="of:=[.A87]" office:value-type="date" office:date-value="1800-03-25" calcext:value-type="date">
            <text:p>úterý</text:p>
          </table:table-cell>
          <table:table-cell table:style-name="ce11" table:formula="of:=IF(ISNA(MATCH([.A87];[$Svátky.C$1:$Svátky.C$1048576];0));&quot;&quot;;INDIRECT(&quot;'Svátky'!R&quot; &amp; MATCH([.A87];[$Svátky.C$1:$Svátky.C$1048576];0) &amp; &quot;C1&quot;;0))" office:value-type="string" office:string-value="Festum Annuntiationis Domini " calcext:value-type="string">
            <text:p>Festum Annuntiationis Domini </text:p>
          </table:table-cell>
          <table:table-cell table:style-name="ce11" table:formula="of:=IF(ISNA(MATCH([.A87];[$Svátky.C$1:$Svátky.C$1048576];0));&quot;&quot;;INDIRECT(&quot;'Svátky'!R&quot; &amp; MATCH([.A87];[$Svátky.C$1:$Svátky.C$1048576];0) &amp; &quot;C2&quot;;0))" office:value-type="string" office:string-value="Svátek Zvěstování Panny Marie" calcext:value-type="string">
            <text:p>Svátek Zvěstování Panny Marie</text:p>
          </table:table-cell>
          <table:table-cell/>
        </table:table-row>
        <table:table-row table:style-name="ro2">
          <table:table-cell table:formula="of:=[.A87]+1" office:value-type="date" office:date-value="1800-03-26" calcext:value-type="date">
            <text:p>26. března</text:p>
          </table:table-cell>
          <table:table-cell table:formula="of:=[.A88]" office:value-type="date" office:date-value="1800-03-26" calcext:value-type="date">
            <text:p>středa</text:p>
          </table:table-cell>
          <table:table-cell table:style-name="ce11" table:formula="of:=IF(ISNA(MATCH([.A88];[$Svátky.C$1:$Svátky.C$1048576];0));&quot;&quot;;INDIRECT(&quot;'Svátky'!R&quot; &amp; MATCH([.A88];[$Svátky.C$1:$Svátky.C$1048576];0) &amp; &quot;C1&quot;;0))">
            <text:p/>
          </table:table-cell>
          <table:table-cell table:style-name="ce11" table:formula="of:=IF(ISNA(MATCH([.A88];[$Svátky.C$1:$Svátky.C$1048576];0));&quot;&quot;;INDIRECT(&quot;'Svátky'!R&quot; &amp; MATCH([.A88];[$Svátky.C$1:$Svátky.C$1048576];0) &amp; &quot;C2&quot;;0))">
            <text:p/>
          </table:table-cell>
          <table:table-cell/>
        </table:table-row>
        <table:table-row table:style-name="ro2">
          <table:table-cell table:formula="of:=[.A88]+1" office:value-type="date" office:date-value="1800-03-27" calcext:value-type="date">
            <text:p>27. března</text:p>
          </table:table-cell>
          <table:table-cell table:formula="of:=[.A89]" office:value-type="date" office:date-value="1800-03-27" calcext:value-type="date">
            <text:p>čtvrtek</text:p>
          </table:table-cell>
          <table:table-cell table:style-name="ce11" table:formula="of:=IF(ISNA(MATCH([.A89];[$Svátky.C$1:$Svátky.C$1048576];0));&quot;&quot;;INDIRECT(&quot;'Svátky'!R&quot; &amp; MATCH([.A89];[$Svátky.C$1:$Svátky.C$1048576];0) &amp; &quot;C1&quot;;0))">
            <text:p/>
          </table:table-cell>
          <table:table-cell table:style-name="ce11" table:formula="of:=IF(ISNA(MATCH([.A89];[$Svátky.C$1:$Svátky.C$1048576];0));&quot;&quot;;INDIRECT(&quot;'Svátky'!R&quot; &amp; MATCH([.A89];[$Svátky.C$1:$Svátky.C$1048576];0) &amp; &quot;C2&quot;;0))">
            <text:p/>
          </table:table-cell>
          <table:table-cell/>
        </table:table-row>
        <table:table-row table:style-name="ro2">
          <table:table-cell table:formula="of:=[.A89]+1" office:value-type="date" office:date-value="1800-03-28" calcext:value-type="date">
            <text:p>28. března</text:p>
          </table:table-cell>
          <table:table-cell table:formula="of:=[.A90]" office:value-type="date" office:date-value="1800-03-28" calcext:value-type="date">
            <text:p>pátek</text:p>
          </table:table-cell>
          <table:table-cell table:style-name="ce11" table:formula="of:=IF(ISNA(MATCH([.A90];[$Svátky.C$1:$Svátky.C$1048576];0));&quot;&quot;;INDIRECT(&quot;'Svátky'!R&quot; &amp; MATCH([.A90];[$Svátky.C$1:$Svátky.C$1048576];0) &amp; &quot;C1&quot;;0))">
            <text:p/>
          </table:table-cell>
          <table:table-cell table:style-name="ce11" table:formula="of:=IF(ISNA(MATCH([.A90];[$Svátky.C$1:$Svátky.C$1048576];0));&quot;&quot;;INDIRECT(&quot;'Svátky'!R&quot; &amp; MATCH([.A90];[$Svátky.C$1:$Svátky.C$1048576];0) &amp; &quot;C2&quot;;0))">
            <text:p/>
          </table:table-cell>
          <table:table-cell/>
        </table:table-row>
        <table:table-row table:style-name="ro2">
          <table:table-cell table:formula="of:=[.A90]+1" office:value-type="date" office:date-value="1800-03-29" calcext:value-type="date">
            <text:p>29. března</text:p>
          </table:table-cell>
          <table:table-cell table:formula="of:=[.A91]" office:value-type="date" office:date-value="1800-03-29" calcext:value-type="date">
            <text:p>sobota</text:p>
          </table:table-cell>
          <table:table-cell table:style-name="ce11" table:formula="of:=IF(ISNA(MATCH([.A91];[$Svátky.C$1:$Svátky.C$1048576];0));&quot;&quot;;INDIRECT(&quot;'Svátky'!R&quot; &amp; MATCH([.A91];[$Svátky.C$1:$Svátky.C$1048576];0) &amp; &quot;C1&quot;;0))">
            <text:p/>
          </table:table-cell>
          <table:table-cell table:style-name="ce11" table:formula="of:=IF(ISNA(MATCH([.A91];[$Svátky.C$1:$Svátky.C$1048576];0));&quot;&quot;;INDIRECT(&quot;'Svátky'!R&quot; &amp; MATCH([.A91];[$Svátky.C$1:$Svátky.C$1048576];0) &amp; &quot;C2&quot;;0))">
            <text:p/>
          </table:table-cell>
          <table:table-cell/>
        </table:table-row>
        <table:table-row table:style-name="ro2">
          <table:table-cell table:formula="of:=[.A91]+1" office:value-type="date" office:date-value="1800-03-30" calcext:value-type="date">
            <text:p>30. března</text:p>
          </table:table-cell>
          <table:table-cell table:formula="of:=[.A92]" office:value-type="date" office:date-value="1800-03-30" calcext:value-type="date">
            <text:p>neděle</text:p>
          </table:table-cell>
          <table:table-cell table:style-name="ce11" table:formula="of:=IF(ISNA(MATCH([.A92];[$Svátky.C$1:$Svátky.C$1048576];0));&quot;&quot;;INDIRECT(&quot;'Svátky'!R&quot; &amp; MATCH([.A92];[$Svátky.C$1:$Svátky.C$1048576];0) &amp; &quot;C1&quot;;0))" office:value-type="string" office:string-value="Dominica 5. Quadragesime (Judica)" calcext:value-type="string">
            <text:p>Dominica 5. Quadragesime (Judica)</text:p>
          </table:table-cell>
          <table:table-cell table:style-name="ce11" table:formula="of:=IF(ISNA(MATCH([.A92];[$Svátky.C$1:$Svátky.C$1048576];0));&quot;&quot;;INDIRECT(&quot;'Svátky'!R&quot; &amp; MATCH([.A92];[$Svátky.C$1:$Svátky.C$1048576];0) &amp; &quot;C2&quot;;0))" office:value-type="string" office:string-value="5. neděle postní (Smrtná)" calcext:value-type="string">
            <text:p>5. neděle postní (Smrtná)</text:p>
          </table:table-cell>
          <table:table-cell/>
        </table:table-row>
        <table:table-row table:style-name="ro2">
          <table:table-cell table:formula="of:=[.A92]+1" office:value-type="date" office:date-value="1800-03-31" calcext:value-type="date">
            <text:p>31. března</text:p>
          </table:table-cell>
          <table:table-cell table:formula="of:=[.A93]" office:value-type="date" office:date-value="1800-03-31" calcext:value-type="date">
            <text:p>pondělí</text:p>
          </table:table-cell>
          <table:table-cell table:style-name="ce11" table:formula="of:=IF(ISNA(MATCH([.A93];[$Svátky.C$1:$Svátky.C$1048576];0));&quot;&quot;;INDIRECT(&quot;'Svátky'!R&quot; &amp; MATCH([.A93];[$Svátky.C$1:$Svátky.C$1048576];0) &amp; &quot;C1&quot;;0))">
            <text:p/>
          </table:table-cell>
          <table:table-cell table:style-name="ce11" table:formula="of:=IF(ISNA(MATCH([.A93];[$Svátky.C$1:$Svátky.C$1048576];0));&quot;&quot;;INDIRECT(&quot;'Svátky'!R&quot; &amp; MATCH([.A93];[$Svátky.C$1:$Svátky.C$1048576];0) &amp; &quot;C2&quot;;0))">
            <text:p/>
          </table:table-cell>
          <table:table-cell/>
        </table:table-row>
        <table:table-row table:style-name="ro2">
          <table:table-cell table:formula="of:=[.A93]+1" office:value-type="date" office:date-value="1800-04-01" calcext:value-type="date">
            <text:p>1. dubna</text:p>
          </table:table-cell>
          <table:table-cell table:formula="of:=[.A94]" office:value-type="date" office:date-value="1800-04-01" calcext:value-type="date">
            <text:p>úterý</text:p>
          </table:table-cell>
          <table:table-cell table:style-name="ce11" table:formula="of:=IF(ISNA(MATCH([.A94];[$Svátky.C$1:$Svátky.C$1048576];0));&quot;&quot;;INDIRECT(&quot;'Svátky'!R&quot; &amp; MATCH([.A94];[$Svátky.C$1:$Svátky.C$1048576];0) &amp; &quot;C1&quot;;0))">
            <text:p/>
          </table:table-cell>
          <table:table-cell table:style-name="ce11" table:formula="of:=IF(ISNA(MATCH([.A94];[$Svátky.C$1:$Svátky.C$1048576];0));&quot;&quot;;INDIRECT(&quot;'Svátky'!R&quot; &amp; MATCH([.A94];[$Svátky.C$1:$Svátky.C$1048576];0) &amp; &quot;C2&quot;;0))">
            <text:p/>
          </table:table-cell>
          <table:table-cell/>
        </table:table-row>
        <table:table-row table:style-name="ro2">
          <table:table-cell table:formula="of:=[.A94]+1" office:value-type="date" office:date-value="1800-04-02" calcext:value-type="date">
            <text:p>2. dubna</text:p>
          </table:table-cell>
          <table:table-cell table:formula="of:=[.A95]" office:value-type="date" office:date-value="1800-04-02" calcext:value-type="date">
            <text:p>středa</text:p>
          </table:table-cell>
          <table:table-cell table:style-name="ce11" table:formula="of:=IF(ISNA(MATCH([.A95];[$Svátky.C$1:$Svátky.C$1048576];0));&quot;&quot;;INDIRECT(&quot;'Svátky'!R&quot; &amp; MATCH([.A95];[$Svátky.C$1:$Svátky.C$1048576];0) &amp; &quot;C1&quot;;0))">
            <text:p/>
          </table:table-cell>
          <table:table-cell table:style-name="ce11" table:formula="of:=IF(ISNA(MATCH([.A95];[$Svátky.C$1:$Svátky.C$1048576];0));&quot;&quot;;INDIRECT(&quot;'Svátky'!R&quot; &amp; MATCH([.A95];[$Svátky.C$1:$Svátky.C$1048576];0) &amp; &quot;C2&quot;;0))">
            <text:p/>
          </table:table-cell>
          <table:table-cell/>
        </table:table-row>
        <table:table-row table:style-name="ro2">
          <table:table-cell table:formula="of:=[.A95]+1" office:value-type="date" office:date-value="1800-04-03" calcext:value-type="date">
            <text:p>3. dubna</text:p>
          </table:table-cell>
          <table:table-cell table:formula="of:=[.A96]" office:value-type="date" office:date-value="1800-04-03" calcext:value-type="date">
            <text:p>čtvrtek</text:p>
          </table:table-cell>
          <table:table-cell table:style-name="ce11" table:formula="of:=IF(ISNA(MATCH([.A96];[$Svátky.C$1:$Svátky.C$1048576];0));&quot;&quot;;INDIRECT(&quot;'Svátky'!R&quot; &amp; MATCH([.A96];[$Svátky.C$1:$Svátky.C$1048576];0) &amp; &quot;C1&quot;;0))">
            <text:p/>
          </table:table-cell>
          <table:table-cell table:style-name="ce11" table:formula="of:=IF(ISNA(MATCH([.A96];[$Svátky.C$1:$Svátky.C$1048576];0));&quot;&quot;;INDIRECT(&quot;'Svátky'!R&quot; &amp; MATCH([.A96];[$Svátky.C$1:$Svátky.C$1048576];0) &amp; &quot;C2&quot;;0))">
            <text:p/>
          </table:table-cell>
          <table:table-cell/>
        </table:table-row>
        <table:table-row table:style-name="ro2">
          <table:table-cell table:formula="of:=[.A96]+1" office:value-type="date" office:date-value="1800-04-04" calcext:value-type="date">
            <text:p>4. dubna</text:p>
          </table:table-cell>
          <table:table-cell table:formula="of:=[.A97]" office:value-type="date" office:date-value="1800-04-04" calcext:value-type="date">
            <text:p>pátek</text:p>
          </table:table-cell>
          <table:table-cell table:style-name="ce11" table:formula="of:=IF(ISNA(MATCH([.A97];[$Svátky.C$1:$Svátky.C$1048576];0));&quot;&quot;;INDIRECT(&quot;'Svátky'!R&quot; &amp; MATCH([.A97];[$Svátky.C$1:$Svátky.C$1048576];0) &amp; &quot;C1&quot;;0))">
            <text:p/>
          </table:table-cell>
          <table:table-cell table:style-name="ce11" table:formula="of:=IF(ISNA(MATCH([.A97];[$Svátky.C$1:$Svátky.C$1048576];0));&quot;&quot;;INDIRECT(&quot;'Svátky'!R&quot; &amp; MATCH([.A97];[$Svátky.C$1:$Svátky.C$1048576];0) &amp; &quot;C2&quot;;0))">
            <text:p/>
          </table:table-cell>
          <table:table-cell/>
        </table:table-row>
        <table:table-row table:style-name="ro2">
          <table:table-cell table:formula="of:=[.A97]+1" office:value-type="date" office:date-value="1800-04-05" calcext:value-type="date">
            <text:p>5. dubna</text:p>
          </table:table-cell>
          <table:table-cell table:formula="of:=[.A98]" office:value-type="date" office:date-value="1800-04-05" calcext:value-type="date">
            <text:p>sobota</text:p>
          </table:table-cell>
          <table:table-cell table:style-name="ce11" table:formula="of:=IF(ISNA(MATCH([.A98];[$Svátky.C$1:$Svátky.C$1048576];0));&quot;&quot;;INDIRECT(&quot;'Svátky'!R&quot; &amp; MATCH([.A98];[$Svátky.C$1:$Svátky.C$1048576];0) &amp; &quot;C1&quot;;0))">
            <text:p/>
          </table:table-cell>
          <table:table-cell table:style-name="ce11" table:formula="of:=IF(ISNA(MATCH([.A98];[$Svátky.C$1:$Svátky.C$1048576];0));&quot;&quot;;INDIRECT(&quot;'Svátky'!R&quot; &amp; MATCH([.A98];[$Svátky.C$1:$Svátky.C$1048576];0) &amp; &quot;C2&quot;;0))">
            <text:p/>
          </table:table-cell>
          <table:table-cell/>
        </table:table-row>
        <table:table-row table:style-name="ro2">
          <table:table-cell table:formula="of:=[.A98]+1" office:value-type="date" office:date-value="1800-04-06" calcext:value-type="date">
            <text:p>6. dubna</text:p>
          </table:table-cell>
          <table:table-cell table:formula="of:=[.A99]" office:value-type="date" office:date-value="1800-04-06" calcext:value-type="date">
            <text:p>neděle</text:p>
          </table:table-cell>
          <table:table-cell table:style-name="ce11" table:formula="of:=IF(ISNA(MATCH([.A99];[$Svátky.C$1:$Svátky.C$1048576];0));&quot;&quot;;INDIRECT(&quot;'Svátky'!R&quot; &amp; MATCH([.A99];[$Svátky.C$1:$Svátky.C$1048576];0) &amp; &quot;C1&quot;;0))" office:value-type="string" office:string-value="Dominica 6. Quadragesime, Dominica Palmarum" calcext:value-type="string">
            <text:p>Dominica 6. Quadragesime, Dominica Palmarum</text:p>
          </table:table-cell>
          <table:table-cell table:style-name="ce11" table:formula="of:=IF(ISNA(MATCH([.A99];[$Svátky.C$1:$Svátky.C$1048576];0));&quot;&quot;;INDIRECT(&quot;'Svátky'!R&quot; &amp; MATCH([.A99];[$Svátky.C$1:$Svátky.C$1048576];0) &amp; &quot;C2&quot;;0))" office:value-type="string" office:string-value="6. neděla postní, Květná neděle" calcext:value-type="string">
            <text:p>6. neděla postní, Květná neděle</text:p>
          </table:table-cell>
          <table:table-cell/>
        </table:table-row>
        <table:table-row table:style-name="ro2">
          <table:table-cell table:formula="of:=[.A99]+1" office:value-type="date" office:date-value="1800-04-07" calcext:value-type="date">
            <text:p>7. dubna</text:p>
          </table:table-cell>
          <table:table-cell table:formula="of:=[.A100]" office:value-type="date" office:date-value="1800-04-07" calcext:value-type="date">
            <text:p>pondělí</text:p>
          </table:table-cell>
          <table:table-cell table:style-name="ce11" table:formula="of:=IF(ISNA(MATCH([.A100];[$Svátky.C$1:$Svátky.C$1048576];0));&quot;&quot;;INDIRECT(&quot;'Svátky'!R&quot; &amp; MATCH([.A100];[$Svátky.C$1:$Svátky.C$1048576];0) &amp; &quot;C1&quot;;0))">
            <text:p/>
          </table:table-cell>
          <table:table-cell table:style-name="ce11" table:formula="of:=IF(ISNA(MATCH([.A100];[$Svátky.C$1:$Svátky.C$1048576];0));&quot;&quot;;INDIRECT(&quot;'Svátky'!R&quot; &amp; MATCH([.A100];[$Svátky.C$1:$Svátky.C$1048576];0) &amp; &quot;C2&quot;;0))">
            <text:p/>
          </table:table-cell>
          <table:table-cell/>
        </table:table-row>
        <table:table-row table:style-name="ro2">
          <table:table-cell table:formula="of:=[.A100]+1" office:value-type="date" office:date-value="1800-04-08" calcext:value-type="date">
            <text:p>8. dubna</text:p>
          </table:table-cell>
          <table:table-cell table:formula="of:=[.A101]" office:value-type="date" office:date-value="1800-04-08" calcext:value-type="date">
            <text:p>úterý</text:p>
          </table:table-cell>
          <table:table-cell table:style-name="ce11" table:formula="of:=IF(ISNA(MATCH([.A101];[$Svátky.C$1:$Svátky.C$1048576];0));&quot;&quot;;INDIRECT(&quot;'Svátky'!R&quot; &amp; MATCH([.A101];[$Svátky.C$1:$Svátky.C$1048576];0) &amp; &quot;C1&quot;;0))">
            <text:p/>
          </table:table-cell>
          <table:table-cell table:style-name="ce11" table:formula="of:=IF(ISNA(MATCH([.A101];[$Svátky.C$1:$Svátky.C$1048576];0));&quot;&quot;;INDIRECT(&quot;'Svátky'!R&quot; &amp; MATCH([.A101];[$Svátky.C$1:$Svátky.C$1048576];0) &amp; &quot;C2&quot;;0))">
            <text:p/>
          </table:table-cell>
          <table:table-cell/>
        </table:table-row>
        <table:table-row table:style-name="ro2">
          <table:table-cell table:formula="of:=[.A101]+1" office:value-type="date" office:date-value="1800-04-09" calcext:value-type="date">
            <text:p>9. dubna</text:p>
          </table:table-cell>
          <table:table-cell table:formula="of:=[.A102]" office:value-type="date" office:date-value="1800-04-09" calcext:value-type="date">
            <text:p>středa</text:p>
          </table:table-cell>
          <table:table-cell table:style-name="ce11" table:formula="of:=IF(ISNA(MATCH([.A102];[$Svátky.C$1:$Svátky.C$1048576];0));&quot;&quot;;INDIRECT(&quot;'Svátky'!R&quot; &amp; MATCH([.A102];[$Svátky.C$1:$Svátky.C$1048576];0) &amp; &quot;C1&quot;;0))">
            <text:p/>
          </table:table-cell>
          <table:table-cell table:style-name="ce11" table:formula="of:=IF(ISNA(MATCH([.A102];[$Svátky.C$1:$Svátky.C$1048576];0));&quot;&quot;;INDIRECT(&quot;'Svátky'!R&quot; &amp; MATCH([.A102];[$Svátky.C$1:$Svátky.C$1048576];0) &amp; &quot;C2&quot;;0))">
            <text:p/>
          </table:table-cell>
          <table:table-cell/>
        </table:table-row>
        <table:table-row table:style-name="ro2">
          <table:table-cell table:formula="of:=[.A102]+1" office:value-type="date" office:date-value="1800-04-10" calcext:value-type="date">
            <text:p>10. dubna</text:p>
          </table:table-cell>
          <table:table-cell table:formula="of:=[.A103]" office:value-type="date" office:date-value="1800-04-10" calcext:value-type="date">
            <text:p>čtvrtek</text:p>
          </table:table-cell>
          <table:table-cell table:style-name="ce11" table:formula="of:=IF(ISNA(MATCH([.A103];[$Svátky.C$1:$Svátky.C$1048576];0));&quot;&quot;;INDIRECT(&quot;'Svátky'!R&quot; &amp; MATCH([.A103];[$Svátky.C$1:$Svátky.C$1048576];0) &amp; &quot;C1&quot;;0))" office:value-type="string" office:string-value="Feria quinta hebdomodæ sanctæ" calcext:value-type="string">
            <text:p>Feria quinta hebdomodæ sanctæ</text:p>
          </table:table-cell>
          <table:table-cell table:style-name="ce11" table:formula="of:=IF(ISNA(MATCH([.A103];[$Svátky.C$1:$Svátky.C$1048576];0));&quot;&quot;;INDIRECT(&quot;'Svátky'!R&quot; &amp; MATCH([.A103];[$Svátky.C$1:$Svátky.C$1048576];0) &amp; &quot;C2&quot;;0))" office:value-type="string" office:string-value="Zelený čtvrtek" calcext:value-type="string">
            <text:p>Zelený čtvrtek</text:p>
          </table:table-cell>
          <table:table-cell/>
        </table:table-row>
        <table:table-row table:style-name="ro2">
          <table:table-cell table:formula="of:=[.A103]+1" office:value-type="date" office:date-value="1800-04-11" calcext:value-type="date">
            <text:p>11. dubna</text:p>
          </table:table-cell>
          <table:table-cell table:formula="of:=[.A104]" office:value-type="date" office:date-value="1800-04-11" calcext:value-type="date">
            <text:p>pátek</text:p>
          </table:table-cell>
          <table:table-cell table:style-name="ce11" table:formula="of:=IF(ISNA(MATCH([.A104];[$Svátky.C$1:$Svátky.C$1048576];0));&quot;&quot;;INDIRECT(&quot;'Svátky'!R&quot; &amp; MATCH([.A104];[$Svátky.C$1:$Svátky.C$1048576];0) &amp; &quot;C1&quot;;0))" office:value-type="string" office:string-value="Dies passionis Domini" calcext:value-type="string">
            <text:p>Dies passionis Domini</text:p>
          </table:table-cell>
          <table:table-cell table:style-name="ce11" table:formula="of:=IF(ISNA(MATCH([.A104];[$Svátky.C$1:$Svátky.C$1048576];0));&quot;&quot;;INDIRECT(&quot;'Svátky'!R&quot; &amp; MATCH([.A104];[$Svátky.C$1:$Svátky.C$1048576];0) &amp; &quot;C2&quot;;0))" office:value-type="string" office:string-value="Velký pátek" calcext:value-type="string">
            <text:p>Velký pátek</text:p>
          </table:table-cell>
          <table:table-cell/>
        </table:table-row>
        <table:table-row table:style-name="ro2">
          <table:table-cell table:formula="of:=[.A104]+1" office:value-type="date" office:date-value="1800-04-12" calcext:value-type="date">
            <text:p>12. dubna</text:p>
          </table:table-cell>
          <table:table-cell table:formula="of:=[.A105]" office:value-type="date" office:date-value="1800-04-12" calcext:value-type="date">
            <text:p>sobota</text:p>
          </table:table-cell>
          <table:table-cell table:style-name="ce11" table:formula="of:=IF(ISNA(MATCH([.A105];[$Svátky.C$1:$Svátky.C$1048576];0));&quot;&quot;;INDIRECT(&quot;'Svátky'!R&quot; &amp; MATCH([.A105];[$Svátky.C$1:$Svátky.C$1048576];0) &amp; &quot;C1&quot;;0))" office:value-type="string" office:string-value="Sabbatum sanctum / magnum / luminum" calcext:value-type="string">
            <text:p>Sabbatum sanctum / magnum / luminum</text:p>
          </table:table-cell>
          <table:table-cell table:style-name="ce11" table:formula="of:=IF(ISNA(MATCH([.A105];[$Svátky.C$1:$Svátky.C$1048576];0));&quot;&quot;;INDIRECT(&quot;'Svátky'!R&quot; &amp; MATCH([.A105];[$Svátky.C$1:$Svátky.C$1048576];0) &amp; &quot;C2&quot;;0))" office:value-type="string" office:string-value="Bílá sobota" calcext:value-type="string">
            <text:p>Bílá sobota</text:p>
          </table:table-cell>
          <table:table-cell/>
        </table:table-row>
        <table:table-row table:style-name="ro2">
          <table:table-cell table:formula="of:=[.A105]+1" office:value-type="date" office:date-value="1800-04-13" calcext:value-type="date">
            <text:p>13. dubna</text:p>
          </table:table-cell>
          <table:table-cell table:formula="of:=[.A106]" office:value-type="date" office:date-value="1800-04-13" calcext:value-type="date">
            <text:p>neděle</text:p>
          </table:table-cell>
          <table:table-cell table:style-name="ce11" table:formula="of:=IF(ISNA(MATCH([.A106];[$Svátky.C$1:$Svátky.C$1048576];0));&quot;&quot;;INDIRECT(&quot;'Svátky'!R&quot; &amp; MATCH([.A106];[$Svátky.C$1:$Svátky.C$1048576];0) &amp; &quot;C1&quot;;0))" office:value-type="string" office:string-value="Pascha" calcext:value-type="string">
            <text:p>Pascha</text:p>
          </table:table-cell>
          <table:table-cell table:style-name="ce11" table:formula="of:=IF(ISNA(MATCH([.A106];[$Svátky.C$1:$Svátky.C$1048576];0));&quot;&quot;;INDIRECT(&quot;'Svátky'!R&quot; &amp; MATCH([.A106];[$Svátky.C$1:$Svátky.C$1048576];0) &amp; &quot;C2&quot;;0))" office:value-type="string" office:string-value="Velikonoční neděle" calcext:value-type="string">
            <text:p>Velikonoční neděle</text:p>
          </table:table-cell>
          <table:table-cell/>
        </table:table-row>
        <table:table-row table:style-name="ro2">
          <table:table-cell table:formula="of:=[.A106]+1" office:value-type="date" office:date-value="1800-04-14" calcext:value-type="date">
            <text:p>14. dubna</text:p>
          </table:table-cell>
          <table:table-cell table:formula="of:=[.A107]" office:value-type="date" office:date-value="1800-04-14" calcext:value-type="date">
            <text:p>pondělí</text:p>
          </table:table-cell>
          <table:table-cell table:style-name="ce11" table:formula="of:=IF(ISNA(MATCH([.A107];[$Svátky.C$1:$Svátky.C$1048576];0));&quot;&quot;;INDIRECT(&quot;'Svátky'!R&quot; &amp; MATCH([.A107];[$Svátky.C$1:$Svátky.C$1048576];0) &amp; &quot;C1&quot;;0))">
            <text:p/>
          </table:table-cell>
          <table:table-cell table:style-name="ce11" table:formula="of:=IF(ISNA(MATCH([.A107];[$Svátky.C$1:$Svátky.C$1048576];0));&quot;&quot;;INDIRECT(&quot;'Svátky'!R&quot; &amp; MATCH([.A107];[$Svátky.C$1:$Svátky.C$1048576];0) &amp; &quot;C2&quot;;0))">
            <text:p/>
          </table:table-cell>
          <table:table-cell/>
        </table:table-row>
        <table:table-row table:style-name="ro2">
          <table:table-cell table:formula="of:=[.A107]+1" office:value-type="date" office:date-value="1800-04-15" calcext:value-type="date">
            <text:p>15. dubna</text:p>
          </table:table-cell>
          <table:table-cell table:formula="of:=[.A108]" office:value-type="date" office:date-value="1800-04-15" calcext:value-type="date">
            <text:p>úterý</text:p>
          </table:table-cell>
          <table:table-cell table:formula="of:=IF(ISNA(MATCH([.A108];[$Svátky.C$1:$Svátky.C$1048576];0));&quot;&quot;;INDIRECT(&quot;'Svátky'!R&quot; &amp; MATCH([.A108];[$Svátky.C$1:$Svátky.C$1048576];0) &amp; &quot;C1&quot;;0))">
            <text:p/>
          </table:table-cell>
          <table:table-cell table:formula="of:=IF(ISNA(MATCH([.A108];[$Svátky.C$1:$Svátky.C$1048576];0));&quot;&quot;;INDIRECT(&quot;'Svátky'!R&quot; &amp; MATCH([.A108];[$Svátky.C$1:$Svátky.C$1048576];0) &amp; &quot;C2&quot;;0))">
            <text:p/>
          </table:table-cell>
          <table:table-cell/>
        </table:table-row>
        <table:table-row table:style-name="ro2">
          <table:table-cell table:formula="of:=[.A108]+1" office:value-type="date" office:date-value="1800-04-16" calcext:value-type="date">
            <text:p>16. dubna</text:p>
          </table:table-cell>
          <table:table-cell table:formula="of:=[.A109]" office:value-type="date" office:date-value="1800-04-16" calcext:value-type="date">
            <text:p>středa</text:p>
          </table:table-cell>
          <table:table-cell table:formula="of:=IF(ISNA(MATCH([.A109];[$Svátky.C$1:$Svátky.C$1048576];0));&quot;&quot;;INDIRECT(&quot;'Svátky'!R&quot; &amp; MATCH([.A109];[$Svátky.C$1:$Svátky.C$1048576];0) &amp; &quot;C1&quot;;0))">
            <text:p/>
          </table:table-cell>
          <table:table-cell table:formula="of:=IF(ISNA(MATCH([.A109];[$Svátky.C$1:$Svátky.C$1048576];0));&quot;&quot;;INDIRECT(&quot;'Svátky'!R&quot; &amp; MATCH([.A109];[$Svátky.C$1:$Svátky.C$1048576];0) &amp; &quot;C2&quot;;0))">
            <text:p/>
          </table:table-cell>
          <table:table-cell/>
        </table:table-row>
        <table:table-row table:style-name="ro2">
          <table:table-cell table:formula="of:=[.A109]+1" office:value-type="date" office:date-value="1800-04-17" calcext:value-type="date">
            <text:p>17. dubna</text:p>
          </table:table-cell>
          <table:table-cell table:formula="of:=[.A110]" office:value-type="date" office:date-value="1800-04-17" calcext:value-type="date">
            <text:p>čtvrtek</text:p>
          </table:table-cell>
          <table:table-cell table:formula="of:=IF(ISNA(MATCH([.A110];[$Svátky.C$1:$Svátky.C$1048576];0));&quot;&quot;;INDIRECT(&quot;'Svátky'!R&quot; &amp; MATCH([.A110];[$Svátky.C$1:$Svátky.C$1048576];0) &amp; &quot;C1&quot;;0))">
            <text:p/>
          </table:table-cell>
          <table:table-cell table:formula="of:=IF(ISNA(MATCH([.A110];[$Svátky.C$1:$Svátky.C$1048576];0));&quot;&quot;;INDIRECT(&quot;'Svátky'!R&quot; &amp; MATCH([.A110];[$Svátky.C$1:$Svátky.C$1048576];0) &amp; &quot;C2&quot;;0))">
            <text:p/>
          </table:table-cell>
          <table:table-cell/>
        </table:table-row>
        <table:table-row table:style-name="ro2">
          <table:table-cell table:formula="of:=[.A110]+1" office:value-type="date" office:date-value="1800-04-18" calcext:value-type="date">
            <text:p>18. dubna</text:p>
          </table:table-cell>
          <table:table-cell table:formula="of:=[.A111]" office:value-type="date" office:date-value="1800-04-18" calcext:value-type="date">
            <text:p>pátek</text:p>
          </table:table-cell>
          <table:table-cell table:formula="of:=IF(ISNA(MATCH([.A111];[$Svátky.C$1:$Svátky.C$1048576];0));&quot;&quot;;INDIRECT(&quot;'Svátky'!R&quot; &amp; MATCH([.A111];[$Svátky.C$1:$Svátky.C$1048576];0) &amp; &quot;C1&quot;;0))">
            <text:p/>
          </table:table-cell>
          <table:table-cell table:formula="of:=IF(ISNA(MATCH([.A111];[$Svátky.C$1:$Svátky.C$1048576];0));&quot;&quot;;INDIRECT(&quot;'Svátky'!R&quot; &amp; MATCH([.A111];[$Svátky.C$1:$Svátky.C$1048576];0) &amp; &quot;C2&quot;;0))">
            <text:p/>
          </table:table-cell>
          <table:table-cell/>
        </table:table-row>
        <table:table-row table:style-name="ro2">
          <table:table-cell table:formula="of:=[.A111]+1" office:value-type="date" office:date-value="1800-04-19" calcext:value-type="date">
            <text:p>19. dubna</text:p>
          </table:table-cell>
          <table:table-cell table:formula="of:=[.A112]" office:value-type="date" office:date-value="1800-04-19" calcext:value-type="date">
            <text:p>sobota</text:p>
          </table:table-cell>
          <table:table-cell table:formula="of:=IF(ISNA(MATCH([.A112];[$Svátky.C$1:$Svátky.C$1048576];0));&quot;&quot;;INDIRECT(&quot;'Svátky'!R&quot; &amp; MATCH([.A112];[$Svátky.C$1:$Svátky.C$1048576];0) &amp; &quot;C1&quot;;0))">
            <text:p/>
          </table:table-cell>
          <table:table-cell table:formula="of:=IF(ISNA(MATCH([.A112];[$Svátky.C$1:$Svátky.C$1048576];0));&quot;&quot;;INDIRECT(&quot;'Svátky'!R&quot; &amp; MATCH([.A112];[$Svátky.C$1:$Svátky.C$1048576];0) &amp; &quot;C2&quot;;0))">
            <text:p/>
          </table:table-cell>
          <table:table-cell/>
        </table:table-row>
        <table:table-row table:style-name="ro2">
          <table:table-cell table:formula="of:=[.A112]+1" office:value-type="date" office:date-value="1800-04-20" calcext:value-type="date">
            <text:p>20. dubna</text:p>
          </table:table-cell>
          <table:table-cell table:formula="of:=[.A113]" office:value-type="date" office:date-value="1800-04-20" calcext:value-type="date">
            <text:p>neděle</text:p>
          </table:table-cell>
          <table:table-cell table:formula="of:=IF(ISNA(MATCH([.A113];[$Svátky.C$1:$Svátky.C$1048576];0));&quot;&quot;;INDIRECT(&quot;'Svátky'!R&quot; &amp; MATCH([.A113];[$Svátky.C$1:$Svátky.C$1048576];0) &amp; &quot;C1&quot;;0))" office:value-type="string" office:string-value="Dominica 1. post Pascha (Quasimodo geniti)" calcext:value-type="string">
            <text:p>Dominica 1. post Pascha (Quasimodo geniti)</text:p>
          </table:table-cell>
          <table:table-cell table:formula="of:=IF(ISNA(MATCH([.A113];[$Svátky.C$1:$Svátky.C$1048576];0));&quot;&quot;;INDIRECT(&quot;'Svátky'!R&quot; &amp; MATCH([.A113];[$Svátky.C$1:$Svátky.C$1048576];0) &amp; &quot;C2&quot;;0))" office:value-type="string" office:string-value="1. neděle po Velikonocích [2. neděle velikonoční]" calcext:value-type="string">
            <text:p>1. neděle po Velikonocích [2. neděle velikonoční]</text:p>
          </table:table-cell>
          <table:table-cell/>
        </table:table-row>
        <table:table-row table:style-name="ro2">
          <table:table-cell table:formula="of:=[.A113]+1" office:value-type="date" office:date-value="1800-04-21" calcext:value-type="date">
            <text:p>21. dubna</text:p>
          </table:table-cell>
          <table:table-cell table:formula="of:=[.A114]" office:value-type="date" office:date-value="1800-04-21" calcext:value-type="date">
            <text:p>pondělí</text:p>
          </table:table-cell>
          <table:table-cell table:formula="of:=IF(ISNA(MATCH([.A114];[$Svátky.C$1:$Svátky.C$1048576];0));&quot;&quot;;INDIRECT(&quot;'Svátky'!R&quot; &amp; MATCH([.A114];[$Svátky.C$1:$Svátky.C$1048576];0) &amp; &quot;C1&quot;;0))">
            <text:p/>
          </table:table-cell>
          <table:table-cell table:formula="of:=IF(ISNA(MATCH([.A114];[$Svátky.C$1:$Svátky.C$1048576];0));&quot;&quot;;INDIRECT(&quot;'Svátky'!R&quot; &amp; MATCH([.A114];[$Svátky.C$1:$Svátky.C$1048576];0) &amp; &quot;C2&quot;;0))">
            <text:p/>
          </table:table-cell>
          <table:table-cell/>
        </table:table-row>
        <table:table-row table:style-name="ro2">
          <table:table-cell table:formula="of:=[.A114]+1" office:value-type="date" office:date-value="1800-04-22" calcext:value-type="date">
            <text:p>22. dubna</text:p>
          </table:table-cell>
          <table:table-cell table:formula="of:=[.A115]" office:value-type="date" office:date-value="1800-04-22" calcext:value-type="date">
            <text:p>úterý</text:p>
          </table:table-cell>
          <table:table-cell table:formula="of:=IF(ISNA(MATCH([.A115];[$Svátky.C$1:$Svátky.C$1048576];0));&quot;&quot;;INDIRECT(&quot;'Svátky'!R&quot; &amp; MATCH([.A115];[$Svátky.C$1:$Svátky.C$1048576];0) &amp; &quot;C1&quot;;0))">
            <text:p/>
          </table:table-cell>
          <table:table-cell table:formula="of:=IF(ISNA(MATCH([.A115];[$Svátky.C$1:$Svátky.C$1048576];0));&quot;&quot;;INDIRECT(&quot;'Svátky'!R&quot; &amp; MATCH([.A115];[$Svátky.C$1:$Svátky.C$1048576];0) &amp; &quot;C2&quot;;0))">
            <text:p/>
          </table:table-cell>
          <table:table-cell/>
        </table:table-row>
        <table:table-row table:style-name="ro2">
          <table:table-cell table:formula="of:=[.A115]+1" office:value-type="date" office:date-value="1800-04-23" calcext:value-type="date">
            <text:p>23. dubna</text:p>
          </table:table-cell>
          <table:table-cell table:formula="of:=[.A116]" office:value-type="date" office:date-value="1800-04-23" calcext:value-type="date">
            <text:p>středa</text:p>
          </table:table-cell>
          <table:table-cell table:formula="of:=IF(ISNA(MATCH([.A116];[$Svátky.C$1:$Svátky.C$1048576];0));&quot;&quot;;INDIRECT(&quot;'Svátky'!R&quot; &amp; MATCH([.A116];[$Svátky.C$1:$Svátky.C$1048576];0) &amp; &quot;C1&quot;;0))">
            <text:p/>
          </table:table-cell>
          <table:table-cell table:formula="of:=IF(ISNA(MATCH([.A116];[$Svátky.C$1:$Svátky.C$1048576];0));&quot;&quot;;INDIRECT(&quot;'Svátky'!R&quot; &amp; MATCH([.A116];[$Svátky.C$1:$Svátky.C$1048576];0) &amp; &quot;C2&quot;;0))">
            <text:p/>
          </table:table-cell>
          <table:table-cell/>
        </table:table-row>
        <table:table-row table:style-name="ro2">
          <table:table-cell table:formula="of:=[.A116]+1" office:value-type="date" office:date-value="1800-04-24" calcext:value-type="date">
            <text:p>24. dubna</text:p>
          </table:table-cell>
          <table:table-cell table:formula="of:=[.A117]" office:value-type="date" office:date-value="1800-04-24" calcext:value-type="date">
            <text:p>čtvrtek</text:p>
          </table:table-cell>
          <table:table-cell table:formula="of:=IF(ISNA(MATCH([.A117];[$Svátky.C$1:$Svátky.C$1048576];0));&quot;&quot;;INDIRECT(&quot;'Svátky'!R&quot; &amp; MATCH([.A117];[$Svátky.C$1:$Svátky.C$1048576];0) &amp; &quot;C1&quot;;0))">
            <text:p/>
          </table:table-cell>
          <table:table-cell table:formula="of:=IF(ISNA(MATCH([.A117];[$Svátky.C$1:$Svátky.C$1048576];0));&quot;&quot;;INDIRECT(&quot;'Svátky'!R&quot; &amp; MATCH([.A117];[$Svátky.C$1:$Svátky.C$1048576];0) &amp; &quot;C2&quot;;0))">
            <text:p/>
          </table:table-cell>
          <table:table-cell/>
        </table:table-row>
        <table:table-row table:style-name="ro2">
          <table:table-cell table:formula="of:=[.A117]+1" office:value-type="date" office:date-value="1800-04-25" calcext:value-type="date">
            <text:p>25. dubna</text:p>
          </table:table-cell>
          <table:table-cell table:formula="of:=[.A118]" office:value-type="date" office:date-value="1800-04-25" calcext:value-type="date">
            <text:p>pátek</text:p>
          </table:table-cell>
          <table:table-cell table:formula="of:=IF(ISNA(MATCH([.A118];[$Svátky.C$1:$Svátky.C$1048576];0));&quot;&quot;;INDIRECT(&quot;'Svátky'!R&quot; &amp; MATCH([.A118];[$Svátky.C$1:$Svátky.C$1048576];0) &amp; &quot;C1&quot;;0))" office:value-type="string" office:string-value="Festum amorum Christi" calcext:value-type="string">
            <text:p>Festum amorum Christi</text:p>
          </table:table-cell>
          <table:table-cell table:formula="of:=IF(ISNA(MATCH([.A118];[$Svátky.C$1:$Svátky.C$1048576];0));&quot;&quot;;INDIRECT(&quot;'Svátky'!R&quot; &amp; MATCH([.A118];[$Svátky.C$1:$Svátky.C$1048576];0) &amp; &quot;C2&quot;;0))" office:value-type="string" office:string-value="Den svátostí" calcext:value-type="string">
            <text:p>Den svátostí</text:p>
          </table:table-cell>
          <table:table-cell/>
        </table:table-row>
        <table:table-row table:style-name="ro2">
          <table:table-cell table:formula="of:=[.A118]+1" office:value-type="date" office:date-value="1800-04-26" calcext:value-type="date">
            <text:p>26. dubna</text:p>
          </table:table-cell>
          <table:table-cell table:formula="of:=[.A119]" office:value-type="date" office:date-value="1800-04-26" calcext:value-type="date">
            <text:p>sobota</text:p>
          </table:table-cell>
          <table:table-cell table:formula="of:=IF(ISNA(MATCH([.A119];[$Svátky.C$1:$Svátky.C$1048576];0));&quot;&quot;;INDIRECT(&quot;'Svátky'!R&quot; &amp; MATCH([.A119];[$Svátky.C$1:$Svátky.C$1048576];0) &amp; &quot;C1&quot;;0))">
            <text:p/>
          </table:table-cell>
          <table:table-cell table:formula="of:=IF(ISNA(MATCH([.A119];[$Svátky.C$1:$Svátky.C$1048576];0));&quot;&quot;;INDIRECT(&quot;'Svátky'!R&quot; &amp; MATCH([.A119];[$Svátky.C$1:$Svátky.C$1048576];0) &amp; &quot;C2&quot;;0))">
            <text:p/>
          </table:table-cell>
          <table:table-cell/>
        </table:table-row>
        <table:table-row table:style-name="ro2">
          <table:table-cell table:formula="of:=[.A119]+1" office:value-type="date" office:date-value="1800-04-27" calcext:value-type="date">
            <text:p>27. dubna</text:p>
          </table:table-cell>
          <table:table-cell table:formula="of:=[.A120]" office:value-type="date" office:date-value="1800-04-27" calcext:value-type="date">
            <text:p>neděle</text:p>
          </table:table-cell>
          <table:table-cell table:formula="of:=IF(ISNA(MATCH([.A120];[$Svátky.C$1:$Svátky.C$1048576];0));&quot;&quot;;INDIRECT(&quot;'Svátky'!R&quot; &amp; MATCH([.A120];[$Svátky.C$1:$Svátky.C$1048576];0) &amp; &quot;C1&quot;;0))" office:value-type="string" office:string-value="Dominica 2. post Pascha (Misericordia)" calcext:value-type="string">
            <text:p>Dominica 2. post Pascha (Misericordia)</text:p>
          </table:table-cell>
          <table:table-cell table:formula="of:=IF(ISNA(MATCH([.A120];[$Svátky.C$1:$Svátky.C$1048576];0));&quot;&quot;;INDIRECT(&quot;'Svátky'!R&quot; &amp; MATCH([.A120];[$Svátky.C$1:$Svátky.C$1048576];0) &amp; &quot;C2&quot;;0))" office:value-type="string" office:string-value="2. neděle po Velikonocích [3. neděle velikonoční]" calcext:value-type="string">
            <text:p>2. neděle po Velikonocích [3. neděle velikonoční]</text:p>
          </table:table-cell>
          <table:table-cell/>
        </table:table-row>
        <table:table-row table:style-name="ro2">
          <table:table-cell table:formula="of:=[.A120]+1" office:value-type="date" office:date-value="1800-04-28" calcext:value-type="date">
            <text:p>28. dubna</text:p>
          </table:table-cell>
          <table:table-cell table:formula="of:=[.A121]" office:value-type="date" office:date-value="1800-04-28" calcext:value-type="date">
            <text:p>pondělí</text:p>
          </table:table-cell>
          <table:table-cell table:formula="of:=IF(ISNA(MATCH([.A121];[$Svátky.C$1:$Svátky.C$1048576];0));&quot;&quot;;INDIRECT(&quot;'Svátky'!R&quot; &amp; MATCH([.A121];[$Svátky.C$1:$Svátky.C$1048576];0) &amp; &quot;C1&quot;;0))">
            <text:p/>
          </table:table-cell>
          <table:table-cell table:formula="of:=IF(ISNA(MATCH([.A121];[$Svátky.C$1:$Svátky.C$1048576];0));&quot;&quot;;INDIRECT(&quot;'Svátky'!R&quot; &amp; MATCH([.A121];[$Svátky.C$1:$Svátky.C$1048576];0) &amp; &quot;C2&quot;;0))">
            <text:p/>
          </table:table-cell>
          <table:table-cell/>
        </table:table-row>
        <table:table-row table:style-name="ro2">
          <table:table-cell table:formula="of:=[.A121]+1" office:value-type="date" office:date-value="1800-04-29" calcext:value-type="date">
            <text:p>29. dubna</text:p>
          </table:table-cell>
          <table:table-cell table:formula="of:=[.A122]" office:value-type="date" office:date-value="1800-04-29" calcext:value-type="date">
            <text:p>úterý</text:p>
          </table:table-cell>
          <table:table-cell table:formula="of:=IF(ISNA(MATCH([.A122];[$Svátky.C$1:$Svátky.C$1048576];0));&quot;&quot;;INDIRECT(&quot;'Svátky'!R&quot; &amp; MATCH([.A122];[$Svátky.C$1:$Svátky.C$1048576];0) &amp; &quot;C1&quot;;0))">
            <text:p/>
          </table:table-cell>
          <table:table-cell table:formula="of:=IF(ISNA(MATCH([.A122];[$Svátky.C$1:$Svátky.C$1048576];0));&quot;&quot;;INDIRECT(&quot;'Svátky'!R&quot; &amp; MATCH([.A122];[$Svátky.C$1:$Svátky.C$1048576];0) &amp; &quot;C2&quot;;0))">
            <text:p/>
          </table:table-cell>
          <table:table-cell/>
        </table:table-row>
        <table:table-row table:style-name="ro2">
          <table:table-cell table:formula="of:=[.A122]+1" office:value-type="date" office:date-value="1800-04-30" calcext:value-type="date">
            <text:p>30. dubna</text:p>
          </table:table-cell>
          <table:table-cell table:formula="of:=[.A123]" office:value-type="date" office:date-value="1800-04-30" calcext:value-type="date">
            <text:p>středa</text:p>
          </table:table-cell>
          <table:table-cell table:formula="of:=IF(ISNA(MATCH([.A123];[$Svátky.C$1:$Svátky.C$1048576];0));&quot;&quot;;INDIRECT(&quot;'Svátky'!R&quot; &amp; MATCH([.A123];[$Svátky.C$1:$Svátky.C$1048576];0) &amp; &quot;C1&quot;;0))">
            <text:p/>
          </table:table-cell>
          <table:table-cell table:formula="of:=IF(ISNA(MATCH([.A123];[$Svátky.C$1:$Svátky.C$1048576];0));&quot;&quot;;INDIRECT(&quot;'Svátky'!R&quot; &amp; MATCH([.A123];[$Svátky.C$1:$Svátky.C$1048576];0) &amp; &quot;C2&quot;;0))">
            <text:p/>
          </table:table-cell>
          <table:table-cell/>
        </table:table-row>
        <table:table-row table:style-name="ro2">
          <table:table-cell table:formula="of:=[.A123]+1" office:value-type="date" office:date-value="1800-05-01" calcext:value-type="date">
            <text:p>1. května</text:p>
          </table:table-cell>
          <table:table-cell table:formula="of:=[.A124]" office:value-type="date" office:date-value="1800-05-01" calcext:value-type="date">
            <text:p>čtvrtek</text:p>
          </table:table-cell>
          <table:table-cell table:formula="of:=IF(ISNA(MATCH([.A124];[$Svátky.C$1:$Svátky.C$1048576];0));&quot;&quot;;INDIRECT(&quot;'Svátky'!R&quot; &amp; MATCH([.A124];[$Svátky.C$1:$Svátky.C$1048576];0) &amp; &quot;C1&quot;;0))">
            <text:p/>
          </table:table-cell>
          <table:table-cell table:formula="of:=IF(ISNA(MATCH([.A124];[$Svátky.C$1:$Svátky.C$1048576];0));&quot;&quot;;INDIRECT(&quot;'Svátky'!R&quot; &amp; MATCH([.A124];[$Svátky.C$1:$Svátky.C$1048576];0) &amp; &quot;C2&quot;;0))">
            <text:p/>
          </table:table-cell>
          <table:table-cell/>
        </table:table-row>
        <table:table-row table:style-name="ro2">
          <table:table-cell table:formula="of:=[.A124]+1" office:value-type="date" office:date-value="1800-05-02" calcext:value-type="date">
            <text:p>2. května</text:p>
          </table:table-cell>
          <table:table-cell table:formula="of:=[.A125]" office:value-type="date" office:date-value="1800-05-02" calcext:value-type="date">
            <text:p>pátek</text:p>
          </table:table-cell>
          <table:table-cell table:formula="of:=IF(ISNA(MATCH([.A125];[$Svátky.C$1:$Svátky.C$1048576];0));&quot;&quot;;INDIRECT(&quot;'Svátky'!R&quot; &amp; MATCH([.A125];[$Svátky.C$1:$Svátky.C$1048576];0) &amp; &quot;C1&quot;;0))">
            <text:p/>
          </table:table-cell>
          <table:table-cell table:formula="of:=IF(ISNA(MATCH([.A125];[$Svátky.C$1:$Svátky.C$1048576];0));&quot;&quot;;INDIRECT(&quot;'Svátky'!R&quot; &amp; MATCH([.A125];[$Svátky.C$1:$Svátky.C$1048576];0) &amp; &quot;C2&quot;;0))">
            <text:p/>
          </table:table-cell>
          <table:table-cell/>
        </table:table-row>
        <table:table-row table:style-name="ro2">
          <table:table-cell table:formula="of:=[.A125]+1" office:value-type="date" office:date-value="1800-05-03" calcext:value-type="date">
            <text:p>3. května</text:p>
          </table:table-cell>
          <table:table-cell table:formula="of:=[.A126]" office:value-type="date" office:date-value="1800-05-03" calcext:value-type="date">
            <text:p>sobota</text:p>
          </table:table-cell>
          <table:table-cell table:formula="of:=IF(ISNA(MATCH([.A126];[$Svátky.C$1:$Svátky.C$1048576];0));&quot;&quot;;INDIRECT(&quot;'Svátky'!R&quot; &amp; MATCH([.A126];[$Svátky.C$1:$Svátky.C$1048576];0) &amp; &quot;C1&quot;;0))">
            <text:p/>
          </table:table-cell>
          <table:table-cell table:formula="of:=IF(ISNA(MATCH([.A126];[$Svátky.C$1:$Svátky.C$1048576];0));&quot;&quot;;INDIRECT(&quot;'Svátky'!R&quot; &amp; MATCH([.A126];[$Svátky.C$1:$Svátky.C$1048576];0) &amp; &quot;C2&quot;;0))">
            <text:p/>
          </table:table-cell>
          <table:table-cell/>
        </table:table-row>
        <table:table-row table:style-name="ro2">
          <table:table-cell table:formula="of:=[.A126]+1" office:value-type="date" office:date-value="1800-05-04" calcext:value-type="date">
            <text:p>4. května</text:p>
          </table:table-cell>
          <table:table-cell table:formula="of:=[.A127]" office:value-type="date" office:date-value="1800-05-04" calcext:value-type="date">
            <text:p>neděle</text:p>
          </table:table-cell>
          <table:table-cell table:formula="of:=IF(ISNA(MATCH([.A127];[$Svátky.C$1:$Svátky.C$1048576];0));&quot;&quot;;INDIRECT(&quot;'Svátky'!R&quot; &amp; MATCH([.A127];[$Svátky.C$1:$Svátky.C$1048576];0) &amp; &quot;C1&quot;;0))" office:value-type="string" office:string-value="Dominica 3. post Pascha (Jubilate)" calcext:value-type="string">
            <text:p>Dominica 3. post Pascha (Jubilate)</text:p>
          </table:table-cell>
          <table:table-cell table:formula="of:=IF(ISNA(MATCH([.A127];[$Svátky.C$1:$Svátky.C$1048576];0));&quot;&quot;;INDIRECT(&quot;'Svátky'!R&quot; &amp; MATCH([.A127];[$Svátky.C$1:$Svátky.C$1048576];0) &amp; &quot;C2&quot;;0))" office:value-type="string" office:string-value="3. neděle po Velikonocích [4. neděle velikonoční]" calcext:value-type="string">
            <text:p>3. neděle po Velikonocích [4. neděle velikonoční]</text:p>
          </table:table-cell>
          <table:table-cell/>
        </table:table-row>
        <table:table-row table:style-name="ro2">
          <table:table-cell table:formula="of:=[.A127]+1" office:value-type="date" office:date-value="1800-05-05" calcext:value-type="date">
            <text:p>5. května</text:p>
          </table:table-cell>
          <table:table-cell table:formula="of:=[.A128]" office:value-type="date" office:date-value="1800-05-05" calcext:value-type="date">
            <text:p>pondělí</text:p>
          </table:table-cell>
          <table:table-cell table:formula="of:=IF(ISNA(MATCH([.A128];[$Svátky.C$1:$Svátky.C$1048576];0));&quot;&quot;;INDIRECT(&quot;'Svátky'!R&quot; &amp; MATCH([.A128];[$Svátky.C$1:$Svátky.C$1048576];0) &amp; &quot;C1&quot;;0))">
            <text:p/>
          </table:table-cell>
          <table:table-cell table:formula="of:=IF(ISNA(MATCH([.A128];[$Svátky.C$1:$Svátky.C$1048576];0));&quot;&quot;;INDIRECT(&quot;'Svátky'!R&quot; &amp; MATCH([.A128];[$Svátky.C$1:$Svátky.C$1048576];0) &amp; &quot;C2&quot;;0))">
            <text:p/>
          </table:table-cell>
          <table:table-cell/>
        </table:table-row>
        <table:table-row table:style-name="ro2">
          <table:table-cell table:formula="of:=[.A128]+1" office:value-type="date" office:date-value="1800-05-06" calcext:value-type="date">
            <text:p>6. května</text:p>
          </table:table-cell>
          <table:table-cell table:formula="of:=[.A129]" office:value-type="date" office:date-value="1800-05-06" calcext:value-type="date">
            <text:p>úterý</text:p>
          </table:table-cell>
          <table:table-cell table:formula="of:=IF(ISNA(MATCH([.A129];[$Svátky.C$1:$Svátky.C$1048576];0));&quot;&quot;;INDIRECT(&quot;'Svátky'!R&quot; &amp; MATCH([.A129];[$Svátky.C$1:$Svátky.C$1048576];0) &amp; &quot;C1&quot;;0))">
            <text:p/>
          </table:table-cell>
          <table:table-cell table:formula="of:=IF(ISNA(MATCH([.A129];[$Svátky.C$1:$Svátky.C$1048576];0));&quot;&quot;;INDIRECT(&quot;'Svátky'!R&quot; &amp; MATCH([.A129];[$Svátky.C$1:$Svátky.C$1048576];0) &amp; &quot;C2&quot;;0))">
            <text:p/>
          </table:table-cell>
          <table:table-cell/>
        </table:table-row>
        <table:table-row table:style-name="ro2">
          <table:table-cell table:formula="of:=[.A129]+1" office:value-type="date" office:date-value="1800-05-07" calcext:value-type="date">
            <text:p>7. května</text:p>
          </table:table-cell>
          <table:table-cell table:formula="of:=[.A130]" office:value-type="date" office:date-value="1800-05-07" calcext:value-type="date">
            <text:p>středa</text:p>
          </table:table-cell>
          <table:table-cell table:formula="of:=IF(ISNA(MATCH([.A130];[$Svátky.C$1:$Svátky.C$1048576];0));&quot;&quot;;INDIRECT(&quot;'Svátky'!R&quot; &amp; MATCH([.A130];[$Svátky.C$1:$Svátky.C$1048576];0) &amp; &quot;C1&quot;;0))">
            <text:p/>
          </table:table-cell>
          <table:table-cell table:formula="of:=IF(ISNA(MATCH([.A130];[$Svátky.C$1:$Svátky.C$1048576];0));&quot;&quot;;INDIRECT(&quot;'Svátky'!R&quot; &amp; MATCH([.A130];[$Svátky.C$1:$Svátky.C$1048576];0) &amp; &quot;C2&quot;;0))">
            <text:p/>
          </table:table-cell>
          <table:table-cell/>
        </table:table-row>
        <table:table-row table:style-name="ro2">
          <table:table-cell table:formula="of:=[.A130]+1" office:value-type="date" office:date-value="1800-05-08" calcext:value-type="date">
            <text:p>8. května</text:p>
          </table:table-cell>
          <table:table-cell table:formula="of:=[.A131]" office:value-type="date" office:date-value="1800-05-08" calcext:value-type="date">
            <text:p>čtvrtek</text:p>
          </table:table-cell>
          <table:table-cell table:formula="of:=IF(ISNA(MATCH([.A131];[$Svátky.C$1:$Svátky.C$1048576];0));&quot;&quot;;INDIRECT(&quot;'Svátky'!R&quot; &amp; MATCH([.A131];[$Svátky.C$1:$Svátky.C$1048576];0) &amp; &quot;C1&quot;;0))">
            <text:p/>
          </table:table-cell>
          <table:table-cell table:formula="of:=IF(ISNA(MATCH([.A131];[$Svátky.C$1:$Svátky.C$1048576];0));&quot;&quot;;INDIRECT(&quot;'Svátky'!R&quot; &amp; MATCH([.A131];[$Svátky.C$1:$Svátky.C$1048576];0) &amp; &quot;C2&quot;;0))">
            <text:p/>
          </table:table-cell>
          <table:table-cell/>
        </table:table-row>
        <table:table-row table:style-name="ro2">
          <table:table-cell table:formula="of:=[.A131]+1" office:value-type="date" office:date-value="1800-05-09" calcext:value-type="date">
            <text:p>9. května</text:p>
          </table:table-cell>
          <table:table-cell table:formula="of:=[.A132]" office:value-type="date" office:date-value="1800-05-09" calcext:value-type="date">
            <text:p>pátek</text:p>
          </table:table-cell>
          <table:table-cell table:formula="of:=IF(ISNA(MATCH([.A132];[$Svátky.C$1:$Svátky.C$1048576];0));&quot;&quot;;INDIRECT(&quot;'Svátky'!R&quot; &amp; MATCH([.A132];[$Svátky.C$1:$Svátky.C$1048576];0) &amp; &quot;C1&quot;;0))">
            <text:p/>
          </table:table-cell>
          <table:table-cell table:formula="of:=IF(ISNA(MATCH([.A132];[$Svátky.C$1:$Svátky.C$1048576];0));&quot;&quot;;INDIRECT(&quot;'Svátky'!R&quot; &amp; MATCH([.A132];[$Svátky.C$1:$Svátky.C$1048576];0) &amp; &quot;C2&quot;;0))">
            <text:p/>
          </table:table-cell>
          <table:table-cell/>
        </table:table-row>
        <table:table-row table:style-name="ro2">
          <table:table-cell table:formula="of:=[.A132]+1" office:value-type="date" office:date-value="1800-05-10" calcext:value-type="date">
            <text:p>10. května</text:p>
          </table:table-cell>
          <table:table-cell table:formula="of:=[.A133]" office:value-type="date" office:date-value="1800-05-10" calcext:value-type="date">
            <text:p>sobota</text:p>
          </table:table-cell>
          <table:table-cell table:formula="of:=IF(ISNA(MATCH([.A133];[$Svátky.C$1:$Svátky.C$1048576];0));&quot;&quot;;INDIRECT(&quot;'Svátky'!R&quot; &amp; MATCH([.A133];[$Svátky.C$1:$Svátky.C$1048576];0) &amp; &quot;C1&quot;;0))">
            <text:p/>
          </table:table-cell>
          <table:table-cell table:formula="of:=IF(ISNA(MATCH([.A133];[$Svátky.C$1:$Svátky.C$1048576];0));&quot;&quot;;INDIRECT(&quot;'Svátky'!R&quot; &amp; MATCH([.A133];[$Svátky.C$1:$Svátky.C$1048576];0) &amp; &quot;C2&quot;;0))">
            <text:p/>
          </table:table-cell>
          <table:table-cell/>
        </table:table-row>
        <table:table-row table:style-name="ro2">
          <table:table-cell table:formula="of:=[.A133]+1" office:value-type="date" office:date-value="1800-05-11" calcext:value-type="date">
            <text:p>11. května</text:p>
          </table:table-cell>
          <table:table-cell table:formula="of:=[.A134]" office:value-type="date" office:date-value="1800-05-11" calcext:value-type="date">
            <text:p>neděle</text:p>
          </table:table-cell>
          <table:table-cell table:formula="of:=IF(ISNA(MATCH([.A134];[$Svátky.C$1:$Svátky.C$1048576];0));&quot;&quot;;INDIRECT(&quot;'Svátky'!R&quot; &amp; MATCH([.A134];[$Svátky.C$1:$Svátky.C$1048576];0) &amp; &quot;C1&quot;;0))" office:value-type="string" office:string-value="Dominica 4. post Pascha (Cantane)" calcext:value-type="string">
            <text:p>Dominica 4. post Pascha (Cantane)</text:p>
          </table:table-cell>
          <table:table-cell table:formula="of:=IF(ISNA(MATCH([.A134];[$Svátky.C$1:$Svátky.C$1048576];0));&quot;&quot;;INDIRECT(&quot;'Svátky'!R&quot; &amp; MATCH([.A134];[$Svátky.C$1:$Svátky.C$1048576];0) &amp; &quot;C2&quot;;0))" office:value-type="string" office:string-value="4. neděle po Velikonocích [5. neděle velikonoční]" calcext:value-type="string">
            <text:p>4. neděle po Velikonocích [5. neděle velikonoční]</text:p>
          </table:table-cell>
          <table:table-cell/>
        </table:table-row>
        <table:table-row table:style-name="ro2">
          <table:table-cell table:formula="of:=[.A134]+1" office:value-type="date" office:date-value="1800-05-12" calcext:value-type="date">
            <text:p>12. května</text:p>
          </table:table-cell>
          <table:table-cell table:formula="of:=[.A135]" office:value-type="date" office:date-value="1800-05-12" calcext:value-type="date">
            <text:p>pondělí</text:p>
          </table:table-cell>
          <table:table-cell table:formula="of:=IF(ISNA(MATCH([.A135];[$Svátky.C$1:$Svátky.C$1048576];0));&quot;&quot;;INDIRECT(&quot;'Svátky'!R&quot; &amp; MATCH([.A135];[$Svátky.C$1:$Svátky.C$1048576];0) &amp; &quot;C1&quot;;0))">
            <text:p/>
          </table:table-cell>
          <table:table-cell table:formula="of:=IF(ISNA(MATCH([.A135];[$Svátky.C$1:$Svátky.C$1048576];0));&quot;&quot;;INDIRECT(&quot;'Svátky'!R&quot; &amp; MATCH([.A135];[$Svátky.C$1:$Svátky.C$1048576];0) &amp; &quot;C2&quot;;0))">
            <text:p/>
          </table:table-cell>
          <table:table-cell/>
        </table:table-row>
        <table:table-row table:style-name="ro2">
          <table:table-cell table:formula="of:=[.A135]+1" office:value-type="date" office:date-value="1800-05-13" calcext:value-type="date">
            <text:p>13. května</text:p>
          </table:table-cell>
          <table:table-cell table:formula="of:=[.A136]" office:value-type="date" office:date-value="1800-05-13" calcext:value-type="date">
            <text:p>úterý</text:p>
          </table:table-cell>
          <table:table-cell table:formula="of:=IF(ISNA(MATCH([.A136];[$Svátky.C$1:$Svátky.C$1048576];0));&quot;&quot;;INDIRECT(&quot;'Svátky'!R&quot; &amp; MATCH([.A136];[$Svátky.C$1:$Svátky.C$1048576];0) &amp; &quot;C1&quot;;0))">
            <text:p/>
          </table:table-cell>
          <table:table-cell table:formula="of:=IF(ISNA(MATCH([.A136];[$Svátky.C$1:$Svátky.C$1048576];0));&quot;&quot;;INDIRECT(&quot;'Svátky'!R&quot; &amp; MATCH([.A136];[$Svátky.C$1:$Svátky.C$1048576];0) &amp; &quot;C2&quot;;0))">
            <text:p/>
          </table:table-cell>
          <table:table-cell/>
        </table:table-row>
        <table:table-row table:style-name="ro2">
          <table:table-cell table:formula="of:=[.A136]+1" office:value-type="date" office:date-value="1800-05-14" calcext:value-type="date">
            <text:p>14. května</text:p>
          </table:table-cell>
          <table:table-cell table:formula="of:=[.A137]" office:value-type="date" office:date-value="1800-05-14" calcext:value-type="date">
            <text:p>středa</text:p>
          </table:table-cell>
          <table:table-cell table:formula="of:=IF(ISNA(MATCH([.A137];[$Svátky.C$1:$Svátky.C$1048576];0));&quot;&quot;;INDIRECT(&quot;'Svátky'!R&quot; &amp; MATCH([.A137];[$Svátky.C$1:$Svátky.C$1048576];0) &amp; &quot;C1&quot;;0))">
            <text:p/>
          </table:table-cell>
          <table:table-cell table:formula="of:=IF(ISNA(MATCH([.A137];[$Svátky.C$1:$Svátky.C$1048576];0));&quot;&quot;;INDIRECT(&quot;'Svátky'!R&quot; &amp; MATCH([.A137];[$Svátky.C$1:$Svátky.C$1048576];0) &amp; &quot;C2&quot;;0))">
            <text:p/>
          </table:table-cell>
          <table:table-cell/>
        </table:table-row>
        <table:table-row table:style-name="ro2">
          <table:table-cell table:formula="of:=[.A137]+1" office:value-type="date" office:date-value="1800-05-15" calcext:value-type="date">
            <text:p>15. května</text:p>
          </table:table-cell>
          <table:table-cell table:formula="of:=[.A138]" office:value-type="date" office:date-value="1800-05-15" calcext:value-type="date">
            <text:p>čtvrtek</text:p>
          </table:table-cell>
          <table:table-cell table:formula="of:=IF(ISNA(MATCH([.A138];[$Svátky.C$1:$Svátky.C$1048576];0));&quot;&quot;;INDIRECT(&quot;'Svátky'!R&quot; &amp; MATCH([.A138];[$Svátky.C$1:$Svátky.C$1048576];0) &amp; &quot;C1&quot;;0))">
            <text:p/>
          </table:table-cell>
          <table:table-cell table:formula="of:=IF(ISNA(MATCH([.A138];[$Svátky.C$1:$Svátky.C$1048576];0));&quot;&quot;;INDIRECT(&quot;'Svátky'!R&quot; &amp; MATCH([.A138];[$Svátky.C$1:$Svátky.C$1048576];0) &amp; &quot;C2&quot;;0))">
            <text:p/>
          </table:table-cell>
          <table:table-cell/>
        </table:table-row>
        <table:table-row table:style-name="ro2">
          <table:table-cell table:formula="of:=[.A138]+1" office:value-type="date" office:date-value="1800-05-16" calcext:value-type="date">
            <text:p>16. května</text:p>
          </table:table-cell>
          <table:table-cell table:formula="of:=[.A139]" office:value-type="date" office:date-value="1800-05-16" calcext:value-type="date">
            <text:p>pátek</text:p>
          </table:table-cell>
          <table:table-cell table:formula="of:=IF(ISNA(MATCH([.A139];[$Svátky.C$1:$Svátky.C$1048576];0));&quot;&quot;;INDIRECT(&quot;'Svátky'!R&quot; &amp; MATCH([.A139];[$Svátky.C$1:$Svátky.C$1048576];0) &amp; &quot;C1&quot;;0))">
            <text:p/>
          </table:table-cell>
          <table:table-cell table:formula="of:=IF(ISNA(MATCH([.A139];[$Svátky.C$1:$Svátky.C$1048576];0));&quot;&quot;;INDIRECT(&quot;'Svátky'!R&quot; &amp; MATCH([.A139];[$Svátky.C$1:$Svátky.C$1048576];0) &amp; &quot;C2&quot;;0))">
            <text:p/>
          </table:table-cell>
          <table:table-cell/>
        </table:table-row>
        <table:table-row table:style-name="ro2">
          <table:table-cell table:formula="of:=[.A139]+1" office:value-type="date" office:date-value="1800-05-17" calcext:value-type="date">
            <text:p>17. května</text:p>
          </table:table-cell>
          <table:table-cell table:formula="of:=[.A140]" office:value-type="date" office:date-value="1800-05-17" calcext:value-type="date">
            <text:p>sobota</text:p>
          </table:table-cell>
          <table:table-cell table:formula="of:=IF(ISNA(MATCH([.A140];[$Svátky.C$1:$Svátky.C$1048576];0));&quot;&quot;;INDIRECT(&quot;'Svátky'!R&quot; &amp; MATCH([.A140];[$Svátky.C$1:$Svátky.C$1048576];0) &amp; &quot;C1&quot;;0))">
            <text:p/>
          </table:table-cell>
          <table:table-cell table:formula="of:=IF(ISNA(MATCH([.A140];[$Svátky.C$1:$Svátky.C$1048576];0));&quot;&quot;;INDIRECT(&quot;'Svátky'!R&quot; &amp; MATCH([.A140];[$Svátky.C$1:$Svátky.C$1048576];0) &amp; &quot;C2&quot;;0))">
            <text:p/>
          </table:table-cell>
          <table:table-cell/>
        </table:table-row>
        <table:table-row table:style-name="ro2">
          <table:table-cell table:formula="of:=[.A140]+1" office:value-type="date" office:date-value="1800-05-18" calcext:value-type="date">
            <text:p>18. května</text:p>
          </table:table-cell>
          <table:table-cell table:formula="of:=[.A141]" office:value-type="date" office:date-value="1800-05-18" calcext:value-type="date">
            <text:p>neděle</text:p>
          </table:table-cell>
          <table:table-cell table:formula="of:=IF(ISNA(MATCH([.A141];[$Svátky.C$1:$Svátky.C$1048576];0));&quot;&quot;;INDIRECT(&quot;'Svátky'!R&quot; &amp; MATCH([.A141];[$Svátky.C$1:$Svátky.C$1048576];0) &amp; &quot;C1&quot;;0))" office:value-type="string" office:string-value="Dominica 5. post Pascha, Dominica Rogationum" calcext:value-type="string">
            <text:p>Dominica 5. post Pascha, Dominica Rogationum</text:p>
          </table:table-cell>
          <table:table-cell table:formula="of:=IF(ISNA(MATCH([.A141];[$Svátky.C$1:$Svátky.C$1048576];0));&quot;&quot;;INDIRECT(&quot;'Svátky'!R&quot; &amp; MATCH([.A141];[$Svátky.C$1:$Svátky.C$1048576];0) &amp; &quot;C2&quot;;0))" office:value-type="string" office:string-value="5. neděle po Velikonocích [6. neděle velikonoční]" calcext:value-type="string">
            <text:p>5. neděle po Velikonocích [6. neděle velikonoční]</text:p>
          </table:table-cell>
          <table:table-cell/>
        </table:table-row>
        <table:table-row table:style-name="ro2">
          <table:table-cell table:formula="of:=[.A141]+1" office:value-type="date" office:date-value="1800-05-19" calcext:value-type="date">
            <text:p>19. května</text:p>
          </table:table-cell>
          <table:table-cell table:formula="of:=[.A142]" office:value-type="date" office:date-value="1800-05-19" calcext:value-type="date">
            <text:p>pondělí</text:p>
          </table:table-cell>
          <table:table-cell table:formula="of:=IF(ISNA(MATCH([.A142];[$Svátky.C$1:$Svátky.C$1048576];0));&quot;&quot;;INDIRECT(&quot;'Svátky'!R&quot; &amp; MATCH([.A142];[$Svátky.C$1:$Svátky.C$1048576];0) &amp; &quot;C1&quot;;0))">
            <text:p/>
          </table:table-cell>
          <table:table-cell table:formula="of:=IF(ISNA(MATCH([.A142];[$Svátky.C$1:$Svátky.C$1048576];0));&quot;&quot;;INDIRECT(&quot;'Svátky'!R&quot; &amp; MATCH([.A142];[$Svátky.C$1:$Svátky.C$1048576];0) &amp; &quot;C2&quot;;0))">
            <text:p/>
          </table:table-cell>
          <table:table-cell/>
        </table:table-row>
        <table:table-row table:style-name="ro2">
          <table:table-cell table:formula="of:=[.A142]+1" office:value-type="date" office:date-value="1800-05-20" calcext:value-type="date">
            <text:p>20. května</text:p>
          </table:table-cell>
          <table:table-cell table:formula="of:=[.A143]" office:value-type="date" office:date-value="1800-05-20" calcext:value-type="date">
            <text:p>úterý</text:p>
          </table:table-cell>
          <table:table-cell table:formula="of:=IF(ISNA(MATCH([.A143];[$Svátky.C$1:$Svátky.C$1048576];0));&quot;&quot;;INDIRECT(&quot;'Svátky'!R&quot; &amp; MATCH([.A143];[$Svátky.C$1:$Svátky.C$1048576];0) &amp; &quot;C1&quot;;0))">
            <text:p/>
          </table:table-cell>
          <table:table-cell table:formula="of:=IF(ISNA(MATCH([.A143];[$Svátky.C$1:$Svátky.C$1048576];0));&quot;&quot;;INDIRECT(&quot;'Svátky'!R&quot; &amp; MATCH([.A143];[$Svátky.C$1:$Svátky.C$1048576];0) &amp; &quot;C2&quot;;0))">
            <text:p/>
          </table:table-cell>
          <table:table-cell/>
        </table:table-row>
        <table:table-row table:style-name="ro2">
          <table:table-cell table:formula="of:=[.A143]+1" office:value-type="date" office:date-value="1800-05-21" calcext:value-type="date">
            <text:p>21. května</text:p>
          </table:table-cell>
          <table:table-cell table:formula="of:=[.A144]" office:value-type="date" office:date-value="1800-05-21" calcext:value-type="date">
            <text:p>středa</text:p>
          </table:table-cell>
          <table:table-cell table:formula="of:=IF(ISNA(MATCH([.A144];[$Svátky.C$1:$Svátky.C$1048576];0));&quot;&quot;;INDIRECT(&quot;'Svátky'!R&quot; &amp; MATCH([.A144];[$Svátky.C$1:$Svátky.C$1048576];0) &amp; &quot;C1&quot;;0))">
            <text:p/>
          </table:table-cell>
          <table:table-cell table:formula="of:=IF(ISNA(MATCH([.A144];[$Svátky.C$1:$Svátky.C$1048576];0));&quot;&quot;;INDIRECT(&quot;'Svátky'!R&quot; &amp; MATCH([.A144];[$Svátky.C$1:$Svátky.C$1048576];0) &amp; &quot;C2&quot;;0))">
            <text:p/>
          </table:table-cell>
          <table:table-cell/>
        </table:table-row>
        <table:table-row table:style-name="ro2">
          <table:table-cell table:formula="of:=[.A144]+1" office:value-type="date" office:date-value="1800-05-22" calcext:value-type="date">
            <text:p>22. května</text:p>
          </table:table-cell>
          <table:table-cell table:formula="of:=[.A145]" office:value-type="date" office:date-value="1800-05-22" calcext:value-type="date">
            <text:p>čtvrtek</text:p>
          </table:table-cell>
          <table:table-cell table:formula="of:=IF(ISNA(MATCH([.A145];[$Svátky.C$1:$Svátky.C$1048576];0));&quot;&quot;;INDIRECT(&quot;'Svátky'!R&quot; &amp; MATCH([.A145];[$Svátky.C$1:$Svátky.C$1048576];0) &amp; &quot;C1&quot;;0))" office:value-type="string" office:string-value="Ascensio Domini" calcext:value-type="string">
            <text:p>Ascensio Domini</text:p>
          </table:table-cell>
          <table:table-cell table:formula="of:=IF(ISNA(MATCH([.A145];[$Svátky.C$1:$Svátky.C$1048576];0));&quot;&quot;;INDIRECT(&quot;'Svátky'!R&quot; &amp; MATCH([.A145];[$Svátky.C$1:$Svátky.C$1048576];0) &amp; &quot;C2&quot;;0))" office:value-type="string" office:string-value="Nanebevstoupení Páně" calcext:value-type="string">
            <text:p>Nanebevstoupení Páně</text:p>
          </table:table-cell>
          <table:table-cell/>
        </table:table-row>
        <table:table-row table:style-name="ro2">
          <table:table-cell table:formula="of:=[.A145]+1" office:value-type="date" office:date-value="1800-05-23" calcext:value-type="date">
            <text:p>23. května</text:p>
          </table:table-cell>
          <table:table-cell table:formula="of:=[.A146]" office:value-type="date" office:date-value="1800-05-23" calcext:value-type="date">
            <text:p>pátek</text:p>
          </table:table-cell>
          <table:table-cell table:formula="of:=IF(ISNA(MATCH([.A146];[$Svátky.C$1:$Svátky.C$1048576];0));&quot;&quot;;INDIRECT(&quot;'Svátky'!R&quot; &amp; MATCH([.A146];[$Svátky.C$1:$Svátky.C$1048576];0) &amp; &quot;C1&quot;;0))">
            <text:p/>
          </table:table-cell>
          <table:table-cell table:formula="of:=IF(ISNA(MATCH([.A146];[$Svátky.C$1:$Svátky.C$1048576];0));&quot;&quot;;INDIRECT(&quot;'Svátky'!R&quot; &amp; MATCH([.A146];[$Svátky.C$1:$Svátky.C$1048576];0) &amp; &quot;C2&quot;;0))">
            <text:p/>
          </table:table-cell>
          <table:table-cell/>
        </table:table-row>
        <table:table-row table:style-name="ro2">
          <table:table-cell table:formula="of:=[.A146]+1" office:value-type="date" office:date-value="1800-05-24" calcext:value-type="date">
            <text:p>24. května</text:p>
          </table:table-cell>
          <table:table-cell table:formula="of:=[.A147]" office:value-type="date" office:date-value="1800-05-24" calcext:value-type="date">
            <text:p>sobota</text:p>
          </table:table-cell>
          <table:table-cell table:formula="of:=IF(ISNA(MATCH([.A147];[$Svátky.C$1:$Svátky.C$1048576];0));IF(WEEKDAY([.B147])=1;&quot;Dominica &quot;&amp;ROUNDDOWN(([.A147]-[$Svátky.$G$10]-49)/7)&amp;&quot;. post Pentecosten&quot;;&quot;&quot;);INDIRECT(&quot;'Svátky'!R&quot; &amp; MATCH([.A147];[$Svátky.C$1:$Svátky.C$1048576];0) &amp; &quot;C1&quot;;0))">
            <text:p/>
          </table:table-cell>
          <table:table-cell table:formula="of:=IF(ISNA(MATCH([.A147];[$Svátky.C$1:$Svátky.C$1048576];0));IF(WEEKDAY([.B147])=1;ROUNDDOWN(([.A147]-[$Svátky.$G$10]-49)/7)&amp;&quot;. neděle po Letnicích&quot;;&quot;&quot;);INDIRECT(&quot;'Svátky'!R&quot; &amp; MATCH([.A147];[$Svátky.C$1:$Svátky.C$1048576];0) &amp; &quot;C2&quot;;0))">
            <text:p/>
          </table:table-cell>
          <table:table-cell/>
        </table:table-row>
        <table:table-row table:style-name="ro2">
          <table:table-cell table:formula="of:=[.A147]+1" office:value-type="date" office:date-value="1800-05-25" calcext:value-type="date">
            <text:p>25. května</text:p>
          </table:table-cell>
          <table:table-cell table:formula="of:=[.A148]" office:value-type="date" office:date-value="1800-05-25" calcext:value-type="date">
            <text:p>neděle</text:p>
          </table:table-cell>
          <table:table-cell table:formula="of:=IF(ISNA(MATCH([.A148];[$Svátky.C$1:$Svátky.C$1048576];0));IF(WEEKDAY([.B148])=1;&quot;Dominica &quot;&amp;ROUNDDOWN(([.A148]-[$Svátky.$G$10]-49)/7)&amp;&quot;. post Pentecosten&quot;;&quot;&quot;);INDIRECT(&quot;'Svátky'!R&quot; &amp; MATCH([.A148];[$Svátky.C$1:$Svátky.C$1048576];0) &amp; &quot;C1&quot;;0))" office:value-type="string" office:string-value="Dominica 6. post Pascha (Exaudi)" calcext:value-type="string">
            <text:p>Dominica 6. post Pascha (Exaudi)</text:p>
          </table:table-cell>
          <table:table-cell table:formula="of:=IF(ISNA(MATCH([.A148];[$Svátky.C$1:$Svátky.C$1048576];0));IF(WEEKDAY([.B148])=1;ROUNDDOWN(([.A148]-[$Svátky.$G$10]-49)/7)&amp;&quot;. neděle po Letnicích&quot;;&quot;&quot;);INDIRECT(&quot;'Svátky'!R&quot; &amp; MATCH([.A148];[$Svátky.C$1:$Svátky.C$1048576];0) &amp; &quot;C2&quot;;0))" office:value-type="string" office:string-value="6. neděle po Velikonocích [7. neděle velikonoční]" calcext:value-type="string">
            <text:p>6. neděle po Velikonocích [7. neděle velikonoční]</text:p>
          </table:table-cell>
          <table:table-cell/>
        </table:table-row>
        <table:table-row table:style-name="ro2">
          <table:table-cell table:formula="of:=[.A148]+1" office:value-type="date" office:date-value="1800-05-26" calcext:value-type="date">
            <text:p>26. května</text:p>
          </table:table-cell>
          <table:table-cell table:formula="of:=[.A149]" office:value-type="date" office:date-value="1800-05-26" calcext:value-type="date">
            <text:p>pondělí</text:p>
          </table:table-cell>
          <table:table-cell table:formula="of:=IF(ISNA(MATCH([.A149];[$Svátky.C$1:$Svátky.C$1048576];0));IF(WEEKDAY([.B149])=1;&quot;Dominica &quot;&amp;ROUNDDOWN(([.A149]-[$Svátky.$G$10]-49)/7)&amp;&quot;. post Pentecosten&quot;;&quot;&quot;);INDIRECT(&quot;'Svátky'!R&quot; &amp; MATCH([.A149];[$Svátky.C$1:$Svátky.C$1048576];0) &amp; &quot;C1&quot;;0))">
            <text:p/>
          </table:table-cell>
          <table:table-cell table:formula="of:=IF(ISNA(MATCH([.A149];[$Svátky.C$1:$Svátky.C$1048576];0));IF(WEEKDAY([.B149])=1;ROUNDDOWN(([.A149]-[$Svátky.$G$10]-49)/7)&amp;&quot;. neděle po Letnicích&quot;;&quot;&quot;);INDIRECT(&quot;'Svátky'!R&quot; &amp; MATCH([.A149];[$Svátky.C$1:$Svátky.C$1048576];0) &amp; &quot;C2&quot;;0))">
            <text:p/>
          </table:table-cell>
          <table:table-cell/>
        </table:table-row>
        <table:table-row table:style-name="ro2">
          <table:table-cell table:formula="of:=[.A149]+1" office:value-type="date" office:date-value="1800-05-27" calcext:value-type="date">
            <text:p>27. května</text:p>
          </table:table-cell>
          <table:table-cell table:formula="of:=[.A150]" office:value-type="date" office:date-value="1800-05-27" calcext:value-type="date">
            <text:p>úterý</text:p>
          </table:table-cell>
          <table:table-cell table:formula="of:=IF(ISNA(MATCH([.A150];[$Svátky.C$1:$Svátky.C$1048576];0));IF(WEEKDAY([.B150])=1;&quot;Dominica &quot;&amp;ROUNDDOWN(([.A150]-[$Svátky.$G$10]-49)/7)&amp;&quot;. post Pentecosten&quot;;&quot;&quot;);INDIRECT(&quot;'Svátky'!R&quot; &amp; MATCH([.A150];[$Svátky.C$1:$Svátky.C$1048576];0) &amp; &quot;C1&quot;;0))">
            <text:p/>
          </table:table-cell>
          <table:table-cell table:formula="of:=IF(ISNA(MATCH([.A150];[$Svátky.C$1:$Svátky.C$1048576];0));IF(WEEKDAY([.B150])=1;ROUNDDOWN(([.A150]-[$Svátky.$G$10]-49)/7)&amp;&quot;. neděle po Letnicích&quot;;&quot;&quot;);INDIRECT(&quot;'Svátky'!R&quot; &amp; MATCH([.A150];[$Svátky.C$1:$Svátky.C$1048576];0) &amp; &quot;C2&quot;;0))">
            <text:p/>
          </table:table-cell>
          <table:table-cell/>
        </table:table-row>
        <table:table-row table:style-name="ro2">
          <table:table-cell table:formula="of:=[.A150]+1" office:value-type="date" office:date-value="1800-05-28" calcext:value-type="date">
            <text:p>28. května</text:p>
          </table:table-cell>
          <table:table-cell table:formula="of:=[.A151]" office:value-type="date" office:date-value="1800-05-28" calcext:value-type="date">
            <text:p>středa</text:p>
          </table:table-cell>
          <table:table-cell table:formula="of:=IF(ISNA(MATCH([.A151];[$Svátky.C$1:$Svátky.C$1048576];0));IF(WEEKDAY([.B151])=1;&quot;Dominica &quot;&amp;ROUNDDOWN(([.A151]-[$Svátky.$G$10]-49)/7)&amp;&quot;. post Pentecosten&quot;;&quot;&quot;);INDIRECT(&quot;'Svátky'!R&quot; &amp; MATCH([.A151];[$Svátky.C$1:$Svátky.C$1048576];0) &amp; &quot;C1&quot;;0))">
            <text:p/>
          </table:table-cell>
          <table:table-cell table:formula="of:=IF(ISNA(MATCH([.A151];[$Svátky.C$1:$Svátky.C$1048576];0));IF(WEEKDAY([.B151])=1;ROUNDDOWN(([.A151]-[$Svátky.$G$10]-49)/7)&amp;&quot;. neděle po Letnicích&quot;;&quot;&quot;);INDIRECT(&quot;'Svátky'!R&quot; &amp; MATCH([.A151];[$Svátky.C$1:$Svátky.C$1048576];0) &amp; &quot;C2&quot;;0))">
            <text:p/>
          </table:table-cell>
          <table:table-cell/>
        </table:table-row>
        <table:table-row table:style-name="ro2">
          <table:table-cell table:formula="of:=[.A151]+1" office:value-type="date" office:date-value="1800-05-29" calcext:value-type="date">
            <text:p>29. května</text:p>
          </table:table-cell>
          <table:table-cell table:formula="of:=[.A152]" office:value-type="date" office:date-value="1800-05-29" calcext:value-type="date">
            <text:p>čtvrtek</text:p>
          </table:table-cell>
          <table:table-cell table:formula="of:=IF(ISNA(MATCH([.A152];[$Svátky.C$1:$Svátky.C$1048576];0));IF(WEEKDAY([.B152])=1;&quot;Dominica &quot;&amp;ROUNDDOWN(([.A152]-[$Svátky.$G$10]-49)/7)&amp;&quot;. post Pentecosten&quot;;&quot;&quot;);INDIRECT(&quot;'Svátky'!R&quot; &amp; MATCH([.A152];[$Svátky.C$1:$Svátky.C$1048576];0) &amp; &quot;C1&quot;;0))">
            <text:p/>
          </table:table-cell>
          <table:table-cell table:formula="of:=IF(ISNA(MATCH([.A152];[$Svátky.C$1:$Svátky.C$1048576];0));IF(WEEKDAY([.B152])=1;ROUNDDOWN(([.A152]-[$Svátky.$G$10]-49)/7)&amp;&quot;. neděle po Letnicích&quot;;&quot;&quot;);INDIRECT(&quot;'Svátky'!R&quot; &amp; MATCH([.A152];[$Svátky.C$1:$Svátky.C$1048576];0) &amp; &quot;C2&quot;;0))">
            <text:p/>
          </table:table-cell>
          <table:table-cell/>
        </table:table-row>
        <table:table-row table:style-name="ro2">
          <table:table-cell table:formula="of:=[.A152]+1" office:value-type="date" office:date-value="1800-05-30" calcext:value-type="date">
            <text:p>30. května</text:p>
          </table:table-cell>
          <table:table-cell table:formula="of:=[.A153]" office:value-type="date" office:date-value="1800-05-30" calcext:value-type="date">
            <text:p>pátek</text:p>
          </table:table-cell>
          <table:table-cell table:formula="of:=IF(ISNA(MATCH([.A153];[$Svátky.C$1:$Svátky.C$1048576];0));IF(WEEKDAY([.B153])=1;&quot;Dominica &quot;&amp;ROUNDDOWN(([.A153]-[$Svátky.$G$10]-49)/7)&amp;&quot;. post Pentecosten&quot;;&quot;&quot;);INDIRECT(&quot;'Svátky'!R&quot; &amp; MATCH([.A153];[$Svátky.C$1:$Svátky.C$1048576];0) &amp; &quot;C1&quot;;0))">
            <text:p/>
          </table:table-cell>
          <table:table-cell table:formula="of:=IF(ISNA(MATCH([.A153];[$Svátky.C$1:$Svátky.C$1048576];0));IF(WEEKDAY([.B153])=1;ROUNDDOWN(([.A153]-[$Svátky.$G$10]-49)/7)&amp;&quot;. neděle po Letnicích&quot;;&quot;&quot;);INDIRECT(&quot;'Svátky'!R&quot; &amp; MATCH([.A153];[$Svátky.C$1:$Svátky.C$1048576];0) &amp; &quot;C2&quot;;0))">
            <text:p/>
          </table:table-cell>
          <table:table-cell/>
        </table:table-row>
        <table:table-row table:style-name="ro2">
          <table:table-cell table:formula="of:=[.A153]+1" office:value-type="date" office:date-value="1800-05-31" calcext:value-type="date">
            <text:p>31. května</text:p>
          </table:table-cell>
          <table:table-cell table:formula="of:=[.A154]" office:value-type="date" office:date-value="1800-05-31" calcext:value-type="date">
            <text:p>sobota</text:p>
          </table:table-cell>
          <table:table-cell table:formula="of:=IF(ISNA(MATCH([.A154];[$Svátky.C$1:$Svátky.C$1048576];0));IF(WEEKDAY([.B154])=1;&quot;Dominica &quot;&amp;ROUNDDOWN(([.A154]-[$Svátky.$G$10]-49)/7)&amp;&quot;. post Pentecosten&quot;;&quot;&quot;);INDIRECT(&quot;'Svátky'!R&quot; &amp; MATCH([.A154];[$Svátky.C$1:$Svátky.C$1048576];0) &amp; &quot;C1&quot;;0))">
            <text:p/>
          </table:table-cell>
          <table:table-cell table:formula="of:=IF(ISNA(MATCH([.A154];[$Svátky.C$1:$Svátky.C$1048576];0));IF(WEEKDAY([.B154])=1;ROUNDDOWN(([.A154]-[$Svátky.$G$10]-49)/7)&amp;&quot;. neděle po Letnicích&quot;;&quot;&quot;);INDIRECT(&quot;'Svátky'!R&quot; &amp; MATCH([.A154];[$Svátky.C$1:$Svátky.C$1048576];0) &amp; &quot;C2&quot;;0))">
            <text:p/>
          </table:table-cell>
          <table:table-cell/>
        </table:table-row>
        <table:table-row table:style-name="ro2">
          <table:table-cell table:formula="of:=[.A154]+1" office:value-type="date" office:date-value="1800-06-01" calcext:value-type="date">
            <text:p>1. června</text:p>
          </table:table-cell>
          <table:table-cell table:formula="of:=[.A155]" office:value-type="date" office:date-value="1800-06-01" calcext:value-type="date">
            <text:p>neděle</text:p>
          </table:table-cell>
          <table:table-cell table:formula="of:=IF(ISNA(MATCH([.A155];[$Svátky.C$1:$Svátky.C$1048576];0));IF(WEEKDAY([.B155])=1;&quot;Dominica &quot;&amp;ROUNDDOWN(([.A155]-[$Svátky.$G$10]-49)/7)&amp;&quot;. post Pentecosten&quot;;&quot;&quot;);INDIRECT(&quot;'Svátky'!R&quot; &amp; MATCH([.A155];[$Svátky.C$1:$Svátky.C$1048576];0) &amp; &quot;C1&quot;;0))" office:value-type="string" office:string-value="Pentecostes" calcext:value-type="string">
            <text:p>Pentecostes</text:p>
          </table:table-cell>
          <table:table-cell table:formula="of:=IF(ISNA(MATCH([.A155];[$Svátky.C$1:$Svátky.C$1048576];0));IF(WEEKDAY([.B155])=1;ROUNDDOWN(([.A155]-[$Svátky.$G$10]-49)/7)&amp;&quot;. neděle po Letnicích&quot;;&quot;&quot;);INDIRECT(&quot;'Svátky'!R&quot; &amp; MATCH([.A155];[$Svátky.C$1:$Svátky.C$1048576];0) &amp; &quot;C2&quot;;0))" office:value-type="string" office:string-value="Seslání Ducha svatého / Letnice" calcext:value-type="string">
            <text:p>Seslání Ducha svatého / Letnice</text:p>
          </table:table-cell>
          <table:table-cell/>
        </table:table-row>
        <table:table-row table:style-name="ro2">
          <table:table-cell table:formula="of:=[.A155]+1" office:value-type="date" office:date-value="1800-06-02" calcext:value-type="date">
            <text:p>2. června</text:p>
          </table:table-cell>
          <table:table-cell table:formula="of:=[.A156]" office:value-type="date" office:date-value="1800-06-02" calcext:value-type="date">
            <text:p>pondělí</text:p>
          </table:table-cell>
          <table:table-cell table:formula="of:=IF(ISNA(MATCH([.A156];[$Svátky.C$1:$Svátky.C$1048576];0));IF(WEEKDAY([.B156])=1;&quot;Dominica &quot;&amp;ROUNDDOWN(([.A156]-[$Svátky.$G$10]-49)/7)&amp;&quot;. post Pentecosten&quot;;&quot;&quot;);INDIRECT(&quot;'Svátky'!R&quot; &amp; MATCH([.A156];[$Svátky.C$1:$Svátky.C$1048576];0) &amp; &quot;C1&quot;;0))" office:value-type="string" office:string-value="Lunæ Pentecostes" calcext:value-type="string">
            <text:p>Lunæ Pentecostes</text:p>
          </table:table-cell>
          <table:table-cell table:formula="of:=IF(ISNA(MATCH([.A156];[$Svátky.C$1:$Svátky.C$1048576];0));IF(WEEKDAY([.B156])=1;ROUNDDOWN(([.A156]-[$Svátky.$G$10]-49)/7)&amp;&quot;. neděle po Letnicích&quot;;&quot;&quot;);INDIRECT(&quot;'Svátky'!R&quot; &amp; MATCH([.A156];[$Svátky.C$1:$Svátky.C$1048576];0) &amp; &quot;C2&quot;;0))" office:value-type="string" office:string-value="Svatodušní pondělí" calcext:value-type="string">
            <text:p>Svatodušní pondělí</text:p>
          </table:table-cell>
          <table:table-cell/>
        </table:table-row>
        <table:table-row table:style-name="ro2">
          <table:table-cell table:formula="of:=[.A156]+1" office:value-type="date" office:date-value="1800-06-03" calcext:value-type="date">
            <text:p>3. června</text:p>
          </table:table-cell>
          <table:table-cell table:formula="of:=[.A157]" office:value-type="date" office:date-value="1800-06-03" calcext:value-type="date">
            <text:p>úterý</text:p>
          </table:table-cell>
          <table:table-cell table:formula="of:=IF(ISNA(MATCH([.A157];[$Svátky.C$1:$Svátky.C$1048576];0));IF(WEEKDAY([.B157])=1;&quot;Dominica &quot;&amp;ROUNDDOWN(([.A157]-[$Svátky.$G$10]-49)/7)&amp;&quot;. post Pentecosten&quot;;&quot;&quot;);INDIRECT(&quot;'Svátky'!R&quot; &amp; MATCH([.A157];[$Svátky.C$1:$Svátky.C$1048576];0) &amp; &quot;C1&quot;;0))">
            <text:p/>
          </table:table-cell>
          <table:table-cell table:formula="of:=IF(ISNA(MATCH([.A157];[$Svátky.C$1:$Svátky.C$1048576];0));IF(WEEKDAY([.B157])=1;ROUNDDOWN(([.A157]-[$Svátky.$G$10]-49)/7)&amp;&quot;. neděle po Letnicích&quot;;&quot;&quot;);INDIRECT(&quot;'Svátky'!R&quot; &amp; MATCH([.A157];[$Svátky.C$1:$Svátky.C$1048576];0) &amp; &quot;C2&quot;;0))">
            <text:p/>
          </table:table-cell>
          <table:table-cell/>
        </table:table-row>
        <table:table-row table:style-name="ro2">
          <table:table-cell table:formula="of:=[.A157]+1" office:value-type="date" office:date-value="1800-06-04" calcext:value-type="date">
            <text:p>4. června</text:p>
          </table:table-cell>
          <table:table-cell table:formula="of:=[.A158]" office:value-type="date" office:date-value="1800-06-04" calcext:value-type="date">
            <text:p>středa</text:p>
          </table:table-cell>
          <table:table-cell table:formula="of:=IF(ISNA(MATCH([.A158];[$Svátky.C$1:$Svátky.C$1048576];0));IF(WEEKDAY([.B158])=1;&quot;Dominica &quot;&amp;ROUNDDOWN(([.A158]-[$Svátky.$G$10]-49)/7)&amp;&quot;. post Pentecosten&quot;;&quot;&quot;);INDIRECT(&quot;'Svátky'!R&quot; &amp; MATCH([.A158];[$Svátky.C$1:$Svátky.C$1048576];0) &amp; &quot;C1&quot;;0))">
            <text:p/>
          </table:table-cell>
          <table:table-cell table:formula="of:=IF(ISNA(MATCH([.A158];[$Svátky.C$1:$Svátky.C$1048576];0));IF(WEEKDAY([.B158])=1;ROUNDDOWN(([.A158]-[$Svátky.$G$10]-49)/7)&amp;&quot;. neděle po Letnicích&quot;;&quot;&quot;);INDIRECT(&quot;'Svátky'!R&quot; &amp; MATCH([.A158];[$Svátky.C$1:$Svátky.C$1048576];0) &amp; &quot;C2&quot;;0))">
            <text:p/>
          </table:table-cell>
          <table:table-cell/>
        </table:table-row>
        <table:table-row table:style-name="ro2">
          <table:table-cell table:formula="of:=[.A158]+1" office:value-type="date" office:date-value="1800-06-05" calcext:value-type="date">
            <text:p>5. června</text:p>
          </table:table-cell>
          <table:table-cell table:formula="of:=[.A159]" office:value-type="date" office:date-value="1800-06-05" calcext:value-type="date">
            <text:p>čtvrtek</text:p>
          </table:table-cell>
          <table:table-cell table:formula="of:=IF(ISNA(MATCH([.A159];[$Svátky.C$1:$Svátky.C$1048576];0));IF(WEEKDAY([.B159])=1;&quot;Dominica &quot;&amp;ROUNDDOWN(([.A159]-[$Svátky.$G$10]-49)/7)&amp;&quot;. post Pentecosten&quot;;&quot;&quot;);INDIRECT(&quot;'Svátky'!R&quot; &amp; MATCH([.A159];[$Svátky.C$1:$Svátky.C$1048576];0) &amp; &quot;C1&quot;;0))">
            <text:p/>
          </table:table-cell>
          <table:table-cell table:formula="of:=IF(ISNA(MATCH([.A159];[$Svátky.C$1:$Svátky.C$1048576];0));IF(WEEKDAY([.B159])=1;ROUNDDOWN(([.A159]-[$Svátky.$G$10]-49)/7)&amp;&quot;. neděle po Letnicích&quot;;&quot;&quot;);INDIRECT(&quot;'Svátky'!R&quot; &amp; MATCH([.A159];[$Svátky.C$1:$Svátky.C$1048576];0) &amp; &quot;C2&quot;;0))">
            <text:p/>
          </table:table-cell>
          <table:table-cell/>
        </table:table-row>
        <table:table-row table:style-name="ro2">
          <table:table-cell table:formula="of:=[.A159]+1" office:value-type="date" office:date-value="1800-06-06" calcext:value-type="date">
            <text:p>6. června</text:p>
          </table:table-cell>
          <table:table-cell table:formula="of:=[.A160]" office:value-type="date" office:date-value="1800-06-06" calcext:value-type="date">
            <text:p>pátek</text:p>
          </table:table-cell>
          <table:table-cell table:formula="of:=IF(ISNA(MATCH([.A160];[$Svátky.C$1:$Svátky.C$1048576];0));IF(WEEKDAY([.B160])=1;&quot;Dominica &quot;&amp;ROUNDDOWN(([.A160]-[$Svátky.$G$10]-49)/7)&amp;&quot;. post Pentecosten&quot;;&quot;&quot;);INDIRECT(&quot;'Svátky'!R&quot; &amp; MATCH([.A160];[$Svátky.C$1:$Svátky.C$1048576];0) &amp; &quot;C1&quot;;0))">
            <text:p/>
          </table:table-cell>
          <table:table-cell table:formula="of:=IF(ISNA(MATCH([.A160];[$Svátky.C$1:$Svátky.C$1048576];0));IF(WEEKDAY([.B160])=1;ROUNDDOWN(([.A160]-[$Svátky.$G$10]-49)/7)&amp;&quot;. neděle po Letnicích&quot;;&quot;&quot;);INDIRECT(&quot;'Svátky'!R&quot; &amp; MATCH([.A160];[$Svátky.C$1:$Svátky.C$1048576];0) &amp; &quot;C2&quot;;0))">
            <text:p/>
          </table:table-cell>
          <table:table-cell/>
        </table:table-row>
        <table:table-row table:style-name="ro2">
          <table:table-cell table:formula="of:=[.A160]+1" office:value-type="date" office:date-value="1800-06-07" calcext:value-type="date">
            <text:p>7. června</text:p>
          </table:table-cell>
          <table:table-cell table:formula="of:=[.A161]" office:value-type="date" office:date-value="1800-06-07" calcext:value-type="date">
            <text:p>sobota</text:p>
          </table:table-cell>
          <table:table-cell table:formula="of:=IF(ISNA(MATCH([.A161];[$Svátky.C$1:$Svátky.C$1048576];0));IF(WEEKDAY([.B161])=1;&quot;Dominica &quot;&amp;ROUNDDOWN(([.A161]-[$Svátky.$G$10]-49)/7)&amp;&quot;. post Pentecosten&quot;;&quot;&quot;);INDIRECT(&quot;'Svátky'!R&quot; &amp; MATCH([.A161];[$Svátky.C$1:$Svátky.C$1048576];0) &amp; &quot;C1&quot;;0))">
            <text:p/>
          </table:table-cell>
          <table:table-cell table:formula="of:=IF(ISNA(MATCH([.A161];[$Svátky.C$1:$Svátky.C$1048576];0));IF(WEEKDAY([.B161])=1;ROUNDDOWN(([.A161]-[$Svátky.$G$10]-49)/7)&amp;&quot;. neděle po Letnicích&quot;;&quot;&quot;);INDIRECT(&quot;'Svátky'!R&quot; &amp; MATCH([.A161];[$Svátky.C$1:$Svátky.C$1048576];0) &amp; &quot;C2&quot;;0))">
            <text:p/>
          </table:table-cell>
          <table:table-cell/>
        </table:table-row>
        <table:table-row table:style-name="ro2">
          <table:table-cell table:formula="of:=[.A161]+1" office:value-type="date" office:date-value="1800-06-08" calcext:value-type="date">
            <text:p>8. června</text:p>
          </table:table-cell>
          <table:table-cell table:formula="of:=[.A162]" office:value-type="date" office:date-value="1800-06-08" calcext:value-type="date">
            <text:p>neděle</text:p>
          </table:table-cell>
          <table:table-cell table:formula="of:=IF(ISNA(MATCH([.A162];[$Svátky.C$1:$Svátky.C$1048576];0));IF(WEEKDAY([.B162])=1;&quot;Dominica &quot;&amp;ROUNDDOWN(([.A162]-[$Svátky.$G$10]-49)/7)&amp;&quot;. post Pentecosten&quot;;&quot;&quot;);INDIRECT(&quot;'Svátky'!R&quot; &amp; MATCH([.A162];[$Svátky.C$1:$Svátky.C$1048576];0) &amp; &quot;C1&quot;;0))" office:value-type="string" office:string-value="Festum Sancte Trinitatis " calcext:value-type="string">
            <text:p>Festum Sancte Trinitatis </text:p>
          </table:table-cell>
          <table:table-cell table:formula="of:=IF(ISNA(MATCH([.A162];[$Svátky.C$1:$Svátky.C$1048576];0));IF(WEEKDAY([.B162])=1;ROUNDDOWN(([.A162]-[$Svátky.$G$10]-49)/7)&amp;&quot;. neděle po Letnicích&quot;;&quot;&quot;);INDIRECT(&quot;'Svátky'!R&quot; &amp; MATCH([.A162];[$Svátky.C$1:$Svátky.C$1048576];0) &amp; &quot;C2&quot;;0))" office:value-type="string" office:string-value="Slavnost Nejsvětější Trojice" calcext:value-type="string">
            <text:p>Slavnost Nejsvětější Trojice</text:p>
          </table:table-cell>
          <table:table-cell/>
        </table:table-row>
        <table:table-row table:style-name="ro2">
          <table:table-cell table:formula="of:=[.A162]+1" office:value-type="date" office:date-value="1800-06-09" calcext:value-type="date">
            <text:p>9. června</text:p>
          </table:table-cell>
          <table:table-cell table:formula="of:=[.A163]" office:value-type="date" office:date-value="1800-06-09" calcext:value-type="date">
            <text:p>pondělí</text:p>
          </table:table-cell>
          <table:table-cell table:formula="of:=IF(ISNA(MATCH([.A163];[$Svátky.C$1:$Svátky.C$1048576];0));IF(WEEKDAY([.B163])=1;&quot;Dominica &quot;&amp;ROUNDDOWN(([.A163]-[$Svátky.$G$10]-49)/7)&amp;&quot;. post Pentecosten&quot;;&quot;&quot;);INDIRECT(&quot;'Svátky'!R&quot; &amp; MATCH([.A163];[$Svátky.C$1:$Svátky.C$1048576];0) &amp; &quot;C1&quot;;0))">
            <text:p/>
          </table:table-cell>
          <table:table-cell table:formula="of:=IF(ISNA(MATCH([.A163];[$Svátky.C$1:$Svátky.C$1048576];0));IF(WEEKDAY([.B163])=1;ROUNDDOWN(([.A163]-[$Svátky.$G$10]-49)/7)&amp;&quot;. neděle po Letnicích&quot;;&quot;&quot;);INDIRECT(&quot;'Svátky'!R&quot; &amp; MATCH([.A163];[$Svátky.C$1:$Svátky.C$1048576];0) &amp; &quot;C2&quot;;0))">
            <text:p/>
          </table:table-cell>
          <table:table-cell/>
        </table:table-row>
        <table:table-row table:style-name="ro2">
          <table:table-cell table:formula="of:=[.A163]+1" office:value-type="date" office:date-value="1800-06-10" calcext:value-type="date">
            <text:p>10. června</text:p>
          </table:table-cell>
          <table:table-cell table:formula="of:=[.A164]" office:value-type="date" office:date-value="1800-06-10" calcext:value-type="date">
            <text:p>úterý</text:p>
          </table:table-cell>
          <table:table-cell table:formula="of:=IF(ISNA(MATCH([.A164];[$Svátky.C$1:$Svátky.C$1048576];0));IF(WEEKDAY([.B164])=1;&quot;Dominica &quot;&amp;ROUNDDOWN(([.A164]-[$Svátky.$G$10]-49)/7)&amp;&quot;. post Pentecosten&quot;;&quot;&quot;);INDIRECT(&quot;'Svátky'!R&quot; &amp; MATCH([.A164];[$Svátky.C$1:$Svátky.C$1048576];0) &amp; &quot;C1&quot;;0))">
            <text:p/>
          </table:table-cell>
          <table:table-cell table:formula="of:=IF(ISNA(MATCH([.A164];[$Svátky.C$1:$Svátky.C$1048576];0));IF(WEEKDAY([.B164])=1;ROUNDDOWN(([.A164]-[$Svátky.$G$10]-49)/7)&amp;&quot;. neděle po Letnicích&quot;;&quot;&quot;);INDIRECT(&quot;'Svátky'!R&quot; &amp; MATCH([.A164];[$Svátky.C$1:$Svátky.C$1048576];0) &amp; &quot;C2&quot;;0))">
            <text:p/>
          </table:table-cell>
          <table:table-cell/>
        </table:table-row>
        <table:table-row table:style-name="ro2">
          <table:table-cell table:formula="of:=[.A164]+1" office:value-type="date" office:date-value="1800-06-11" calcext:value-type="date">
            <text:p>11. června</text:p>
          </table:table-cell>
          <table:table-cell table:formula="of:=[.A165]" office:value-type="date" office:date-value="1800-06-11" calcext:value-type="date">
            <text:p>středa</text:p>
          </table:table-cell>
          <table:table-cell table:formula="of:=IF(ISNA(MATCH([.A165];[$Svátky.C$1:$Svátky.C$1048576];0));IF(WEEKDAY([.B165])=1;&quot;Dominica &quot;&amp;ROUNDDOWN(([.A165]-[$Svátky.$G$10]-49)/7)&amp;&quot;. post Pentecosten&quot;;&quot;&quot;);INDIRECT(&quot;'Svátky'!R&quot; &amp; MATCH([.A165];[$Svátky.C$1:$Svátky.C$1048576];0) &amp; &quot;C1&quot;;0))">
            <text:p/>
          </table:table-cell>
          <table:table-cell table:formula="of:=IF(ISNA(MATCH([.A165];[$Svátky.C$1:$Svátky.C$1048576];0));IF(WEEKDAY([.B165])=1;ROUNDDOWN(([.A165]-[$Svátky.$G$10]-49)/7)&amp;&quot;. neděle po Letnicích&quot;;&quot;&quot;);INDIRECT(&quot;'Svátky'!R&quot; &amp; MATCH([.A165];[$Svátky.C$1:$Svátky.C$1048576];0) &amp; &quot;C2&quot;;0))">
            <text:p/>
          </table:table-cell>
          <table:table-cell/>
        </table:table-row>
        <table:table-row table:style-name="ro2">
          <table:table-cell table:formula="of:=[.A165]+1" office:value-type="date" office:date-value="1800-06-12" calcext:value-type="date">
            <text:p>12. června</text:p>
          </table:table-cell>
          <table:table-cell table:formula="of:=[.A166]" office:value-type="date" office:date-value="1800-06-12" calcext:value-type="date">
            <text:p>čtvrtek</text:p>
          </table:table-cell>
          <table:table-cell table:formula="of:=IF(ISNA(MATCH([.A166];[$Svátky.C$1:$Svátky.C$1048576];0));IF(WEEKDAY([.B166])=1;&quot;Dominica &quot;&amp;ROUNDDOWN(([.A166]-[$Svátky.$G$10]-49)/7)&amp;&quot;. post Pentecosten&quot;;&quot;&quot;);INDIRECT(&quot;'Svátky'!R&quot; &amp; MATCH([.A166];[$Svátky.C$1:$Svátky.C$1048576];0) &amp; &quot;C1&quot;;0))" office:value-type="string" office:string-value="Festum Corporis Christi" calcext:value-type="string">
            <text:p>Festum Corporis Christi</text:p>
          </table:table-cell>
          <table:table-cell table:formula="of:=IF(ISNA(MATCH([.A166];[$Svátky.C$1:$Svátky.C$1048576];0));IF(WEEKDAY([.B166])=1;ROUNDDOWN(([.A166]-[$Svátky.$G$10]-49)/7)&amp;&quot;. neděle po Letnicích&quot;;&quot;&quot;);INDIRECT(&quot;'Svátky'!R&quot; &amp; MATCH([.A166];[$Svátky.C$1:$Svátky.C$1048576];0) &amp; &quot;C2&quot;;0))" office:value-type="string" office:string-value="Slavnost Těla a Krve Páně (Boží tělo)" calcext:value-type="string">
            <text:p>Slavnost Těla a Krve Páně (Boží tělo)</text:p>
          </table:table-cell>
          <table:table-cell/>
        </table:table-row>
        <table:table-row table:style-name="ro2">
          <table:table-cell table:formula="of:=[.A166]+1" office:value-type="date" office:date-value="1800-06-13" calcext:value-type="date">
            <text:p>13. června</text:p>
          </table:table-cell>
          <table:table-cell table:formula="of:=[.A167]" office:value-type="date" office:date-value="1800-06-13" calcext:value-type="date">
            <text:p>pátek</text:p>
          </table:table-cell>
          <table:table-cell table:formula="of:=IF(ISNA(MATCH([.A167];[$Svátky.C$1:$Svátky.C$1048576];0));IF(WEEKDAY([.B167])=1;&quot;Dominica &quot;&amp;ROUNDDOWN(([.A167]-[$Svátky.$G$10]-49)/7)&amp;&quot;. post Pentecosten&quot;;&quot;&quot;);INDIRECT(&quot;'Svátky'!R&quot; &amp; MATCH([.A167];[$Svátky.C$1:$Svátky.C$1048576];0) &amp; &quot;C1&quot;;0))">
            <text:p/>
          </table:table-cell>
          <table:table-cell table:formula="of:=IF(ISNA(MATCH([.A167];[$Svátky.C$1:$Svátky.C$1048576];0));IF(WEEKDAY([.B167])=1;ROUNDDOWN(([.A167]-[$Svátky.$G$10]-49)/7)&amp;&quot;. neděle po Letnicích&quot;;&quot;&quot;);INDIRECT(&quot;'Svátky'!R&quot; &amp; MATCH([.A167];[$Svátky.C$1:$Svátky.C$1048576];0) &amp; &quot;C2&quot;;0))">
            <text:p/>
          </table:table-cell>
          <table:table-cell/>
        </table:table-row>
        <table:table-row table:style-name="ro2">
          <table:table-cell table:formula="of:=[.A167]+1" office:value-type="date" office:date-value="1800-06-14" calcext:value-type="date">
            <text:p>14. června</text:p>
          </table:table-cell>
          <table:table-cell table:formula="of:=[.A168]" office:value-type="date" office:date-value="1800-06-14" calcext:value-type="date">
            <text:p>sobota</text:p>
          </table:table-cell>
          <table:table-cell table:formula="of:=IF(ISNA(MATCH([.A168];[$Svátky.C$1:$Svátky.C$1048576];0));IF(WEEKDAY([.B168])=1;&quot;Dominica &quot;&amp;ROUNDDOWN(([.A168]-[$Svátky.$G$10]-49)/7)&amp;&quot;. post Pentecosten&quot;;&quot;&quot;);INDIRECT(&quot;'Svátky'!R&quot; &amp; MATCH([.A168];[$Svátky.C$1:$Svátky.C$1048576];0) &amp; &quot;C1&quot;;0))">
            <text:p/>
          </table:table-cell>
          <table:table-cell table:formula="of:=IF(ISNA(MATCH([.A168];[$Svátky.C$1:$Svátky.C$1048576];0));IF(WEEKDAY([.B168])=1;ROUNDDOWN(([.A168]-[$Svátky.$G$10]-49)/7)&amp;&quot;. neděle po Letnicích&quot;;&quot;&quot;);INDIRECT(&quot;'Svátky'!R&quot; &amp; MATCH([.A168];[$Svátky.C$1:$Svátky.C$1048576];0) &amp; &quot;C2&quot;;0))">
            <text:p/>
          </table:table-cell>
          <table:table-cell/>
        </table:table-row>
        <table:table-row table:style-name="ro2">
          <table:table-cell table:formula="of:=[.A168]+1" office:value-type="date" office:date-value="1800-06-15" calcext:value-type="date">
            <text:p>15. června</text:p>
          </table:table-cell>
          <table:table-cell table:formula="of:=[.A169]" office:value-type="date" office:date-value="1800-06-15" calcext:value-type="date">
            <text:p>neděle</text:p>
          </table:table-cell>
          <table:table-cell table:formula="of:=IF(ISNA(MATCH([.A169];[$Svátky.C$1:$Svátky.C$1048576];0));IF(WEEKDAY([.B169])=1;&quot;Dominica &quot;&amp;ROUNDDOWN(([.A169]-[$Svátky.$G$10]-49)/7)&amp;&quot;. post Pentecosten&quot;;&quot;&quot;);INDIRECT(&quot;'Svátky'!R&quot; &amp; MATCH([.A169];[$Svátky.C$1:$Svátky.C$1048576];0) &amp; &quot;C1&quot;;0))" office:value-type="string" office:string-value="Dominica 2. post Pentecosten" calcext:value-type="string">
            <text:p>Dominica 2. post Pentecosten</text:p>
          </table:table-cell>
          <table:table-cell table:formula="of:=IF(ISNA(MATCH([.A169];[$Svátky.C$1:$Svátky.C$1048576];0));IF(WEEKDAY([.B169])=1;ROUNDDOWN(([.A169]-[$Svátky.$G$10]-49)/7)&amp;&quot;. neděle po Letnicích&quot;;&quot;&quot;);INDIRECT(&quot;'Svátky'!R&quot; &amp; MATCH([.A169];[$Svátky.C$1:$Svátky.C$1048576];0) &amp; &quot;C2&quot;;0))" office:value-type="string" office:string-value="2. neděle po Letnicích" calcext:value-type="string">
            <text:p>2. neděle po Letnicích</text:p>
          </table:table-cell>
          <table:table-cell/>
        </table:table-row>
        <table:table-row table:style-name="ro2">
          <table:table-cell table:formula="of:=[.A169]+1" office:value-type="date" office:date-value="1800-06-16" calcext:value-type="date">
            <text:p>16. června</text:p>
          </table:table-cell>
          <table:table-cell table:formula="of:=[.A170]" office:value-type="date" office:date-value="1800-06-16" calcext:value-type="date">
            <text:p>pondělí</text:p>
          </table:table-cell>
          <table:table-cell table:formula="of:=IF(ISNA(MATCH([.A170];[$Svátky.C$1:$Svátky.C$1048576];0));IF(WEEKDAY([.B170])=1;&quot;Dominica &quot;&amp;ROUNDDOWN(([.A170]-[$Svátky.$G$10]-49)/7)&amp;&quot;. post Pentecosten&quot;;&quot;&quot;);INDIRECT(&quot;'Svátky'!R&quot; &amp; MATCH([.A170];[$Svátky.C$1:$Svátky.C$1048576];0) &amp; &quot;C1&quot;;0))">
            <text:p/>
          </table:table-cell>
          <table:table-cell table:formula="of:=IF(ISNA(MATCH([.A170];[$Svátky.C$1:$Svátky.C$1048576];0));IF(WEEKDAY([.B170])=1;ROUNDDOWN(([.A170]-[$Svátky.$G$10]-49)/7)&amp;&quot;. neděle po Letnicích&quot;;&quot;&quot;);INDIRECT(&quot;'Svátky'!R&quot; &amp; MATCH([.A170];[$Svátky.C$1:$Svátky.C$1048576];0) &amp; &quot;C2&quot;;0))">
            <text:p/>
          </table:table-cell>
          <table:table-cell/>
        </table:table-row>
        <table:table-row table:style-name="ro2">
          <table:table-cell table:formula="of:=[.A170]+1" office:value-type="date" office:date-value="1800-06-17" calcext:value-type="date">
            <text:p>17. června</text:p>
          </table:table-cell>
          <table:table-cell table:formula="of:=[.A171]" office:value-type="date" office:date-value="1800-06-17" calcext:value-type="date">
            <text:p>úterý</text:p>
          </table:table-cell>
          <table:table-cell table:formula="of:=IF(ISNA(MATCH([.A171];[$Svátky.C$1:$Svátky.C$1048576];0));IF(WEEKDAY([.B171])=1;&quot;Dominica &quot;&amp;ROUNDDOWN(([.A171]-[$Svátky.$G$10]-49)/7)&amp;&quot;. post Pentecosten&quot;;&quot;&quot;);INDIRECT(&quot;'Svátky'!R&quot; &amp; MATCH([.A171];[$Svátky.C$1:$Svátky.C$1048576];0) &amp; &quot;C1&quot;;0))">
            <text:p/>
          </table:table-cell>
          <table:table-cell table:formula="of:=IF(ISNA(MATCH([.A171];[$Svátky.C$1:$Svátky.C$1048576];0));IF(WEEKDAY([.B171])=1;ROUNDDOWN(([.A171]-[$Svátky.$G$10]-49)/7)&amp;&quot;. neděle po Letnicích&quot;;&quot;&quot;);INDIRECT(&quot;'Svátky'!R&quot; &amp; MATCH([.A171];[$Svátky.C$1:$Svátky.C$1048576];0) &amp; &quot;C2&quot;;0))">
            <text:p/>
          </table:table-cell>
          <table:table-cell/>
        </table:table-row>
        <table:table-row table:style-name="ro2">
          <table:table-cell table:formula="of:=[.A171]+1" office:value-type="date" office:date-value="1800-06-18" calcext:value-type="date">
            <text:p>18. června</text:p>
          </table:table-cell>
          <table:table-cell table:formula="of:=[.A172]" office:value-type="date" office:date-value="1800-06-18" calcext:value-type="date">
            <text:p>středa</text:p>
          </table:table-cell>
          <table:table-cell table:formula="of:=IF(ISNA(MATCH([.A172];[$Svátky.C$1:$Svátky.C$1048576];0));IF(WEEKDAY([.B172])=1;&quot;Dominica &quot;&amp;ROUNDDOWN(([.A172]-[$Svátky.$G$10]-49)/7)&amp;&quot;. post Pentecosten&quot;;&quot;&quot;);INDIRECT(&quot;'Svátky'!R&quot; &amp; MATCH([.A172];[$Svátky.C$1:$Svátky.C$1048576];0) &amp; &quot;C1&quot;;0))">
            <text:p/>
          </table:table-cell>
          <table:table-cell table:formula="of:=IF(ISNA(MATCH([.A172];[$Svátky.C$1:$Svátky.C$1048576];0));IF(WEEKDAY([.B172])=1;ROUNDDOWN(([.A172]-[$Svátky.$G$10]-49)/7)&amp;&quot;. neděle po Letnicích&quot;;&quot;&quot;);INDIRECT(&quot;'Svátky'!R&quot; &amp; MATCH([.A172];[$Svátky.C$1:$Svátky.C$1048576];0) &amp; &quot;C2&quot;;0))">
            <text:p/>
          </table:table-cell>
          <table:table-cell/>
        </table:table-row>
        <table:table-row table:style-name="ro2">
          <table:table-cell table:formula="of:=[.A172]+1" office:value-type="date" office:date-value="1800-06-19" calcext:value-type="date">
            <text:p>19. června</text:p>
          </table:table-cell>
          <table:table-cell table:formula="of:=[.A173]" office:value-type="date" office:date-value="1800-06-19" calcext:value-type="date">
            <text:p>čtvrtek</text:p>
          </table:table-cell>
          <table:table-cell table:formula="of:=IF(ISNA(MATCH([.A173];[$Svátky.C$1:$Svátky.C$1048576];0));IF(WEEKDAY([.B173])=1;&quot;Dominica &quot;&amp;ROUNDDOWN(([.A173]-[$Svátky.$G$10]-49)/7)&amp;&quot;. post Pentecosten&quot;;&quot;&quot;);INDIRECT(&quot;'Svátky'!R&quot; &amp; MATCH([.A173];[$Svátky.C$1:$Svátky.C$1048576];0) &amp; &quot;C1&quot;;0))">
            <text:p/>
          </table:table-cell>
          <table:table-cell table:formula="of:=IF(ISNA(MATCH([.A173];[$Svátky.C$1:$Svátky.C$1048576];0));IF(WEEKDAY([.B173])=1;ROUNDDOWN(([.A173]-[$Svátky.$G$10]-49)/7)&amp;&quot;. neděle po Letnicích&quot;;&quot;&quot;);INDIRECT(&quot;'Svátky'!R&quot; &amp; MATCH([.A173];[$Svátky.C$1:$Svátky.C$1048576];0) &amp; &quot;C2&quot;;0))">
            <text:p/>
          </table:table-cell>
          <table:table-cell/>
        </table:table-row>
        <table:table-row table:style-name="ro2">
          <table:table-cell table:formula="of:=[.A173]+1" office:value-type="date" office:date-value="1800-06-20" calcext:value-type="date">
            <text:p>20. června</text:p>
          </table:table-cell>
          <table:table-cell table:formula="of:=[.A174]" office:value-type="date" office:date-value="1800-06-20" calcext:value-type="date">
            <text:p>pátek</text:p>
          </table:table-cell>
          <table:table-cell table:formula="of:=IF(ISNA(MATCH([.A174];[$Svátky.C$1:$Svátky.C$1048576];0));IF(WEEKDAY([.B174])=1;&quot;Dominica &quot;&amp;ROUNDDOWN(([.A174]-[$Svátky.$G$10]-49)/7)&amp;&quot;. post Pentecosten&quot;;&quot;&quot;);INDIRECT(&quot;'Svátky'!R&quot; &amp; MATCH([.A174];[$Svátky.C$1:$Svátky.C$1048576];0) &amp; &quot;C1&quot;;0))">
            <text:p/>
          </table:table-cell>
          <table:table-cell table:formula="of:=IF(ISNA(MATCH([.A174];[$Svátky.C$1:$Svátky.C$1048576];0));IF(WEEKDAY([.B174])=1;ROUNDDOWN(([.A174]-[$Svátky.$G$10]-49)/7)&amp;&quot;. neděle po Letnicích&quot;;&quot;&quot;);INDIRECT(&quot;'Svátky'!R&quot; &amp; MATCH([.A174];[$Svátky.C$1:$Svátky.C$1048576];0) &amp; &quot;C2&quot;;0))">
            <text:p/>
          </table:table-cell>
          <table:table-cell/>
        </table:table-row>
        <table:table-row table:style-name="ro2">
          <table:table-cell table:formula="of:=[.A174]+1" office:value-type="date" office:date-value="1800-06-21" calcext:value-type="date">
            <text:p>21. června</text:p>
          </table:table-cell>
          <table:table-cell table:formula="of:=[.A175]" office:value-type="date" office:date-value="1800-06-21" calcext:value-type="date">
            <text:p>sobota</text:p>
          </table:table-cell>
          <table:table-cell table:formula="of:=IF(ISNA(MATCH([.A175];[$Svátky.C$1:$Svátky.C$1048576];0));IF(WEEKDAY([.B175])=1;&quot;Dominica &quot;&amp;ROUNDDOWN(([.A175]-[$Svátky.$G$10]-49)/7)&amp;&quot;. post Pentecosten&quot;;&quot;&quot;);INDIRECT(&quot;'Svátky'!R&quot; &amp; MATCH([.A175];[$Svátky.C$1:$Svátky.C$1048576];0) &amp; &quot;C1&quot;;0))">
            <text:p/>
          </table:table-cell>
          <table:table-cell table:formula="of:=IF(ISNA(MATCH([.A175];[$Svátky.C$1:$Svátky.C$1048576];0));IF(WEEKDAY([.B175])=1;ROUNDDOWN(([.A175]-[$Svátky.$G$10]-49)/7)&amp;&quot;. neděle po Letnicích&quot;;&quot;&quot;);INDIRECT(&quot;'Svátky'!R&quot; &amp; MATCH([.A175];[$Svátky.C$1:$Svátky.C$1048576];0) &amp; &quot;C2&quot;;0))">
            <text:p/>
          </table:table-cell>
          <table:table-cell/>
        </table:table-row>
        <table:table-row table:style-name="ro2">
          <table:table-cell table:formula="of:=[.A175]+1" office:value-type="date" office:date-value="1800-06-22" calcext:value-type="date">
            <text:p>22. června</text:p>
          </table:table-cell>
          <table:table-cell table:formula="of:=[.A176]" office:value-type="date" office:date-value="1800-06-22" calcext:value-type="date">
            <text:p>neděle</text:p>
          </table:table-cell>
          <table:table-cell table:formula="of:=IF(ISNA(MATCH([.A176];[$Svátky.C$1:$Svátky.C$1048576];0));IF(WEEKDAY([.B176])=1;&quot;Dominica &quot;&amp;ROUNDDOWN(([.A176]-[$Svátky.$G$10]-49)/7)&amp;&quot;. post Pentecosten&quot;;&quot;&quot;);INDIRECT(&quot;'Svátky'!R&quot; &amp; MATCH([.A176];[$Svátky.C$1:$Svátky.C$1048576];0) &amp; &quot;C1&quot;;0))" office:value-type="string" office:string-value="Dominica 3. post Pentecosten" calcext:value-type="string">
            <text:p>Dominica 3. post Pentecosten</text:p>
          </table:table-cell>
          <table:table-cell table:formula="of:=IF(ISNA(MATCH([.A176];[$Svátky.C$1:$Svátky.C$1048576];0));IF(WEEKDAY([.B176])=1;ROUNDDOWN(([.A176]-[$Svátky.$G$10]-49)/7)&amp;&quot;. neděle po Letnicích&quot;;&quot;&quot;);INDIRECT(&quot;'Svátky'!R&quot; &amp; MATCH([.A176];[$Svátky.C$1:$Svátky.C$1048576];0) &amp; &quot;C2&quot;;0))" office:value-type="string" office:string-value="3. neděle po Letnicích" calcext:value-type="string">
            <text:p>3. neděle po Letnicích</text:p>
          </table:table-cell>
          <table:table-cell/>
        </table:table-row>
        <table:table-row table:style-name="ro2">
          <table:table-cell table:formula="of:=[.A176]+1" office:value-type="date" office:date-value="1800-06-23" calcext:value-type="date">
            <text:p>23. června</text:p>
          </table:table-cell>
          <table:table-cell table:formula="of:=[.A177]" office:value-type="date" office:date-value="1800-06-23" calcext:value-type="date">
            <text:p>pondělí</text:p>
          </table:table-cell>
          <table:table-cell table:formula="of:=IF(ISNA(MATCH([.A177];[$Svátky.C$1:$Svátky.C$1048576];0));IF(WEEKDAY([.B177])=1;&quot;Dominica &quot;&amp;ROUNDDOWN(([.A177]-[$Svátky.$G$10]-49)/7)&amp;&quot;. post Pentecosten&quot;;&quot;&quot;);INDIRECT(&quot;'Svátky'!R&quot; &amp; MATCH([.A177];[$Svátky.C$1:$Svátky.C$1048576];0) &amp; &quot;C1&quot;;0))">
            <text:p/>
          </table:table-cell>
          <table:table-cell table:formula="of:=IF(ISNA(MATCH([.A177];[$Svátky.C$1:$Svátky.C$1048576];0));IF(WEEKDAY([.B177])=1;ROUNDDOWN(([.A177]-[$Svátky.$G$10]-49)/7)&amp;&quot;. neděle po Letnicích&quot;;&quot;&quot;);INDIRECT(&quot;'Svátky'!R&quot; &amp; MATCH([.A177];[$Svátky.C$1:$Svátky.C$1048576];0) &amp; &quot;C2&quot;;0))">
            <text:p/>
          </table:table-cell>
          <table:table-cell/>
        </table:table-row>
        <table:table-row table:style-name="ro2">
          <table:table-cell table:formula="of:=[.A177]+1" office:value-type="date" office:date-value="1800-06-24" calcext:value-type="date">
            <text:p>24. června</text:p>
          </table:table-cell>
          <table:table-cell table:formula="of:=[.A178]" office:value-type="date" office:date-value="1800-06-24" calcext:value-type="date">
            <text:p>úterý</text:p>
          </table:table-cell>
          <table:table-cell table:formula="of:=IF(ISNA(MATCH([.A178];[$Svátky.C$1:$Svátky.C$1048576];0));IF(WEEKDAY([.B178])=1;&quot;Dominica &quot;&amp;ROUNDDOWN(([.A178]-[$Svátky.$G$10]-49)/7)&amp;&quot;. post Pentecosten&quot;;&quot;&quot;);INDIRECT(&quot;'Svátky'!R&quot; &amp; MATCH([.A178];[$Svátky.C$1:$Svátky.C$1048576];0) &amp; &quot;C1&quot;;0))">
            <text:p/>
          </table:table-cell>
          <table:table-cell table:formula="of:=IF(ISNA(MATCH([.A178];[$Svátky.C$1:$Svátky.C$1048576];0));IF(WEEKDAY([.B178])=1;ROUNDDOWN(([.A178]-[$Svátky.$G$10]-49)/7)&amp;&quot;. neděle po Letnicích&quot;;&quot;&quot;);INDIRECT(&quot;'Svátky'!R&quot; &amp; MATCH([.A178];[$Svátky.C$1:$Svátky.C$1048576];0) &amp; &quot;C2&quot;;0))">
            <text:p/>
          </table:table-cell>
          <table:table-cell/>
        </table:table-row>
        <table:table-row table:style-name="ro2">
          <table:table-cell table:formula="of:=[.A178]+1" office:value-type="date" office:date-value="1800-06-25" calcext:value-type="date">
            <text:p>25. června</text:p>
          </table:table-cell>
          <table:table-cell table:formula="of:=[.A179]" office:value-type="date" office:date-value="1800-06-25" calcext:value-type="date">
            <text:p>středa</text:p>
          </table:table-cell>
          <table:table-cell table:formula="of:=IF(ISNA(MATCH([.A179];[$Svátky.C$1:$Svátky.C$1048576];0));IF(WEEKDAY([.B179])=1;&quot;Dominica &quot;&amp;ROUNDDOWN(([.A179]-[$Svátky.$G$10]-49)/7)&amp;&quot;. post Pentecosten&quot;;&quot;&quot;);INDIRECT(&quot;'Svátky'!R&quot; &amp; MATCH([.A179];[$Svátky.C$1:$Svátky.C$1048576];0) &amp; &quot;C1&quot;;0))">
            <text:p/>
          </table:table-cell>
          <table:table-cell table:formula="of:=IF(ISNA(MATCH([.A179];[$Svátky.C$1:$Svátky.C$1048576];0));IF(WEEKDAY([.B179])=1;ROUNDDOWN(([.A179]-[$Svátky.$G$10]-49)/7)&amp;&quot;. neděle po Letnicích&quot;;&quot;&quot;);INDIRECT(&quot;'Svátky'!R&quot; &amp; MATCH([.A179];[$Svátky.C$1:$Svátky.C$1048576];0) &amp; &quot;C2&quot;;0))">
            <text:p/>
          </table:table-cell>
          <table:table-cell/>
        </table:table-row>
        <table:table-row table:style-name="ro2">
          <table:table-cell table:formula="of:=[.A179]+1" office:value-type="date" office:date-value="1800-06-26" calcext:value-type="date">
            <text:p>26. června</text:p>
          </table:table-cell>
          <table:table-cell table:formula="of:=[.A180]" office:value-type="date" office:date-value="1800-06-26" calcext:value-type="date">
            <text:p>čtvrtek</text:p>
          </table:table-cell>
          <table:table-cell table:formula="of:=IF(WEEKDAY([.B180])=1;&quot;Dominica &quot;&amp;ROUNDDOWN(([.A180]-[$Svátky.$G$10]-49)/7)&amp;&quot;. post Pentecosten&quot;;&quot;&quot;)">
            <text:p/>
          </table:table-cell>
          <table:table-cell table:formula="of:=IF(WEEKDAY([.B180])=1;ROUNDDOWN(([.A18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0]+1" office:value-type="date" office:date-value="1800-06-27" calcext:value-type="date">
            <text:p>27. června</text:p>
          </table:table-cell>
          <table:table-cell table:formula="of:=[.A181]" office:value-type="date" office:date-value="1800-06-27" calcext:value-type="date">
            <text:p>pátek</text:p>
          </table:table-cell>
          <table:table-cell table:formula="of:=IF(WEEKDAY([.B181])=1;&quot;Dominica &quot;&amp;ROUNDDOWN(([.A181]-[$Svátky.$G$10]-49)/7)&amp;&quot;. post Pentecosten&quot;;&quot;&quot;)">
            <text:p/>
          </table:table-cell>
          <table:table-cell table:formula="of:=IF(WEEKDAY([.B181])=1;ROUNDDOWN(([.A18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1]+1" office:value-type="date" office:date-value="1800-06-28" calcext:value-type="date">
            <text:p>28. června</text:p>
          </table:table-cell>
          <table:table-cell table:formula="of:=[.A182]" office:value-type="date" office:date-value="1800-06-28" calcext:value-type="date">
            <text:p>sobota</text:p>
          </table:table-cell>
          <table:table-cell table:formula="of:=IF(WEEKDAY([.B182])=1;&quot;Dominica &quot;&amp;ROUNDDOWN(([.A182]-[$Svátky.$G$10]-49)/7)&amp;&quot;. post Pentecosten&quot;;&quot;&quot;)">
            <text:p/>
          </table:table-cell>
          <table:table-cell table:formula="of:=IF(WEEKDAY([.B182])=1;ROUNDDOWN(([.A18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2]+1" office:value-type="date" office:date-value="1800-06-29" calcext:value-type="date">
            <text:p>29. června</text:p>
          </table:table-cell>
          <table:table-cell table:formula="of:=[.A183]" office:value-type="date" office:date-value="1800-06-29" calcext:value-type="date">
            <text:p>neděle</text:p>
          </table:table-cell>
          <table:table-cell table:formula="of:=IF([.A183]=DATE([.B$1];6;29);&quot;Festo Sancti Petri et Pauli&quot;;IF(WEEKDAY([.B183])=1;&quot;Dominica &quot;&amp;ROUNDDOWN(([.A183]-[$Svátky.$G$10]-49)/7)&amp;&quot;. post Pentecosten&quot;;&quot;&quot;))" office:value-type="string" office:string-value="Festo Sancti Petri et Pauli" calcext:value-type="string">
            <text:p>Festo Sancti Petri et Pauli</text:p>
          </table:table-cell>
          <table:table-cell table:formula="of:=IF([.A183]=DATE([.B$1];6;29);&quot;Slavnost svatých Petra a Pavla&quot;;IF(WEEKDAY([.B183])=1;ROUNDDOWN(([.A183]-[$Svátky.$G$10]-49)/7)&amp;&quot;. neděle po Letnicích&quot;;&quot;&quot;))" office:value-type="string" office:string-value="Slavnost svatých Petra a Pavla" calcext:value-type="string">
            <text:p>Slavnost svatých Petra a Pavla</text:p>
          </table:table-cell>
          <table:table-cell/>
        </table:table-row>
        <table:table-row table:style-name="ro2">
          <table:table-cell table:formula="of:=[.A183]+1" office:value-type="date" office:date-value="1800-06-30" calcext:value-type="date">
            <text:p>30. června</text:p>
          </table:table-cell>
          <table:table-cell table:formula="of:=[.A184]" office:value-type="date" office:date-value="1800-06-30" calcext:value-type="date">
            <text:p>pondělí</text:p>
          </table:table-cell>
          <table:table-cell table:formula="of:=IF([.A184]=DATE([.B$1];6;29);&quot;Festo Sancti Petri et Pauli&quot;;IF(WEEKDAY([.B184])=1;&quot;Dominica &quot;&amp;ROUNDDOWN(([.A184]-[$Svátky.$G$10]-49)/7)&amp;&quot;. post Pentecosten&quot;;&quot;&quot;))">
            <text:p/>
          </table:table-cell>
          <table:table-cell table:formula="of:=IF([.A184]=DATE([.B$1];6;29);&quot;Slavnost svatých Petra a Pavla&quot;;IF(WEEKDAY([.B184])=1;ROUNDDOWN(([.A184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184]+1" office:value-type="date" office:date-value="1800-07-01" calcext:value-type="date">
            <text:p>1. července</text:p>
          </table:table-cell>
          <table:table-cell table:formula="of:=[.A185]" office:value-type="date" office:date-value="1800-07-01" calcext:value-type="date">
            <text:p>úterý</text:p>
          </table:table-cell>
          <table:table-cell table:formula="of:=IF(WEEKDAY([.B185])=1;&quot;Dominica &quot;&amp;ROUNDDOWN(([.A185]-[$Svátky.$G$10]-49)/7)&amp;&quot;. post Pentecosten&quot;;&quot;&quot;)">
            <text:p/>
          </table:table-cell>
          <table:table-cell table:formula="of:=IF(WEEKDAY([.B185])=1;ROUNDDOWN(([.A18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5]+1" office:value-type="date" office:date-value="1800-07-02" calcext:value-type="date">
            <text:p>2. července</text:p>
          </table:table-cell>
          <table:table-cell table:formula="of:=[.A186]" office:value-type="date" office:date-value="1800-07-02" calcext:value-type="date">
            <text:p>středa</text:p>
          </table:table-cell>
          <table:table-cell table:formula="of:=IF(WEEKDAY([.B186])=1;&quot;Dominica &quot;&amp;ROUNDDOWN(([.A186]-[$Svátky.$G$10]-49)/7)&amp;&quot;. post Pentecosten&quot;;&quot;&quot;)">
            <text:p/>
          </table:table-cell>
          <table:table-cell table:formula="of:=IF(WEEKDAY([.B186])=1;ROUNDDOWN(([.A18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6]+1" office:value-type="date" office:date-value="1800-07-03" calcext:value-type="date">
            <text:p>3. července</text:p>
          </table:table-cell>
          <table:table-cell table:formula="of:=[.A187]" office:value-type="date" office:date-value="1800-07-03" calcext:value-type="date">
            <text:p>čtvrtek</text:p>
          </table:table-cell>
          <table:table-cell table:formula="of:=IF(WEEKDAY([.B187])=1;&quot;Dominica &quot;&amp;ROUNDDOWN(([.A187]-[$Svátky.$G$10]-49)/7)&amp;&quot;. post Pentecosten&quot;;&quot;&quot;)">
            <text:p/>
          </table:table-cell>
          <table:table-cell table:formula="of:=IF(WEEKDAY([.B187])=1;ROUNDDOWN(([.A18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7]+1" office:value-type="date" office:date-value="1800-07-04" calcext:value-type="date">
            <text:p>4. července</text:p>
          </table:table-cell>
          <table:table-cell table:formula="of:=[.A188]" office:value-type="date" office:date-value="1800-07-04" calcext:value-type="date">
            <text:p>pátek</text:p>
          </table:table-cell>
          <table:table-cell table:formula="of:=IF(WEEKDAY([.B188])=1;&quot;Dominica &quot;&amp;ROUNDDOWN(([.A188]-[$Svátky.$G$10]-49)/7)&amp;&quot;. post Pentecosten&quot;;&quot;&quot;)">
            <text:p/>
          </table:table-cell>
          <table:table-cell table:formula="of:=IF(WEEKDAY([.B188])=1;ROUNDDOWN(([.A18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8]+1" office:value-type="date" office:date-value="1800-07-05" calcext:value-type="date">
            <text:p>5. července</text:p>
          </table:table-cell>
          <table:table-cell table:formula="of:=[.A189]" office:value-type="date" office:date-value="1800-07-05" calcext:value-type="date">
            <text:p>sobota</text:p>
          </table:table-cell>
          <table:table-cell table:formula="of:=IF(WEEKDAY([.B189])=1;&quot;Dominica &quot;&amp;ROUNDDOWN(([.A189]-[$Svátky.$G$10]-49)/7)&amp;&quot;. post Pentecosten&quot;;&quot;&quot;)">
            <text:p/>
          </table:table-cell>
          <table:table-cell table:formula="of:=IF(WEEKDAY([.B189])=1;ROUNDDOWN(([.A18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89]+1" office:value-type="date" office:date-value="1800-07-06" calcext:value-type="date">
            <text:p>6. července</text:p>
          </table:table-cell>
          <table:table-cell table:formula="of:=[.A190]" office:value-type="date" office:date-value="1800-07-06" calcext:value-type="date">
            <text:p>neděle</text:p>
          </table:table-cell>
          <table:table-cell table:formula="of:=IF(WEEKDAY([.B190])=1;&quot;Dominica &quot;&amp;ROUNDDOWN(([.A190]-[$Svátky.$G$10]-49)/7)&amp;&quot;. post Pentecosten&quot;;&quot;&quot;)" office:value-type="string" office:string-value="Dominica 5. post Pentecosten" calcext:value-type="string">
            <text:p>Dominica 5. post Pentecosten</text:p>
          </table:table-cell>
          <table:table-cell table:formula="of:=IF(WEEKDAY([.B190])=1;ROUNDDOWN(([.A190]-[$Svátky.$G$10]-49)/7)&amp;&quot;. neděle po Letnicích&quot;;&quot;&quot;)" office:value-type="string" office:string-value="5. neděle po Letnicích" calcext:value-type="string">
            <text:p>5. neděle po Letnicích</text:p>
          </table:table-cell>
          <table:table-cell/>
        </table:table-row>
        <table:table-row table:style-name="ro2">
          <table:table-cell table:formula="of:=[.A190]+1" office:value-type="date" office:date-value="1800-07-07" calcext:value-type="date">
            <text:p>7. července</text:p>
          </table:table-cell>
          <table:table-cell table:formula="of:=[.A191]" office:value-type="date" office:date-value="1800-07-07" calcext:value-type="date">
            <text:p>pondělí</text:p>
          </table:table-cell>
          <table:table-cell table:formula="of:=IF(WEEKDAY([.B191])=1;&quot;Dominica &quot;&amp;ROUNDDOWN(([.A191]-[$Svátky.$G$10]-49)/7)&amp;&quot;. post Pentecosten&quot;;&quot;&quot;)">
            <text:p/>
          </table:table-cell>
          <table:table-cell table:formula="of:=IF(WEEKDAY([.B191])=1;ROUNDDOWN(([.A19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1]+1" office:value-type="date" office:date-value="1800-07-08" calcext:value-type="date">
            <text:p>8. července</text:p>
          </table:table-cell>
          <table:table-cell table:formula="of:=[.A192]" office:value-type="date" office:date-value="1800-07-08" calcext:value-type="date">
            <text:p>úterý</text:p>
          </table:table-cell>
          <table:table-cell table:formula="of:=IF(WEEKDAY([.B192])=1;&quot;Dominica &quot;&amp;ROUNDDOWN(([.A192]-[$Svátky.$G$10]-49)/7)&amp;&quot;. post Pentecosten&quot;;&quot;&quot;)">
            <text:p/>
          </table:table-cell>
          <table:table-cell table:formula="of:=IF(WEEKDAY([.B192])=1;ROUNDDOWN(([.A19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2]+1" office:value-type="date" office:date-value="1800-07-09" calcext:value-type="date">
            <text:p>9. července</text:p>
          </table:table-cell>
          <table:table-cell table:formula="of:=[.A193]" office:value-type="date" office:date-value="1800-07-09" calcext:value-type="date">
            <text:p>středa</text:p>
          </table:table-cell>
          <table:table-cell table:formula="of:=IF(WEEKDAY([.B193])=1;&quot;Dominica &quot;&amp;ROUNDDOWN(([.A193]-[$Svátky.$G$10]-49)/7)&amp;&quot;. post Pentecosten&quot;;&quot;&quot;)">
            <text:p/>
          </table:table-cell>
          <table:table-cell table:formula="of:=IF(WEEKDAY([.B193])=1;ROUNDDOWN(([.A19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3]+1" office:value-type="date" office:date-value="1800-07-10" calcext:value-type="date">
            <text:p>10. července</text:p>
          </table:table-cell>
          <table:table-cell table:formula="of:=[.A194]" office:value-type="date" office:date-value="1800-07-10" calcext:value-type="date">
            <text:p>čtvrtek</text:p>
          </table:table-cell>
          <table:table-cell table:formula="of:=IF(WEEKDAY([.B194])=1;&quot;Dominica &quot;&amp;ROUNDDOWN(([.A194]-[$Svátky.$G$10]-49)/7)&amp;&quot;. post Pentecosten&quot;;&quot;&quot;)">
            <text:p/>
          </table:table-cell>
          <table:table-cell table:formula="of:=IF(WEEKDAY([.B194])=1;ROUNDDOWN(([.A19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4]+1" office:value-type="date" office:date-value="1800-07-11" calcext:value-type="date">
            <text:p>11. července</text:p>
          </table:table-cell>
          <table:table-cell table:formula="of:=[.A195]" office:value-type="date" office:date-value="1800-07-11" calcext:value-type="date">
            <text:p>pátek</text:p>
          </table:table-cell>
          <table:table-cell table:formula="of:=IF(WEEKDAY([.B195])=1;&quot;Dominica &quot;&amp;ROUNDDOWN(([.A195]-[$Svátky.$G$10]-49)/7)&amp;&quot;. post Pentecosten&quot;;&quot;&quot;)">
            <text:p/>
          </table:table-cell>
          <table:table-cell table:formula="of:=IF(WEEKDAY([.B195])=1;ROUNDDOWN(([.A19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5]+1" office:value-type="date" office:date-value="1800-07-12" calcext:value-type="date">
            <text:p>12. července</text:p>
          </table:table-cell>
          <table:table-cell table:formula="of:=[.A196]" office:value-type="date" office:date-value="1800-07-12" calcext:value-type="date">
            <text:p>sobota</text:p>
          </table:table-cell>
          <table:table-cell table:formula="of:=IF(WEEKDAY([.B196])=1;&quot;Dominica &quot;&amp;ROUNDDOWN(([.A196]-[$Svátky.$G$10]-49)/7)&amp;&quot;. post Pentecosten&quot;;&quot;&quot;)">
            <text:p/>
          </table:table-cell>
          <table:table-cell table:formula="of:=IF(WEEKDAY([.B196])=1;ROUNDDOWN(([.A19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6]+1" office:value-type="date" office:date-value="1800-07-13" calcext:value-type="date">
            <text:p>13. července</text:p>
          </table:table-cell>
          <table:table-cell table:formula="of:=[.A197]" office:value-type="date" office:date-value="1800-07-13" calcext:value-type="date">
            <text:p>neděle</text:p>
          </table:table-cell>
          <table:table-cell table:formula="of:=IF(WEEKDAY([.B197])=1;&quot;Dominica &quot;&amp;ROUNDDOWN(([.A197]-[$Svátky.$G$10]-49)/7)&amp;&quot;. post Pentecosten&quot;;&quot;&quot;)" office:value-type="string" office:string-value="Dominica 6. post Pentecosten" calcext:value-type="string">
            <text:p>Dominica 6. post Pentecosten</text:p>
          </table:table-cell>
          <table:table-cell table:formula="of:=IF(WEEKDAY([.B197])=1;ROUNDDOWN(([.A197]-[$Svátky.$G$10]-49)/7)&amp;&quot;. neděle po Letnicích&quot;;&quot;&quot;)" office:value-type="string" office:string-value="6. neděle po Letnicích" calcext:value-type="string">
            <text:p>6. neděle po Letnicích</text:p>
          </table:table-cell>
          <table:table-cell/>
        </table:table-row>
        <table:table-row table:style-name="ro2">
          <table:table-cell table:formula="of:=[.A197]+1" office:value-type="date" office:date-value="1800-07-14" calcext:value-type="date">
            <text:p>14. července</text:p>
          </table:table-cell>
          <table:table-cell table:formula="of:=[.A198]" office:value-type="date" office:date-value="1800-07-14" calcext:value-type="date">
            <text:p>pondělí</text:p>
          </table:table-cell>
          <table:table-cell table:formula="of:=IF(WEEKDAY([.B198])=1;&quot;Dominica &quot;&amp;ROUNDDOWN(([.A198]-[$Svátky.$G$10]-49)/7)&amp;&quot;. post Pentecosten&quot;;&quot;&quot;)">
            <text:p/>
          </table:table-cell>
          <table:table-cell table:formula="of:=IF(WEEKDAY([.B198])=1;ROUNDDOWN(([.A19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8]+1" office:value-type="date" office:date-value="1800-07-15" calcext:value-type="date">
            <text:p>15. července</text:p>
          </table:table-cell>
          <table:table-cell table:formula="of:=[.A199]" office:value-type="date" office:date-value="1800-07-15" calcext:value-type="date">
            <text:p>úterý</text:p>
          </table:table-cell>
          <table:table-cell table:formula="of:=IF(WEEKDAY([.B199])=1;&quot;Dominica &quot;&amp;ROUNDDOWN(([.A199]-[$Svátky.$G$10]-49)/7)&amp;&quot;. post Pentecosten&quot;;&quot;&quot;)">
            <text:p/>
          </table:table-cell>
          <table:table-cell table:formula="of:=IF(WEEKDAY([.B199])=1;ROUNDDOWN(([.A19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199]+1" office:value-type="date" office:date-value="1800-07-16" calcext:value-type="date">
            <text:p>16. července</text:p>
          </table:table-cell>
          <table:table-cell table:formula="of:=[.A200]" office:value-type="date" office:date-value="1800-07-16" calcext:value-type="date">
            <text:p>středa</text:p>
          </table:table-cell>
          <table:table-cell table:formula="of:=IF(WEEKDAY([.B200])=1;&quot;Dominica &quot;&amp;ROUNDDOWN(([.A200]-[$Svátky.$G$10]-49)/7)&amp;&quot;. post Pentecosten&quot;;&quot;&quot;)">
            <text:p/>
          </table:table-cell>
          <table:table-cell table:formula="of:=IF(WEEKDAY([.B200])=1;ROUNDDOWN(([.A20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0]+1" office:value-type="date" office:date-value="1800-07-17" calcext:value-type="date">
            <text:p>17. července</text:p>
          </table:table-cell>
          <table:table-cell table:formula="of:=[.A201]" office:value-type="date" office:date-value="1800-07-17" calcext:value-type="date">
            <text:p>čtvrtek</text:p>
          </table:table-cell>
          <table:table-cell table:formula="of:=IF(WEEKDAY([.B201])=1;&quot;Dominica &quot;&amp;ROUNDDOWN(([.A201]-[$Svátky.$G$10]-49)/7)&amp;&quot;. post Pentecosten&quot;;&quot;&quot;)">
            <text:p/>
          </table:table-cell>
          <table:table-cell table:formula="of:=IF(WEEKDAY([.B201])=1;ROUNDDOWN(([.A20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1]+1" office:value-type="date" office:date-value="1800-07-18" calcext:value-type="date">
            <text:p>18. července</text:p>
          </table:table-cell>
          <table:table-cell table:formula="of:=[.A202]" office:value-type="date" office:date-value="1800-07-18" calcext:value-type="date">
            <text:p>pátek</text:p>
          </table:table-cell>
          <table:table-cell table:formula="of:=IF(WEEKDAY([.B202])=1;&quot;Dominica &quot;&amp;ROUNDDOWN(([.A202]-[$Svátky.$G$10]-49)/7)&amp;&quot;. post Pentecosten&quot;;&quot;&quot;)">
            <text:p/>
          </table:table-cell>
          <table:table-cell table:formula="of:=IF(WEEKDAY([.B202])=1;ROUNDDOWN(([.A20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2]+1" office:value-type="date" office:date-value="1800-07-19" calcext:value-type="date">
            <text:p>19. července</text:p>
          </table:table-cell>
          <table:table-cell table:formula="of:=[.A203]" office:value-type="date" office:date-value="1800-07-19" calcext:value-type="date">
            <text:p>sobota</text:p>
          </table:table-cell>
          <table:table-cell table:formula="of:=IF(WEEKDAY([.B203])=1;&quot;Dominica &quot;&amp;ROUNDDOWN(([.A203]-[$Svátky.$G$10]-49)/7)&amp;&quot;. post Pentecosten&quot;;&quot;&quot;)">
            <text:p/>
          </table:table-cell>
          <table:table-cell table:formula="of:=IF(WEEKDAY([.B203])=1;ROUNDDOWN(([.A20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3]+1" office:value-type="date" office:date-value="1800-07-20" calcext:value-type="date">
            <text:p>20. července</text:p>
          </table:table-cell>
          <table:table-cell table:formula="of:=[.A204]" office:value-type="date" office:date-value="1800-07-20" calcext:value-type="date">
            <text:p>neděle</text:p>
          </table:table-cell>
          <table:table-cell table:formula="of:=IF(WEEKDAY([.B204])=1;&quot;Dominica &quot;&amp;ROUNDDOWN(([.A204]-[$Svátky.$G$10]-49)/7)&amp;&quot;. post Pentecosten&quot;;&quot;&quot;)" office:value-type="string" office:string-value="Dominica 7. post Pentecosten" calcext:value-type="string">
            <text:p>Dominica 7. post Pentecosten</text:p>
          </table:table-cell>
          <table:table-cell table:formula="of:=IF(WEEKDAY([.B204])=1;ROUNDDOWN(([.A204]-[$Svátky.$G$10]-49)/7)&amp;&quot;. neděle po Letnicích&quot;;&quot;&quot;)" office:value-type="string" office:string-value="7. neděle po Letnicích" calcext:value-type="string">
            <text:p>7. neděle po Letnicích</text:p>
          </table:table-cell>
          <table:table-cell/>
        </table:table-row>
        <table:table-row table:style-name="ro2">
          <table:table-cell table:formula="of:=[.A204]+1" office:value-type="date" office:date-value="1800-07-21" calcext:value-type="date">
            <text:p>21. července</text:p>
          </table:table-cell>
          <table:table-cell table:formula="of:=[.A205]" office:value-type="date" office:date-value="1800-07-21" calcext:value-type="date">
            <text:p>pondělí</text:p>
          </table:table-cell>
          <table:table-cell table:formula="of:=IF(WEEKDAY([.B205])=1;&quot;Dominica &quot;&amp;ROUNDDOWN(([.A205]-[$Svátky.$G$10]-49)/7)&amp;&quot;. post Pentecosten&quot;;&quot;&quot;)">
            <text:p/>
          </table:table-cell>
          <table:table-cell table:formula="of:=IF(WEEKDAY([.B205])=1;ROUNDDOWN(([.A20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5]+1" office:value-type="date" office:date-value="1800-07-22" calcext:value-type="date">
            <text:p>22. července</text:p>
          </table:table-cell>
          <table:table-cell table:formula="of:=[.A206]" office:value-type="date" office:date-value="1800-07-22" calcext:value-type="date">
            <text:p>úterý</text:p>
          </table:table-cell>
          <table:table-cell table:formula="of:=IF(WEEKDAY([.B206])=1;&quot;Dominica &quot;&amp;ROUNDDOWN(([.A206]-[$Svátky.$G$10]-49)/7)&amp;&quot;. post Pentecosten&quot;;&quot;&quot;)">
            <text:p/>
          </table:table-cell>
          <table:table-cell table:formula="of:=IF(WEEKDAY([.B206])=1;ROUNDDOWN(([.A20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6]+1" office:value-type="date" office:date-value="1800-07-23" calcext:value-type="date">
            <text:p>23. července</text:p>
          </table:table-cell>
          <table:table-cell table:formula="of:=[.A207]" office:value-type="date" office:date-value="1800-07-23" calcext:value-type="date">
            <text:p>středa</text:p>
          </table:table-cell>
          <table:table-cell table:formula="of:=IF(WEEKDAY([.B207])=1;&quot;Dominica &quot;&amp;ROUNDDOWN(([.A207]-[$Svátky.$G$10]-49)/7)&amp;&quot;. post Pentecosten&quot;;&quot;&quot;)">
            <text:p/>
          </table:table-cell>
          <table:table-cell table:formula="of:=IF(WEEKDAY([.B207])=1;ROUNDDOWN(([.A20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7]+1" office:value-type="date" office:date-value="1800-07-24" calcext:value-type="date">
            <text:p>24. července</text:p>
          </table:table-cell>
          <table:table-cell table:formula="of:=[.A208]" office:value-type="date" office:date-value="1800-07-24" calcext:value-type="date">
            <text:p>čtvrtek</text:p>
          </table:table-cell>
          <table:table-cell table:formula="of:=IF(WEEKDAY([.B208])=1;&quot;Dominica &quot;&amp;ROUNDDOWN(([.A208]-[$Svátky.$G$10]-49)/7)&amp;&quot;. post Pentecosten&quot;;&quot;&quot;)">
            <text:p/>
          </table:table-cell>
          <table:table-cell table:formula="of:=IF(WEEKDAY([.B208])=1;ROUNDDOWN(([.A20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8]+1" office:value-type="date" office:date-value="1800-07-25" calcext:value-type="date">
            <text:p>25. července</text:p>
          </table:table-cell>
          <table:table-cell table:formula="of:=[.A209]" office:value-type="date" office:date-value="1800-07-25" calcext:value-type="date">
            <text:p>pátek</text:p>
          </table:table-cell>
          <table:table-cell table:formula="of:=IF(WEEKDAY([.B209])=1;&quot;Dominica &quot;&amp;ROUNDDOWN(([.A209]-[$Svátky.$G$10]-49)/7)&amp;&quot;. post Pentecosten&quot;;&quot;&quot;)">
            <text:p/>
          </table:table-cell>
          <table:table-cell table:formula="of:=IF(WEEKDAY([.B209])=1;ROUNDDOWN(([.A20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09]+1" office:value-type="date" office:date-value="1800-07-26" calcext:value-type="date">
            <text:p>26. července</text:p>
          </table:table-cell>
          <table:table-cell table:formula="of:=[.A210]" office:value-type="date" office:date-value="1800-07-26" calcext:value-type="date">
            <text:p>sobota</text:p>
          </table:table-cell>
          <table:table-cell table:formula="of:=IF(WEEKDAY([.B210])=1;&quot;Dominica &quot;&amp;ROUNDDOWN(([.A210]-[$Svátky.$G$10]-49)/7)&amp;&quot;. post Pentecosten&quot;;&quot;&quot;)">
            <text:p/>
          </table:table-cell>
          <table:table-cell table:formula="of:=IF(WEEKDAY([.B210])=1;ROUNDDOWN(([.A21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0]+1" office:value-type="date" office:date-value="1800-07-27" calcext:value-type="date">
            <text:p>27. července</text:p>
          </table:table-cell>
          <table:table-cell table:formula="of:=[.A211]" office:value-type="date" office:date-value="1800-07-27" calcext:value-type="date">
            <text:p>neděle</text:p>
          </table:table-cell>
          <table:table-cell table:formula="of:=IF(WEEKDAY([.B211])=1;&quot;Dominica &quot;&amp;ROUNDDOWN(([.A211]-[$Svátky.$G$10]-49)/7)&amp;&quot;. post Pentecosten&quot;;&quot;&quot;)" office:value-type="string" office:string-value="Dominica 8. post Pentecosten" calcext:value-type="string">
            <text:p>Dominica 8. post Pentecosten</text:p>
          </table:table-cell>
          <table:table-cell table:formula="of:=IF(WEEKDAY([.B211])=1;ROUNDDOWN(([.A211]-[$Svátky.$G$10]-49)/7)&amp;&quot;. neděle po Letnicích&quot;;&quot;&quot;)" office:value-type="string" office:string-value="8. neděle po Letnicích" calcext:value-type="string">
            <text:p>8. neděle po Letnicích</text:p>
          </table:table-cell>
          <table:table-cell/>
        </table:table-row>
        <table:table-row table:style-name="ro2">
          <table:table-cell table:formula="of:=[.A211]+1" office:value-type="date" office:date-value="1800-07-28" calcext:value-type="date">
            <text:p>28. července</text:p>
          </table:table-cell>
          <table:table-cell table:formula="of:=[.A212]" office:value-type="date" office:date-value="1800-07-28" calcext:value-type="date">
            <text:p>pondělí</text:p>
          </table:table-cell>
          <table:table-cell table:formula="of:=IF(WEEKDAY([.B212])=1;&quot;Dominica &quot;&amp;ROUNDDOWN(([.A212]-[$Svátky.$G$10]-49)/7)&amp;&quot;. post Pentecosten&quot;;&quot;&quot;)">
            <text:p/>
          </table:table-cell>
          <table:table-cell table:formula="of:=IF(WEEKDAY([.B212])=1;ROUNDDOWN(([.A21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2]+1" office:value-type="date" office:date-value="1800-07-29" calcext:value-type="date">
            <text:p>29. července</text:p>
          </table:table-cell>
          <table:table-cell table:formula="of:=[.A213]" office:value-type="date" office:date-value="1800-07-29" calcext:value-type="date">
            <text:p>úterý</text:p>
          </table:table-cell>
          <table:table-cell table:formula="of:=IF(WEEKDAY([.B213])=1;&quot;Dominica &quot;&amp;ROUNDDOWN(([.A213]-[$Svátky.$G$10]-49)/7)&amp;&quot;. post Pentecosten&quot;;&quot;&quot;)">
            <text:p/>
          </table:table-cell>
          <table:table-cell table:formula="of:=IF(WEEKDAY([.B213])=1;ROUNDDOWN(([.A21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3]+1" office:value-type="date" office:date-value="1800-07-30" calcext:value-type="date">
            <text:p>30. července</text:p>
          </table:table-cell>
          <table:table-cell table:formula="of:=[.A214]" office:value-type="date" office:date-value="1800-07-30" calcext:value-type="date">
            <text:p>středa</text:p>
          </table:table-cell>
          <table:table-cell table:formula="of:=IF(WEEKDAY([.B214])=1;&quot;Dominica &quot;&amp;ROUNDDOWN(([.A214]-[$Svátky.$G$10]-49)/7)&amp;&quot;. post Pentecosten&quot;;&quot;&quot;)">
            <text:p/>
          </table:table-cell>
          <table:table-cell table:formula="of:=IF(WEEKDAY([.B214])=1;ROUNDDOWN(([.A21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4]+1" office:value-type="date" office:date-value="1800-07-31" calcext:value-type="date">
            <text:p>31. července</text:p>
          </table:table-cell>
          <table:table-cell table:formula="of:=[.A215]" office:value-type="date" office:date-value="1800-07-31" calcext:value-type="date">
            <text:p>čtvrtek</text:p>
          </table:table-cell>
          <table:table-cell table:formula="of:=IF(WEEKDAY([.B215])=1;&quot;Dominica &quot;&amp;ROUNDDOWN(([.A215]-[$Svátky.$G$10]-49)/7)&amp;&quot;. post Pentecosten&quot;;&quot;&quot;)">
            <text:p/>
          </table:table-cell>
          <table:table-cell table:formula="of:=IF(WEEKDAY([.B215])=1;ROUNDDOWN(([.A21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5]+1" office:value-type="date" office:date-value="1800-08-01" calcext:value-type="date">
            <text:p>1. srpna</text:p>
          </table:table-cell>
          <table:table-cell table:formula="of:=[.A216]" office:value-type="date" office:date-value="1800-08-01" calcext:value-type="date">
            <text:p>pátek</text:p>
          </table:table-cell>
          <table:table-cell table:formula="of:=IF(WEEKDAY([.B216])=1;&quot;Dominica &quot;&amp;ROUNDDOWN(([.A216]-[$Svátky.$G$10]-49)/7)&amp;&quot;. post Pentecosten&quot;;&quot;&quot;)">
            <text:p/>
          </table:table-cell>
          <table:table-cell table:formula="of:=IF(WEEKDAY([.B216])=1;ROUNDDOWN(([.A21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6]+1" office:value-type="date" office:date-value="1800-08-02" calcext:value-type="date">
            <text:p>2. srpna</text:p>
          </table:table-cell>
          <table:table-cell table:formula="of:=[.A217]" office:value-type="date" office:date-value="1800-08-02" calcext:value-type="date">
            <text:p>sobota</text:p>
          </table:table-cell>
          <table:table-cell table:formula="of:=IF(WEEKDAY([.B217])=1;&quot;Dominica &quot;&amp;ROUNDDOWN(([.A217]-[$Svátky.$G$10]-49)/7)&amp;&quot;. post Pentecosten&quot;;&quot;&quot;)">
            <text:p/>
          </table:table-cell>
          <table:table-cell table:formula="of:=IF(WEEKDAY([.B217])=1;ROUNDDOWN(([.A21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7]+1" office:value-type="date" office:date-value="1800-08-03" calcext:value-type="date">
            <text:p>3. srpna</text:p>
          </table:table-cell>
          <table:table-cell table:formula="of:=[.A218]" office:value-type="date" office:date-value="1800-08-03" calcext:value-type="date">
            <text:p>neděle</text:p>
          </table:table-cell>
          <table:table-cell table:formula="of:=IF(WEEKDAY([.B218])=1;&quot;Dominica &quot;&amp;ROUNDDOWN(([.A218]-[$Svátky.$G$10]-49)/7)&amp;&quot;. post Pentecosten&quot;;&quot;&quot;)" office:value-type="string" office:string-value="Dominica 9. post Pentecosten" calcext:value-type="string">
            <text:p>Dominica 9. post Pentecosten</text:p>
          </table:table-cell>
          <table:table-cell table:formula="of:=IF(WEEKDAY([.B218])=1;ROUNDDOWN(([.A218]-[$Svátky.$G$10]-49)/7)&amp;&quot;. neděle po Letnicích&quot;;&quot;&quot;)" office:value-type="string" office:string-value="9. neděle po Letnicích" calcext:value-type="string">
            <text:p>9. neděle po Letnicích</text:p>
          </table:table-cell>
          <table:table-cell/>
        </table:table-row>
        <table:table-row table:style-name="ro2">
          <table:table-cell table:formula="of:=[.A218]+1" office:value-type="date" office:date-value="1800-08-04" calcext:value-type="date">
            <text:p>4. srpna</text:p>
          </table:table-cell>
          <table:table-cell table:formula="of:=[.A219]" office:value-type="date" office:date-value="1800-08-04" calcext:value-type="date">
            <text:p>pondělí</text:p>
          </table:table-cell>
          <table:table-cell table:formula="of:=IF(WEEKDAY([.B219])=1;&quot;Dominica &quot;&amp;ROUNDDOWN(([.A219]-[$Svátky.$G$10]-49)/7)&amp;&quot;. post Pentecosten&quot;;&quot;&quot;)">
            <text:p/>
          </table:table-cell>
          <table:table-cell table:formula="of:=IF(WEEKDAY([.B219])=1;ROUNDDOWN(([.A21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19]+1" office:value-type="date" office:date-value="1800-08-05" calcext:value-type="date">
            <text:p>5. srpna</text:p>
          </table:table-cell>
          <table:table-cell table:formula="of:=[.A220]" office:value-type="date" office:date-value="1800-08-05" calcext:value-type="date">
            <text:p>úterý</text:p>
          </table:table-cell>
          <table:table-cell table:formula="of:=IF(WEEKDAY([.B220])=1;&quot;Dominica &quot;&amp;ROUNDDOWN(([.A220]-[$Svátky.$G$10]-49)/7)&amp;&quot;. post Pentecosten&quot;;&quot;&quot;)">
            <text:p/>
          </table:table-cell>
          <table:table-cell table:formula="of:=IF(WEEKDAY([.B220])=1;ROUNDDOWN(([.A22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0]+1" office:value-type="date" office:date-value="1800-08-06" calcext:value-type="date">
            <text:p>6. srpna</text:p>
          </table:table-cell>
          <table:table-cell table:formula="of:=[.A221]" office:value-type="date" office:date-value="1800-08-06" calcext:value-type="date">
            <text:p>středa</text:p>
          </table:table-cell>
          <table:table-cell table:formula="of:=IF([.A221]=DATE([.B$1];8;6);&quot;Transfigurationis Domini&quot;;IF(WEEKDAY([.B221])=1;&quot;Dominica &quot;&amp;ROUNDDOWN(([.A221]-[$Svátky.$G$10]-49)/7)&amp;&quot;. post Pentecosten&quot;;&quot;&quot;))" office:value-type="string" office:string-value="Transfigurationis Domini" calcext:value-type="string">
            <text:p>Transfigurationis Domini</text:p>
          </table:table-cell>
          <table:table-cell table:formula="of:=IF([.A221]=DATE([.B$1];8;6);&quot;Svátek Proměnění Páně&quot;;IF(WEEKDAY([.B221])=1;ROUNDDOWN(([.A221]-[$Svátky.$G$10]-49)/7)&amp;&quot;. neděle po Letnicích&quot;;&quot;&quot;))" office:value-type="string" office:string-value="Svátek Proměnění Páně" calcext:value-type="string">
            <text:p>Svátek Proměnění Páně</text:p>
          </table:table-cell>
          <table:table-cell/>
        </table:table-row>
        <table:table-row table:style-name="ro2">
          <table:table-cell table:formula="of:=[.A221]+1" office:value-type="date" office:date-value="1800-08-07" calcext:value-type="date">
            <text:p>7. srpna</text:p>
          </table:table-cell>
          <table:table-cell table:formula="of:=[.A222]" office:value-type="date" office:date-value="1800-08-07" calcext:value-type="date">
            <text:p>čtvrtek</text:p>
          </table:table-cell>
          <table:table-cell table:formula="of:=IF([.A222]=DATE([.B$1];8;6);&quot;Transfigurationis Domini&quot;;IF(WEEKDAY([.B222])=1;&quot;Dominica &quot;&amp;ROUNDDOWN(([.A222]-[$Svátky.$G$10]-49)/7)&amp;&quot;. post Pentecosten&quot;;&quot;&quot;))">
            <text:p/>
          </table:table-cell>
          <table:table-cell table:formula="of:=IF([.A222]=DATE([.B$1];8;6);&quot;Svátek Proměnění Páně&quot;;IF(WEEKDAY([.B222])=1;ROUNDDOWN(([.A222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222]+1" office:value-type="date" office:date-value="1800-08-08" calcext:value-type="date">
            <text:p>8. srpna</text:p>
          </table:table-cell>
          <table:table-cell table:formula="of:=[.A223]" office:value-type="date" office:date-value="1800-08-08" calcext:value-type="date">
            <text:p>pátek</text:p>
          </table:table-cell>
          <table:table-cell table:formula="of:=IF(WEEKDAY([.B223])=1;&quot;Dominica &quot;&amp;ROUNDDOWN(([.A223]-[$Svátky.$G$10]-49)/7)&amp;&quot;. post Pentecosten&quot;;&quot;&quot;)">
            <text:p/>
          </table:table-cell>
          <table:table-cell table:formula="of:=IF(WEEKDAY([.B223])=1;ROUNDDOWN(([.A22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3]+1" office:value-type="date" office:date-value="1800-08-09" calcext:value-type="date">
            <text:p>9. srpna</text:p>
          </table:table-cell>
          <table:table-cell table:formula="of:=[.A224]" office:value-type="date" office:date-value="1800-08-09" calcext:value-type="date">
            <text:p>sobota</text:p>
          </table:table-cell>
          <table:table-cell table:formula="of:=IF(WEEKDAY([.B224])=1;&quot;Dominica &quot;&amp;ROUNDDOWN(([.A224]-[$Svátky.$G$10]-49)/7)&amp;&quot;. post Pentecosten&quot;;&quot;&quot;)">
            <text:p/>
          </table:table-cell>
          <table:table-cell table:formula="of:=IF(WEEKDAY([.B224])=1;ROUNDDOWN(([.A22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4]+1" office:value-type="date" office:date-value="1800-08-10" calcext:value-type="date">
            <text:p>10. srpna</text:p>
          </table:table-cell>
          <table:table-cell table:formula="of:=[.A225]" office:value-type="date" office:date-value="1800-08-10" calcext:value-type="date">
            <text:p>neděle</text:p>
          </table:table-cell>
          <table:table-cell table:formula="of:=IF(WEEKDAY([.B225])=1;&quot;Dominica &quot;&amp;ROUNDDOWN(([.A225]-[$Svátky.$G$10]-49)/7)&amp;&quot;. post Pentecosten&quot;;&quot;&quot;)" office:value-type="string" office:string-value="Dominica 10. post Pentecosten" calcext:value-type="string">
            <text:p>Dominica 10. post Pentecosten</text:p>
          </table:table-cell>
          <table:table-cell table:formula="of:=IF(WEEKDAY([.B225])=1;ROUNDDOWN(([.A225]-[$Svátky.$G$10]-49)/7)&amp;&quot;. neděle po Letnicích&quot;;&quot;&quot;)" office:value-type="string" office:string-value="10. neděle po Letnicích" calcext:value-type="string">
            <text:p>10. neděle po Letnicích</text:p>
          </table:table-cell>
          <table:table-cell/>
        </table:table-row>
        <table:table-row table:style-name="ro2">
          <table:table-cell table:formula="of:=[.A225]+1" office:value-type="date" office:date-value="1800-08-11" calcext:value-type="date">
            <text:p>11. srpna</text:p>
          </table:table-cell>
          <table:table-cell table:formula="of:=[.A226]" office:value-type="date" office:date-value="1800-08-11" calcext:value-type="date">
            <text:p>pondělí</text:p>
          </table:table-cell>
          <table:table-cell table:formula="of:=IF(WEEKDAY([.B226])=1;&quot;Dominica &quot;&amp;ROUNDDOWN(([.A226]-[$Svátky.$G$10]-49)/7)&amp;&quot;. post Pentecosten&quot;;&quot;&quot;)">
            <text:p/>
          </table:table-cell>
          <table:table-cell table:formula="of:=IF(WEEKDAY([.B226])=1;ROUNDDOWN(([.A22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6]+1" office:value-type="date" office:date-value="1800-08-12" calcext:value-type="date">
            <text:p>12. srpna</text:p>
          </table:table-cell>
          <table:table-cell table:formula="of:=[.A227]" office:value-type="date" office:date-value="1800-08-12" calcext:value-type="date">
            <text:p>úterý</text:p>
          </table:table-cell>
          <table:table-cell table:formula="of:=IF(WEEKDAY([.B227])=1;&quot;Dominica &quot;&amp;ROUNDDOWN(([.A227]-[$Svátky.$G$10]-49)/7)&amp;&quot;. post Pentecosten&quot;;&quot;&quot;)">
            <text:p/>
          </table:table-cell>
          <table:table-cell table:formula="of:=IF(WEEKDAY([.B227])=1;ROUNDDOWN(([.A22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7]+1" office:value-type="date" office:date-value="1800-08-13" calcext:value-type="date">
            <text:p>13. srpna</text:p>
          </table:table-cell>
          <table:table-cell table:formula="of:=[.A228]" office:value-type="date" office:date-value="1800-08-13" calcext:value-type="date">
            <text:p>středa</text:p>
          </table:table-cell>
          <table:table-cell table:formula="of:=IF(WEEKDAY([.B228])=1;&quot;Dominica &quot;&amp;ROUNDDOWN(([.A228]-[$Svátky.$G$10]-49)/7)&amp;&quot;. post Pentecosten&quot;;&quot;&quot;)">
            <text:p/>
          </table:table-cell>
          <table:table-cell table:formula="of:=IF(WEEKDAY([.B228])=1;ROUNDDOWN(([.A22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28]+1" office:value-type="date" office:date-value="1800-08-14" calcext:value-type="date">
            <text:p>14. srpna</text:p>
          </table:table-cell>
          <table:table-cell table:formula="of:=[.A229]" office:value-type="date" office:date-value="1800-08-14" calcext:value-type="date">
            <text:p>čtvrtek</text:p>
          </table:table-cell>
          <table:table-cell table:formula="of:=IF(WEEKDAY([.B229])=1;&quot;Dominica &quot;&amp;ROUNDDOWN(([.A229]-[$Svátky.$G$10]-49)/7)&amp;&quot;. post Pentecosten&quot;;&quot;&quot;)">
            <text:p/>
          </table:table-cell>
          <table:table-cell table:formula="of:=IF(WEEKDAY([.B229])=1;ROUNDDOWN(([.A229]-[$Svátky.$G$10]-49)/7)&amp;&quot;. neděle po Letnicích&quot;;&quot;&quot;)">
            <text:p/>
          </table:table-cell>
          <table:table-cell table:style-name="ce7"/>
        </table:table-row>
        <table:table-row table:style-name="ro2">
          <table:table-cell table:formula="of:=[.A229]+1" office:value-type="date" office:date-value="1800-08-15" calcext:value-type="date">
            <text:p>15. srpna</text:p>
          </table:table-cell>
          <table:table-cell table:formula="of:=[.A230]" office:value-type="date" office:date-value="1800-08-15" calcext:value-type="date">
            <text:p>pátek</text:p>
          </table:table-cell>
          <table:table-cell table:formula="of:=IF([.A230]=DATE([.B$1];8;15);&quot;Assumptio&quot;;IF(WEEKDAY([.B230])=1;&quot;Dominica &quot;&amp;ROUNDDOWN(([.A230]-[$Svátky.$G$10]-49)/7)&amp;&quot;. post Pentecosten&quot;;&quot;&quot;))" office:value-type="string" office:string-value="Assumptio" calcext:value-type="string">
            <text:p>Assumptio</text:p>
          </table:table-cell>
          <table:table-cell table:formula="of:=IF([.A230]=DATE([.B$1];8;15);&quot;Slavnost Nanebevzetí Panny Marie&quot;;IF(WEEKDAY([.B230])=1;ROUNDDOWN(([.A230]-[$Svátky.$G$10]-49)/7)&amp;&quot;. neděle po Letnicích&quot;;&quot;&quot;))" office:value-type="string" office:string-value="Slavnost Nanebevzetí Panny Marie" calcext:value-type="string">
            <text:p>Slavnost Nanebevzetí Panny Marie</text:p>
          </table:table-cell>
          <table:table-cell table:style-name="ce7"/>
        </table:table-row>
        <table:table-row table:style-name="ro2">
          <table:table-cell table:formula="of:=[.A230]+1" office:value-type="date" office:date-value="1800-08-16" calcext:value-type="date">
            <text:p>16. srpna</text:p>
          </table:table-cell>
          <table:table-cell table:formula="of:=[.A231]" office:value-type="date" office:date-value="1800-08-16" calcext:value-type="date">
            <text:p>sobota</text:p>
          </table:table-cell>
          <table:table-cell table:formula="of:=IF([.A231]=DATE([.B$1];8;15);&quot;Assumptio&quot;;IF(WEEKDAY([.B231])=1;&quot;Dominica &quot;&amp;ROUNDDOWN(([.A231]-[$Svátky.$G$10]-49)/7)&amp;&quot;. post Pentecosten&quot;;&quot;&quot;))">
            <text:p/>
          </table:table-cell>
          <table:table-cell table:formula="of:=IF([.A231]=DATE([.B$1];8;15);&quot;Slavnost Nanebevzetí Panny Marie&quot;;IF(WEEKDAY([.B231])=1;ROUNDDOWN(([.A231]-[$Svátky.$G$10]-49)/7)&amp;&quot;. neděle po Letnicích&quot;;&quot;&quot;))">
            <text:p/>
          </table:table-cell>
          <table:table-cell table:style-name="ce7"/>
        </table:table-row>
        <table:table-row table:style-name="ro2">
          <table:table-cell table:formula="of:=[.A231]+1" office:value-type="date" office:date-value="1800-08-17" calcext:value-type="date">
            <text:p>17. srpna</text:p>
          </table:table-cell>
          <table:table-cell table:formula="of:=[.A232]" office:value-type="date" office:date-value="1800-08-17" calcext:value-type="date">
            <text:p>neděle</text:p>
          </table:table-cell>
          <table:table-cell table:formula="of:=IF(WEEKDAY([.B232])=1;&quot;Dominica &quot;&amp;ROUNDDOWN(([.A232]-[$Svátky.$G$10]-49)/7)&amp;&quot;. post Pentecosten&quot;;&quot;&quot;)" office:value-type="string" office:string-value="Dominica 11. post Pentecosten" calcext:value-type="string">
            <text:p>Dominica 11. post Pentecosten</text:p>
          </table:table-cell>
          <table:table-cell table:formula="of:=IF(WEEKDAY([.B232])=1;ROUNDDOWN(([.A232]-[$Svátky.$G$10]-49)/7)&amp;&quot;. neděle po Letnicích&quot;;&quot;&quot;)" office:value-type="string" office:string-value="11. neděle po Letnicích" calcext:value-type="string">
            <text:p>11. neděle po Letnicích</text:p>
          </table:table-cell>
          <table:table-cell table:style-name="ce7"/>
        </table:table-row>
        <table:table-row table:style-name="ro2">
          <table:table-cell table:formula="of:=[.A232]+1" office:value-type="date" office:date-value="1800-08-18" calcext:value-type="date">
            <text:p>18. srpna</text:p>
          </table:table-cell>
          <table:table-cell table:formula="of:=[.A233]" office:value-type="date" office:date-value="1800-08-18" calcext:value-type="date">
            <text:p>pondělí</text:p>
          </table:table-cell>
          <table:table-cell table:formula="of:=IF(WEEKDAY([.B233])=1;&quot;Dominica &quot;&amp;ROUNDDOWN(([.A233]-[$Svátky.$G$10]-49)/7)&amp;&quot;. post Pentecosten&quot;;&quot;&quot;)">
            <text:p/>
          </table:table-cell>
          <table:table-cell table:formula="of:=IF(WEEKDAY([.B233])=1;ROUNDDOWN(([.A233]-[$Svátky.$G$10]-49)/7)&amp;&quot;. neděle po Letnicích&quot;;&quot;&quot;)">
            <text:p/>
          </table:table-cell>
          <table:table-cell table:style-name="ce7"/>
        </table:table-row>
        <table:table-row table:style-name="ro2">
          <table:table-cell table:formula="of:=[.A233]+1" office:value-type="date" office:date-value="1800-08-19" calcext:value-type="date">
            <text:p>19. srpna</text:p>
          </table:table-cell>
          <table:table-cell table:formula="of:=[.A234]" office:value-type="date" office:date-value="1800-08-19" calcext:value-type="date">
            <text:p>úterý</text:p>
          </table:table-cell>
          <table:table-cell table:formula="of:=IF(WEEKDAY([.B234])=1;&quot;Dominica &quot;&amp;ROUNDDOWN(([.A234]-[$Svátky.$G$10]-49)/7)&amp;&quot;. post Pentecosten&quot;;&quot;&quot;)">
            <text:p/>
          </table:table-cell>
          <table:table-cell table:formula="of:=IF(WEEKDAY([.B234])=1;ROUNDDOWN(([.A234]-[$Svátky.$G$10]-49)/7)&amp;&quot;. neděle po Letnicích&quot;;&quot;&quot;)">
            <text:p/>
          </table:table-cell>
          <table:table-cell table:style-name="ce7"/>
        </table:table-row>
        <table:table-row table:style-name="ro2">
          <table:table-cell table:formula="of:=[.A234]+1" office:value-type="date" office:date-value="1800-08-20" calcext:value-type="date">
            <text:p>20. srpna</text:p>
          </table:table-cell>
          <table:table-cell table:formula="of:=[.A235]" office:value-type="date" office:date-value="1800-08-20" calcext:value-type="date">
            <text:p>středa</text:p>
          </table:table-cell>
          <table:table-cell table:formula="of:=IF(WEEKDAY([.B235])=1;&quot;Dominica &quot;&amp;ROUNDDOWN(([.A235]-[$Svátky.$G$10]-49)/7)&amp;&quot;. post Pentecosten&quot;;&quot;&quot;)">
            <text:p/>
          </table:table-cell>
          <table:table-cell table:formula="of:=IF(WEEKDAY([.B235])=1;ROUNDDOWN(([.A23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35]+1" office:value-type="date" office:date-value="1800-08-21" calcext:value-type="date">
            <text:p>21. srpna</text:p>
          </table:table-cell>
          <table:table-cell table:formula="of:=[.A236]" office:value-type="date" office:date-value="1800-08-21" calcext:value-type="date">
            <text:p>čtvrtek</text:p>
          </table:table-cell>
          <table:table-cell table:formula="of:=IF(WEEKDAY([.B236])=1;&quot;Dominica &quot;&amp;ROUNDDOWN(([.A236]-[$Svátky.$G$10]-49)/7)&amp;&quot;. post Pentecosten&quot;;&quot;&quot;)">
            <text:p/>
          </table:table-cell>
          <table:table-cell table:formula="of:=IF(WEEKDAY([.B236])=1;ROUNDDOWN(([.A23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36]+1" office:value-type="date" office:date-value="1800-08-22" calcext:value-type="date">
            <text:p>22. srpna</text:p>
          </table:table-cell>
          <table:table-cell table:formula="of:=[.A237]" office:value-type="date" office:date-value="1800-08-22" calcext:value-type="date">
            <text:p>pátek</text:p>
          </table:table-cell>
          <table:table-cell table:formula="of:=IF(WEEKDAY([.B237])=1;&quot;Dominica &quot;&amp;ROUNDDOWN(([.A237]-[$Svátky.$G$10]-49)/7)&amp;&quot;. post Pentecosten&quot;;&quot;&quot;)">
            <text:p/>
          </table:table-cell>
          <table:table-cell table:formula="of:=IF(WEEKDAY([.B237])=1;ROUNDDOWN(([.A23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37]+1" office:value-type="date" office:date-value="1800-08-23" calcext:value-type="date">
            <text:p>23. srpna</text:p>
          </table:table-cell>
          <table:table-cell table:formula="of:=[.A238]" office:value-type="date" office:date-value="1800-08-23" calcext:value-type="date">
            <text:p>sobota</text:p>
          </table:table-cell>
          <table:table-cell table:formula="of:=IF(WEEKDAY([.B238])=1;&quot;Dominica &quot;&amp;ROUNDDOWN(([.A238]-[$Svátky.$G$10]-49)/7)&amp;&quot;. post Pentecosten&quot;;&quot;&quot;)">
            <text:p/>
          </table:table-cell>
          <table:table-cell table:formula="of:=IF(WEEKDAY([.B238])=1;ROUNDDOWN(([.A23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38]+1" office:value-type="date" office:date-value="1800-08-24" calcext:value-type="date">
            <text:p>24. srpna</text:p>
          </table:table-cell>
          <table:table-cell table:formula="of:=[.A239]" office:value-type="date" office:date-value="1800-08-24" calcext:value-type="date">
            <text:p>neděle</text:p>
          </table:table-cell>
          <table:table-cell table:formula="of:=IF(WEEKDAY([.B239])=1;&quot;Dominica &quot;&amp;ROUNDDOWN(([.A239]-[$Svátky.$G$10]-49)/7)&amp;&quot;. post Pentecosten&quot;;&quot;&quot;)" office:value-type="string" office:string-value="Dominica 12. post Pentecosten" calcext:value-type="string">
            <text:p>Dominica 12. post Pentecosten</text:p>
          </table:table-cell>
          <table:table-cell table:formula="of:=IF(WEEKDAY([.B239])=1;ROUNDDOWN(([.A239]-[$Svátky.$G$10]-49)/7)&amp;&quot;. neděle po Letnicích&quot;;&quot;&quot;)" office:value-type="string" office:string-value="12. neděle po Letnicích" calcext:value-type="string">
            <text:p>12. neděle po Letnicích</text:p>
          </table:table-cell>
          <table:table-cell/>
        </table:table-row>
        <table:table-row table:style-name="ro2">
          <table:table-cell table:formula="of:=[.A239]+1" office:value-type="date" office:date-value="1800-08-25" calcext:value-type="date">
            <text:p>25. srpna</text:p>
          </table:table-cell>
          <table:table-cell table:formula="of:=[.A240]" office:value-type="date" office:date-value="1800-08-25" calcext:value-type="date">
            <text:p>pondělí</text:p>
          </table:table-cell>
          <table:table-cell table:formula="of:=IF(WEEKDAY([.B240])=1;&quot;Dominica &quot;&amp;ROUNDDOWN(([.A240]-[$Svátky.$G$10]-49)/7)&amp;&quot;. post Pentecosten&quot;;&quot;&quot;)">
            <text:p/>
          </table:table-cell>
          <table:table-cell table:formula="of:=IF(WEEKDAY([.B240])=1;ROUNDDOWN(([.A24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0]+1" office:value-type="date" office:date-value="1800-08-26" calcext:value-type="date">
            <text:p>26. srpna</text:p>
          </table:table-cell>
          <table:table-cell table:formula="of:=[.A241]" office:value-type="date" office:date-value="1800-08-26" calcext:value-type="date">
            <text:p>úterý</text:p>
          </table:table-cell>
          <table:table-cell table:formula="of:=IF(WEEKDAY([.B241])=1;&quot;Dominica &quot;&amp;ROUNDDOWN(([.A241]-[$Svátky.$G$10]-49)/7)&amp;&quot;. post Pentecosten&quot;;&quot;&quot;)">
            <text:p/>
          </table:table-cell>
          <table:table-cell table:formula="of:=IF(WEEKDAY([.B241])=1;ROUNDDOWN(([.A24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1]+1" office:value-type="date" office:date-value="1800-08-27" calcext:value-type="date">
            <text:p>27. srpna</text:p>
          </table:table-cell>
          <table:table-cell table:formula="of:=[.A242]" office:value-type="date" office:date-value="1800-08-27" calcext:value-type="date">
            <text:p>středa</text:p>
          </table:table-cell>
          <table:table-cell table:formula="of:=IF(WEEKDAY([.B242])=1;&quot;Dominica &quot;&amp;ROUNDDOWN(([.A242]-[$Svátky.$G$10]-49)/7)&amp;&quot;. post Pentecosten&quot;;&quot;&quot;)">
            <text:p/>
          </table:table-cell>
          <table:table-cell table:formula="of:=IF(WEEKDAY([.B242])=1;ROUNDDOWN(([.A24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2]+1" office:value-type="date" office:date-value="1800-08-28" calcext:value-type="date">
            <text:p>28. srpna</text:p>
          </table:table-cell>
          <table:table-cell table:formula="of:=[.A243]" office:value-type="date" office:date-value="1800-08-28" calcext:value-type="date">
            <text:p>čtvrtek</text:p>
          </table:table-cell>
          <table:table-cell table:formula="of:=IF(WEEKDAY([.B243])=1;&quot;Dominica &quot;&amp;ROUNDDOWN(([.A243]-[$Svátky.$G$10]-49)/7)&amp;&quot;. post Pentecosten&quot;;&quot;&quot;)">
            <text:p/>
          </table:table-cell>
          <table:table-cell table:formula="of:=IF(WEEKDAY([.B243])=1;ROUNDDOWN(([.A24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3]+1" office:value-type="date" office:date-value="1800-08-29" calcext:value-type="date">
            <text:p>29. srpna</text:p>
          </table:table-cell>
          <table:table-cell table:formula="of:=[.A244]" office:value-type="date" office:date-value="1800-08-29" calcext:value-type="date">
            <text:p>pátek</text:p>
          </table:table-cell>
          <table:table-cell table:formula="of:=IF(WEEKDAY([.B244])=1;&quot;Dominica &quot;&amp;ROUNDDOWN(([.A244]-[$Svátky.$G$10]-49)/7)&amp;&quot;. post Pentecosten&quot;;&quot;&quot;)">
            <text:p/>
          </table:table-cell>
          <table:table-cell table:formula="of:=IF(WEEKDAY([.B244])=1;ROUNDDOWN(([.A24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4]+1" office:value-type="date" office:date-value="1800-08-30" calcext:value-type="date">
            <text:p>30. srpna</text:p>
          </table:table-cell>
          <table:table-cell table:formula="of:=[.A245]" office:value-type="date" office:date-value="1800-08-30" calcext:value-type="date">
            <text:p>sobota</text:p>
          </table:table-cell>
          <table:table-cell table:formula="of:=IF(WEEKDAY([.B245])=1;&quot;Dominica &quot;&amp;ROUNDDOWN(([.A245]-[$Svátky.$G$10]-49)/7)&amp;&quot;. post Pentecosten&quot;;&quot;&quot;)">
            <text:p/>
          </table:table-cell>
          <table:table-cell table:formula="of:=IF(WEEKDAY([.B245])=1;ROUNDDOWN(([.A24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5]+1" office:value-type="date" office:date-value="1800-08-31" calcext:value-type="date">
            <text:p>31. srpna</text:p>
          </table:table-cell>
          <table:table-cell table:formula="of:=[.A246]" office:value-type="date" office:date-value="1800-08-31" calcext:value-type="date">
            <text:p>neděle</text:p>
          </table:table-cell>
          <table:table-cell table:formula="of:=IF(WEEKDAY([.B246])=1;&quot;Dominica &quot;&amp;ROUNDDOWN(([.A246]-[$Svátky.$G$10]-49)/7)&amp;&quot;. post Pentecosten&quot;;&quot;&quot;)" office:value-type="string" office:string-value="Dominica 13. post Pentecosten" calcext:value-type="string">
            <text:p>Dominica 13. post Pentecosten</text:p>
          </table:table-cell>
          <table:table-cell table:formula="of:=IF(WEEKDAY([.B246])=1;ROUNDDOWN(([.A246]-[$Svátky.$G$10]-49)/7)&amp;&quot;. neděle po Letnicích&quot;;&quot;&quot;)" office:value-type="string" office:string-value="13. neděle po Letnicích" calcext:value-type="string">
            <text:p>13. neděle po Letnicích</text:p>
          </table:table-cell>
          <table:table-cell/>
        </table:table-row>
        <table:table-row table:style-name="ro2">
          <table:table-cell table:formula="of:=[.A246]+1" office:value-type="date" office:date-value="1800-09-01" calcext:value-type="date">
            <text:p>1. září</text:p>
          </table:table-cell>
          <table:table-cell table:formula="of:=[.A247]" office:value-type="date" office:date-value="1800-09-01" calcext:value-type="date">
            <text:p>pondělí</text:p>
          </table:table-cell>
          <table:table-cell table:formula="of:=IF(WEEKDAY([.B247])=1;&quot;Dominica &quot;&amp;ROUNDDOWN(([.A247]-[$Svátky.$G$10]-49)/7)&amp;&quot;. post Pentecosten&quot;;&quot;&quot;)">
            <text:p/>
          </table:table-cell>
          <table:table-cell table:formula="of:=IF(WEEKDAY([.B247])=1;ROUNDDOWN(([.A24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7]+1" office:value-type="date" office:date-value="1800-09-02" calcext:value-type="date">
            <text:p>2. září</text:p>
          </table:table-cell>
          <table:table-cell table:formula="of:=[.A248]" office:value-type="date" office:date-value="1800-09-02" calcext:value-type="date">
            <text:p>úterý</text:p>
          </table:table-cell>
          <table:table-cell table:formula="of:=IF(WEEKDAY([.B248])=1;&quot;Dominica &quot;&amp;ROUNDDOWN(([.A248]-[$Svátky.$G$10]-49)/7)&amp;&quot;. post Pentecosten&quot;;&quot;&quot;)">
            <text:p/>
          </table:table-cell>
          <table:table-cell table:formula="of:=IF(WEEKDAY([.B248])=1;ROUNDDOWN(([.A24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8]+1" office:value-type="date" office:date-value="1800-09-03" calcext:value-type="date">
            <text:p>3. září</text:p>
          </table:table-cell>
          <table:table-cell table:formula="of:=[.A249]" office:value-type="date" office:date-value="1800-09-03" calcext:value-type="date">
            <text:p>středa</text:p>
          </table:table-cell>
          <table:table-cell table:formula="of:=IF(WEEKDAY([.B249])=1;&quot;Dominica &quot;&amp;ROUNDDOWN(([.A249]-[$Svátky.$G$10]-49)/7)&amp;&quot;. post Pentecosten&quot;;&quot;&quot;)">
            <text:p/>
          </table:table-cell>
          <table:table-cell table:formula="of:=IF(WEEKDAY([.B249])=1;ROUNDDOWN(([.A24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49]+1" office:value-type="date" office:date-value="1800-09-04" calcext:value-type="date">
            <text:p>4. září</text:p>
          </table:table-cell>
          <table:table-cell table:formula="of:=[.A250]" office:value-type="date" office:date-value="1800-09-04" calcext:value-type="date">
            <text:p>čtvrtek</text:p>
          </table:table-cell>
          <table:table-cell table:formula="of:=IF(WEEKDAY([.B250])=1;&quot;Dominica &quot;&amp;ROUNDDOWN(([.A250]-[$Svátky.$G$10]-49)/7)&amp;&quot;. post Pentecosten&quot;;&quot;&quot;)">
            <text:p/>
          </table:table-cell>
          <table:table-cell table:formula="of:=IF(WEEKDAY([.B250])=1;ROUNDDOWN(([.A25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0]+1" office:value-type="date" office:date-value="1800-09-05" calcext:value-type="date">
            <text:p>5. září</text:p>
          </table:table-cell>
          <table:table-cell table:formula="of:=[.A251]" office:value-type="date" office:date-value="1800-09-05" calcext:value-type="date">
            <text:p>pátek</text:p>
          </table:table-cell>
          <table:table-cell table:formula="of:=IF(WEEKDAY([.B251])=1;&quot;Dominica &quot;&amp;ROUNDDOWN(([.A251]-[$Svátky.$G$10]-49)/7)&amp;&quot;. post Pentecosten&quot;;&quot;&quot;)">
            <text:p/>
          </table:table-cell>
          <table:table-cell table:formula="of:=IF(WEEKDAY([.B251])=1;ROUNDDOWN(([.A25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1]+1" office:value-type="date" office:date-value="1800-09-06" calcext:value-type="date">
            <text:p>6. září</text:p>
          </table:table-cell>
          <table:table-cell table:formula="of:=[.A252]" office:value-type="date" office:date-value="1800-09-06" calcext:value-type="date">
            <text:p>sobota</text:p>
          </table:table-cell>
          <table:table-cell table:formula="of:=IF(WEEKDAY([.B252])=1;&quot;Dominica &quot;&amp;ROUNDDOWN(([.A252]-[$Svátky.$G$10]-49)/7)&amp;&quot;. post Pentecosten&quot;;&quot;&quot;)">
            <text:p/>
          </table:table-cell>
          <table:table-cell table:formula="of:=IF(WEEKDAY([.B252])=1;ROUNDDOWN(([.A25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2]+1" office:value-type="date" office:date-value="1800-09-07" calcext:value-type="date">
            <text:p>7. září</text:p>
          </table:table-cell>
          <table:table-cell table:formula="of:=[.A253]" office:value-type="date" office:date-value="1800-09-07" calcext:value-type="date">
            <text:p>neděle</text:p>
          </table:table-cell>
          <table:table-cell table:formula="of:=IF(WEEKDAY([.B253])=1;&quot;Dominica &quot;&amp;ROUNDDOWN(([.A253]-[$Svátky.$G$10]-49)/7)&amp;&quot;. post Pentecosten&quot;;&quot;&quot;)" office:value-type="string" office:string-value="Dominica 14. post Pentecosten" calcext:value-type="string">
            <text:p>Dominica 14. post Pentecosten</text:p>
          </table:table-cell>
          <table:table-cell table:formula="of:=IF(WEEKDAY([.B253])=1;ROUNDDOWN(([.A253]-[$Svátky.$G$10]-49)/7)&amp;&quot;. neděle po Letnicích&quot;;&quot;&quot;)" office:value-type="string" office:string-value="14. neděle po Letnicích" calcext:value-type="string">
            <text:p>14. neděle po Letnicích</text:p>
          </table:table-cell>
          <table:table-cell/>
        </table:table-row>
        <table:table-row table:style-name="ro2">
          <table:table-cell table:formula="of:=[.A253]+1" office:value-type="date" office:date-value="1800-09-08" calcext:value-type="date">
            <text:p>8. září</text:p>
          </table:table-cell>
          <table:table-cell table:formula="of:=[.A254]" office:value-type="date" office:date-value="1800-09-08" calcext:value-type="date">
            <text:p>pondělí</text:p>
          </table:table-cell>
          <table:table-cell table:formula="of:=IF([.A254]=DATE([.B$1];9;8);&quot;Nativitatis Beatæ Virginis Mariæ&quot;;IF(WEEKDAY([.B254])=1;&quot;Dominica &quot;&amp;ROUNDDOWN(([.A254]-[$Svátky.$G$10]-49)/7)&amp;&quot;. post Pentecosten&quot;;&quot;&quot;))" office:value-type="string" office:string-value="Nativitatis Beatæ Virginis Mariæ" calcext:value-type="string">
            <text:p>Nativitatis Beatæ Virginis Mariæ</text:p>
          </table:table-cell>
          <table:table-cell table:formula="of:=IF([.A254]=DATE([.B$1];9;8);&quot;Svátek Narození Panny Marie&quot;;IF(WEEKDAY([.B254])=1;ROUNDDOWN(([.A254]-[$Svátky.$G$10]-49)/7)&amp;&quot;. neděle po Letnicích&quot;;&quot;&quot;))" office:value-type="string" office:string-value="Svátek Narození Panny Marie" calcext:value-type="string">
            <text:p>Svátek Narození Panny Marie</text:p>
          </table:table-cell>
          <table:table-cell/>
        </table:table-row>
        <table:table-row table:style-name="ro2">
          <table:table-cell table:formula="of:=[.A254]+1" office:value-type="date" office:date-value="1800-09-09" calcext:value-type="date">
            <text:p>9. září</text:p>
          </table:table-cell>
          <table:table-cell table:formula="of:=[.A255]" office:value-type="date" office:date-value="1800-09-09" calcext:value-type="date">
            <text:p>úterý</text:p>
          </table:table-cell>
          <table:table-cell table:formula="of:=IF([.A255]=DATE([.B$1];9;8);&quot;Nativitatis Beatæ Virginis Mariæ&quot;;IF(WEEKDAY([.B255])=1;&quot;Dominica &quot;&amp;ROUNDDOWN(([.A255]-[$Svátky.$G$10]-49)/7)&amp;&quot;. post Pentecosten&quot;;&quot;&quot;))">
            <text:p/>
          </table:table-cell>
          <table:table-cell table:formula="of:=IF([.A255]=DATE([.B$1];9;8);&quot;Svátek Narození Panny Marie&quot;;IF(WEEKDAY([.B255])=1;ROUNDDOWN(([.A255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255]+1" office:value-type="date" office:date-value="1800-09-10" calcext:value-type="date">
            <text:p>10. září</text:p>
          </table:table-cell>
          <table:table-cell table:formula="of:=[.A256]" office:value-type="date" office:date-value="1800-09-10" calcext:value-type="date">
            <text:p>středa</text:p>
          </table:table-cell>
          <table:table-cell table:formula="of:=IF(WEEKDAY([.B256])=1;&quot;Dominica &quot;&amp;ROUNDDOWN(([.A256]-[$Svátky.$G$10]-49)/7)&amp;&quot;. post Pentecosten&quot;;&quot;&quot;)">
            <text:p/>
          </table:table-cell>
          <table:table-cell table:formula="of:=IF(WEEKDAY([.B256])=1;ROUNDDOWN(([.A25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6]+1" office:value-type="date" office:date-value="1800-09-11" calcext:value-type="date">
            <text:p>11. září</text:p>
          </table:table-cell>
          <table:table-cell table:formula="of:=[.A257]" office:value-type="date" office:date-value="1800-09-11" calcext:value-type="date">
            <text:p>čtvrtek</text:p>
          </table:table-cell>
          <table:table-cell table:formula="of:=IF(WEEKDAY([.B257])=1;&quot;Dominica &quot;&amp;ROUNDDOWN(([.A257]-[$Svátky.$G$10]-49)/7)&amp;&quot;. post Pentecosten&quot;;&quot;&quot;)">
            <text:p/>
          </table:table-cell>
          <table:table-cell table:formula="of:=IF(WEEKDAY([.B257])=1;ROUNDDOWN(([.A25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7]+1" office:value-type="date" office:date-value="1800-09-12" calcext:value-type="date">
            <text:p>12. září</text:p>
          </table:table-cell>
          <table:table-cell table:formula="of:=[.A258]" office:value-type="date" office:date-value="1800-09-12" calcext:value-type="date">
            <text:p>pátek</text:p>
          </table:table-cell>
          <table:table-cell table:formula="of:=IF(WEEKDAY([.B258])=1;&quot;Dominica &quot;&amp;ROUNDDOWN(([.A258]-[$Svátky.$G$10]-49)/7)&amp;&quot;. post Pentecosten&quot;;&quot;&quot;)">
            <text:p/>
          </table:table-cell>
          <table:table-cell table:formula="of:=IF(WEEKDAY([.B258])=1;ROUNDDOWN(([.A25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8]+1" office:value-type="date" office:date-value="1800-09-13" calcext:value-type="date">
            <text:p>13. září</text:p>
          </table:table-cell>
          <table:table-cell table:formula="of:=[.A259]" office:value-type="date" office:date-value="1800-09-13" calcext:value-type="date">
            <text:p>sobota</text:p>
          </table:table-cell>
          <table:table-cell table:formula="of:=IF(WEEKDAY([.B259])=1;&quot;Dominica &quot;&amp;ROUNDDOWN(([.A259]-[$Svátky.$G$10]-49)/7)&amp;&quot;. post Pentecosten&quot;;&quot;&quot;)">
            <text:p/>
          </table:table-cell>
          <table:table-cell table:formula="of:=IF(WEEKDAY([.B259])=1;ROUNDDOWN(([.A25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59]+1" office:value-type="date" office:date-value="1800-09-14" calcext:value-type="date">
            <text:p>14. září</text:p>
          </table:table-cell>
          <table:table-cell table:formula="of:=[.A260]" office:value-type="date" office:date-value="1800-09-14" calcext:value-type="date">
            <text:p>neděle</text:p>
          </table:table-cell>
          <table:table-cell table:formula="of:=IF([.A260]=DATE([.B$1];9;14);&quot;Exaltationis Sanctae Crucis&quot;;IF(WEEKDAY([.B260])=1;&quot;Dominica &quot;&amp;ROUNDDOWN(([.A260]-[$Svátky.$G$10]-49)/7)&amp;&quot;. post Pentecosten&quot;;&quot;&quot;))" office:value-type="string" office:string-value="Exaltationis Sanctae Crucis" calcext:value-type="string">
            <text:p>Exaltationis Sanctae Crucis</text:p>
          </table:table-cell>
          <table:table-cell table:formula="of:=IF([.A260]=DATE([.B$1];9;14);&quot;Svátek Povýšení svatého Kříže&quot;;IF(WEEKDAY([.B260])=1;ROUNDDOWN(([.A260]-[$Svátky.$G$10]-49)/7)&amp;&quot;. neděle po Letnicích&quot;;&quot;&quot;))" office:value-type="string" office:string-value="Svátek Povýšení svatého Kříže" calcext:value-type="string">
            <text:p>Svátek Povýšení svatého Kříže</text:p>
          </table:table-cell>
          <table:table-cell/>
        </table:table-row>
        <table:table-row table:style-name="ro2">
          <table:table-cell table:formula="of:=[.A260]+1" office:value-type="date" office:date-value="1800-09-15" calcext:value-type="date">
            <text:p>15. září</text:p>
          </table:table-cell>
          <table:table-cell table:formula="of:=[.A261]" office:value-type="date" office:date-value="1800-09-15" calcext:value-type="date">
            <text:p>pondělí</text:p>
          </table:table-cell>
          <table:table-cell table:formula="of:=IF([.A261]=DATE([.B$1];9;14);&quot;Exaltationis Sanctae Crucis&quot;;IF(WEEKDAY([.B261])=1;&quot;Dominica &quot;&amp;ROUNDDOWN(([.A261]-[$Svátky.$G$10]-49)/7)&amp;&quot;. post Pentecosten&quot;;&quot;&quot;))">
            <text:p/>
          </table:table-cell>
          <table:table-cell table:formula="of:=IF([.A261]=DATE([.B$1];9;14);&quot;Svátek Povýšení svatého Kříže&quot;;IF(WEEKDAY([.B261])=1;ROUNDDOWN(([.A261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261]+1" office:value-type="date" office:date-value="1800-09-16" calcext:value-type="date">
            <text:p>16. září</text:p>
          </table:table-cell>
          <table:table-cell table:formula="of:=[.A262]" office:value-type="date" office:date-value="1800-09-16" calcext:value-type="date">
            <text:p>úterý</text:p>
          </table:table-cell>
          <table:table-cell table:formula="of:=IF(WEEKDAY([.B262])=1;&quot;Dominica &quot;&amp;ROUNDDOWN(([.A262]-[$Svátky.$G$10]-49)/7)&amp;&quot;. post Pentecosten&quot;;&quot;&quot;)">
            <text:p/>
          </table:table-cell>
          <table:table-cell table:formula="of:=IF(WEEKDAY([.B262])=1;ROUNDDOWN(([.A26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2]+1" office:value-type="date" office:date-value="1800-09-17" calcext:value-type="date">
            <text:p>17. září</text:p>
          </table:table-cell>
          <table:table-cell table:formula="of:=[.A263]" office:value-type="date" office:date-value="1800-09-17" calcext:value-type="date">
            <text:p>středa</text:p>
          </table:table-cell>
          <table:table-cell table:formula="of:=IF(WEEKDAY([.B263])=1;&quot;Dominica &quot;&amp;ROUNDDOWN(([.A263]-[$Svátky.$G$10]-49)/7)&amp;&quot;. post Pentecosten&quot;;&quot;&quot;)">
            <text:p/>
          </table:table-cell>
          <table:table-cell table:formula="of:=IF(WEEKDAY([.B263])=1;ROUNDDOWN(([.A26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3]+1" office:value-type="date" office:date-value="1800-09-18" calcext:value-type="date">
            <text:p>18. září</text:p>
          </table:table-cell>
          <table:table-cell table:formula="of:=[.A264]" office:value-type="date" office:date-value="1800-09-18" calcext:value-type="date">
            <text:p>čtvrtek</text:p>
          </table:table-cell>
          <table:table-cell table:formula="of:=IF(WEEKDAY([.B264])=1;&quot;Dominica &quot;&amp;ROUNDDOWN(([.A264]-[$Svátky.$G$10]-49)/7)&amp;&quot;. post Pentecosten&quot;;&quot;&quot;)">
            <text:p/>
          </table:table-cell>
          <table:table-cell table:formula="of:=IF(WEEKDAY([.B264])=1;ROUNDDOWN(([.A26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4]+1" office:value-type="date" office:date-value="1800-09-19" calcext:value-type="date">
            <text:p>19. září</text:p>
          </table:table-cell>
          <table:table-cell table:formula="of:=[.A265]" office:value-type="date" office:date-value="1800-09-19" calcext:value-type="date">
            <text:p>pátek</text:p>
          </table:table-cell>
          <table:table-cell table:formula="of:=IF(WEEKDAY([.B265])=1;&quot;Dominica &quot;&amp;ROUNDDOWN(([.A265]-[$Svátky.$G$10]-49)/7)&amp;&quot;. post Pentecosten&quot;;&quot;&quot;)">
            <text:p/>
          </table:table-cell>
          <table:table-cell table:formula="of:=IF(WEEKDAY([.B265])=1;ROUNDDOWN(([.A26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5]+1" office:value-type="date" office:date-value="1800-09-20" calcext:value-type="date">
            <text:p>20. září</text:p>
          </table:table-cell>
          <table:table-cell table:formula="of:=[.A266]" office:value-type="date" office:date-value="1800-09-20" calcext:value-type="date">
            <text:p>sobota</text:p>
          </table:table-cell>
          <table:table-cell table:formula="of:=IF(WEEKDAY([.B266])=1;&quot;Dominica &quot;&amp;ROUNDDOWN(([.A266]-[$Svátky.$G$10]-49)/7)&amp;&quot;. post Pentecosten&quot;;&quot;&quot;)">
            <text:p/>
          </table:table-cell>
          <table:table-cell table:formula="of:=IF(WEEKDAY([.B266])=1;ROUNDDOWN(([.A26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6]+1" office:value-type="date" office:date-value="1800-09-21" calcext:value-type="date">
            <text:p>21. září</text:p>
          </table:table-cell>
          <table:table-cell table:formula="of:=[.A267]" office:value-type="date" office:date-value="1800-09-21" calcext:value-type="date">
            <text:p>neděle</text:p>
          </table:table-cell>
          <table:table-cell table:formula="of:=IF(WEEKDAY([.B267])=1;&quot;Dominica &quot;&amp;ROUNDDOWN(([.A267]-[$Svátky.$G$10]-49)/7)&amp;&quot;. post Pentecosten&quot;;&quot;&quot;)" office:value-type="string" office:string-value="Dominica 16. post Pentecosten" calcext:value-type="string">
            <text:p>Dominica 16. post Pentecosten</text:p>
          </table:table-cell>
          <table:table-cell table:formula="of:=IF(WEEKDAY([.B267])=1;ROUNDDOWN(([.A267]-[$Svátky.$G$10]-49)/7)&amp;&quot;. neděle po Letnicích&quot;;&quot;&quot;)" office:value-type="string" office:string-value="16. neděle po Letnicích" calcext:value-type="string">
            <text:p>16. neděle po Letnicích</text:p>
          </table:table-cell>
          <table:table-cell/>
        </table:table-row>
        <table:table-row table:style-name="ro2">
          <table:table-cell table:formula="of:=[.A267]+1" office:value-type="date" office:date-value="1800-09-22" calcext:value-type="date">
            <text:p>22. září</text:p>
          </table:table-cell>
          <table:table-cell table:formula="of:=[.A268]" office:value-type="date" office:date-value="1800-09-22" calcext:value-type="date">
            <text:p>pondělí</text:p>
          </table:table-cell>
          <table:table-cell table:formula="of:=IF(WEEKDAY([.B268])=1;&quot;Dominica &quot;&amp;ROUNDDOWN(([.A268]-[$Svátky.$G$10]-49)/7)&amp;&quot;. post Pentecosten&quot;;&quot;&quot;)">
            <text:p/>
          </table:table-cell>
          <table:table-cell table:formula="of:=IF(WEEKDAY([.B268])=1;ROUNDDOWN(([.A26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8]+1" office:value-type="date" office:date-value="1800-09-23" calcext:value-type="date">
            <text:p>23. září</text:p>
          </table:table-cell>
          <table:table-cell table:formula="of:=[.A269]" office:value-type="date" office:date-value="1800-09-23" calcext:value-type="date">
            <text:p>úterý</text:p>
          </table:table-cell>
          <table:table-cell table:formula="of:=IF(WEEKDAY([.B269])=1;&quot;Dominica &quot;&amp;ROUNDDOWN(([.A269]-[$Svátky.$G$10]-49)/7)&amp;&quot;. post Pentecosten&quot;;&quot;&quot;)">
            <text:p/>
          </table:table-cell>
          <table:table-cell table:formula="of:=IF(WEEKDAY([.B269])=1;ROUNDDOWN(([.A26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69]+1" office:value-type="date" office:date-value="1800-09-24" calcext:value-type="date">
            <text:p>24. září</text:p>
          </table:table-cell>
          <table:table-cell table:formula="of:=[.A270]" office:value-type="date" office:date-value="1800-09-24" calcext:value-type="date">
            <text:p>středa</text:p>
          </table:table-cell>
          <table:table-cell table:formula="of:=IF(WEEKDAY([.B270])=1;&quot;Dominica &quot;&amp;ROUNDDOWN(([.A270]-[$Svátky.$G$10]-49)/7)&amp;&quot;. post Pentecosten&quot;;&quot;&quot;)">
            <text:p/>
          </table:table-cell>
          <table:table-cell table:formula="of:=IF(WEEKDAY([.B270])=1;ROUNDDOWN(([.A27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0]+1" office:value-type="date" office:date-value="1800-09-25" calcext:value-type="date">
            <text:p>25. září</text:p>
          </table:table-cell>
          <table:table-cell table:formula="of:=[.A271]" office:value-type="date" office:date-value="1800-09-25" calcext:value-type="date">
            <text:p>čtvrtek</text:p>
          </table:table-cell>
          <table:table-cell table:formula="of:=IF(WEEKDAY([.B271])=1;&quot;Dominica &quot;&amp;ROUNDDOWN(([.A271]-[$Svátky.$G$10]-49)/7)&amp;&quot;. post Pentecosten&quot;;&quot;&quot;)">
            <text:p/>
          </table:table-cell>
          <table:table-cell table:formula="of:=IF(WEEKDAY([.B271])=1;ROUNDDOWN(([.A27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1]+1" office:value-type="date" office:date-value="1800-09-26" calcext:value-type="date">
            <text:p>26. září</text:p>
          </table:table-cell>
          <table:table-cell table:formula="of:=[.A272]" office:value-type="date" office:date-value="1800-09-26" calcext:value-type="date">
            <text:p>pátek</text:p>
          </table:table-cell>
          <table:table-cell table:formula="of:=IF(WEEKDAY([.B272])=1;&quot;Dominica &quot;&amp;ROUNDDOWN(([.A272]-[$Svátky.$G$10]-49)/7)&amp;&quot;. post Pentecosten&quot;;&quot;&quot;)">
            <text:p/>
          </table:table-cell>
          <table:table-cell table:formula="of:=IF(WEEKDAY([.B272])=1;ROUNDDOWN(([.A27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2]+1" office:value-type="date" office:date-value="1800-09-27" calcext:value-type="date">
            <text:p>27. září</text:p>
          </table:table-cell>
          <table:table-cell table:formula="of:=[.A273]" office:value-type="date" office:date-value="1800-09-27" calcext:value-type="date">
            <text:p>sobota</text:p>
          </table:table-cell>
          <table:table-cell table:formula="of:=IF(WEEKDAY([.B273])=1;&quot;Dominica &quot;&amp;ROUNDDOWN(([.A273]-[$Svátky.$G$10]-49)/7)&amp;&quot;. post Pentecosten&quot;;&quot;&quot;)">
            <text:p/>
          </table:table-cell>
          <table:table-cell table:formula="of:=IF(WEEKDAY([.B273])=1;ROUNDDOWN(([.A27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3]+1" office:value-type="date" office:date-value="1800-09-28" calcext:value-type="date">
            <text:p>28. září</text:p>
          </table:table-cell>
          <table:table-cell table:formula="of:=[.A274]" office:value-type="date" office:date-value="1800-09-28" calcext:value-type="date">
            <text:p>neděle</text:p>
          </table:table-cell>
          <table:table-cell table:formula="of:=IF([.A274]=DATE([.B$1];9;28);&quot;Festo Sancti Venceslai&quot;;IF(WEEKDAY([.B274])=1;&quot;Dominica &quot;&amp;ROUNDDOWN(([.A274]-[$Svátky.$G$10]-49)/7)&amp;&quot;. post Pentecosten&quot;;&quot;&quot;))" office:value-type="string" office:string-value="Festo Sancti Venceslai" calcext:value-type="string">
            <text:p>Festo Sancti Venceslai</text:p>
          </table:table-cell>
          <table:table-cell table:formula="of:=IF([.A274]=DATE([.B$1];9;28);&quot;Svátek svatého Václava&quot;;IF(WEEKDAY([.B274])=1;ROUNDDOWN(([.A274]-[$Svátky.$G$10]-49)/7)&amp;&quot;. neděle po Letnicích&quot;;&quot;&quot;))" office:value-type="string" office:string-value="Svátek svatého Václava" calcext:value-type="string">
            <text:p>Svátek svatého Václava</text:p>
          </table:table-cell>
          <table:table-cell/>
        </table:table-row>
        <table:table-row table:style-name="ro2">
          <table:table-cell table:formula="of:=[.A274]+1" office:value-type="date" office:date-value="1800-09-29" calcext:value-type="date">
            <text:p>29. září</text:p>
          </table:table-cell>
          <table:table-cell table:formula="of:=[.A275]" office:value-type="date" office:date-value="1800-09-29" calcext:value-type="date">
            <text:p>pondělí</text:p>
          </table:table-cell>
          <table:table-cell table:formula="of:=IF([.A275]=DATE([.B$1];9;28);&quot;Festo Sancti Venceslai&quot;;IF(WEEKDAY([.B275])=1;&quot;Dominica &quot;&amp;ROUNDDOWN(([.A275]-[$Svátky.$G$10]-49)/7)&amp;&quot;. post Pentecosten&quot;;&quot;&quot;))">
            <text:p/>
          </table:table-cell>
          <table:table-cell table:formula="of:=IF([.A275]=DATE([.B$1];9;28);&quot;Svátek svatého Václava&quot;;IF(WEEKDAY([.B275])=1;ROUNDDOWN(([.A275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275]+1" office:value-type="date" office:date-value="1800-09-30" calcext:value-type="date">
            <text:p>30. září</text:p>
          </table:table-cell>
          <table:table-cell table:formula="of:=[.A276]" office:value-type="date" office:date-value="1800-09-30" calcext:value-type="date">
            <text:p>úterý</text:p>
          </table:table-cell>
          <table:table-cell table:formula="of:=IF(WEEKDAY([.B276])=1;&quot;Dominica &quot;&amp;ROUNDDOWN(([.A276]-[$Svátky.$G$10]-49)/7)&amp;&quot;. post Pentecosten&quot;;&quot;&quot;)">
            <text:p/>
          </table:table-cell>
          <table:table-cell table:formula="of:=IF(WEEKDAY([.B276])=1;ROUNDDOWN(([.A27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6]+1" office:value-type="date" office:date-value="1800-10-01" calcext:value-type="date">
            <text:p>1. října</text:p>
          </table:table-cell>
          <table:table-cell table:formula="of:=[.A277]" office:value-type="date" office:date-value="1800-10-01" calcext:value-type="date">
            <text:p>středa</text:p>
          </table:table-cell>
          <table:table-cell table:formula="of:=IF(WEEKDAY([.B277])=1;&quot;Dominica &quot;&amp;ROUNDDOWN(([.A277]-[$Svátky.$G$10]-49)/7)&amp;&quot;. post Pentecosten&quot;;&quot;&quot;)">
            <text:p/>
          </table:table-cell>
          <table:table-cell table:formula="of:=IF(WEEKDAY([.B277])=1;ROUNDDOWN(([.A27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7]+1" office:value-type="date" office:date-value="1800-10-02" calcext:value-type="date">
            <text:p>2. října</text:p>
          </table:table-cell>
          <table:table-cell table:formula="of:=[.A278]" office:value-type="date" office:date-value="1800-10-02" calcext:value-type="date">
            <text:p>čtvrtek</text:p>
          </table:table-cell>
          <table:table-cell table:formula="of:=IF(WEEKDAY([.B278])=1;&quot;Dominica &quot;&amp;ROUNDDOWN(([.A278]-[$Svátky.$G$10]-49)/7)&amp;&quot;. post Pentecosten&quot;;&quot;&quot;)">
            <text:p/>
          </table:table-cell>
          <table:table-cell table:formula="of:=IF(WEEKDAY([.B278])=1;ROUNDDOWN(([.A27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8]+1" office:value-type="date" office:date-value="1800-10-03" calcext:value-type="date">
            <text:p>3. října</text:p>
          </table:table-cell>
          <table:table-cell table:formula="of:=[.A279]" office:value-type="date" office:date-value="1800-10-03" calcext:value-type="date">
            <text:p>pátek</text:p>
          </table:table-cell>
          <table:table-cell table:formula="of:=IF(WEEKDAY([.B279])=1;&quot;Dominica &quot;&amp;ROUNDDOWN(([.A279]-[$Svátky.$G$10]-49)/7)&amp;&quot;. post Pentecosten&quot;;&quot;&quot;)">
            <text:p/>
          </table:table-cell>
          <table:table-cell table:formula="of:=IF(WEEKDAY([.B279])=1;ROUNDDOWN(([.A27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79]+1" office:value-type="date" office:date-value="1800-10-04" calcext:value-type="date">
            <text:p>4. října</text:p>
          </table:table-cell>
          <table:table-cell table:formula="of:=[.A280]" office:value-type="date" office:date-value="1800-10-04" calcext:value-type="date">
            <text:p>sobota</text:p>
          </table:table-cell>
          <table:table-cell table:formula="of:=IF(WEEKDAY([.B280])=1;&quot;Dominica &quot;&amp;ROUNDDOWN(([.A280]-[$Svátky.$G$10]-49)/7)&amp;&quot;. post Pentecosten&quot;;&quot;&quot;)">
            <text:p/>
          </table:table-cell>
          <table:table-cell table:formula="of:=IF(WEEKDAY([.B280])=1;ROUNDDOWN(([.A28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0]+1" office:value-type="date" office:date-value="1800-10-05" calcext:value-type="date">
            <text:p>5. října</text:p>
          </table:table-cell>
          <table:table-cell table:formula="of:=[.A281]" office:value-type="date" office:date-value="1800-10-05" calcext:value-type="date">
            <text:p>neděle</text:p>
          </table:table-cell>
          <table:table-cell table:formula="of:=IF(WEEKDAY([.B281])=1;&quot;Dominica &quot;&amp;ROUNDDOWN(([.A281]-[$Svátky.$G$10]-49)/7)&amp;&quot;. post Pentecosten&quot;;&quot;&quot;)" office:value-type="string" office:string-value="Dominica 18. post Pentecosten" calcext:value-type="string">
            <text:p>Dominica 18. post Pentecosten</text:p>
          </table:table-cell>
          <table:table-cell table:formula="of:=IF(WEEKDAY([.B281])=1;ROUNDDOWN(([.A281]-[$Svátky.$G$10]-49)/7)&amp;&quot;. neděle po Letnicích&quot;;&quot;&quot;)" office:value-type="string" office:string-value="18. neděle po Letnicích" calcext:value-type="string">
            <text:p>18. neděle po Letnicích</text:p>
          </table:table-cell>
          <table:table-cell/>
        </table:table-row>
        <table:table-row table:style-name="ro2">
          <table:table-cell table:formula="of:=[.A281]+1" office:value-type="date" office:date-value="1800-10-06" calcext:value-type="date">
            <text:p>6. října</text:p>
          </table:table-cell>
          <table:table-cell table:formula="of:=[.A282]" office:value-type="date" office:date-value="1800-10-06" calcext:value-type="date">
            <text:p>pondělí</text:p>
          </table:table-cell>
          <table:table-cell table:formula="of:=IF(WEEKDAY([.B282])=1;&quot;Dominica &quot;&amp;ROUNDDOWN(([.A282]-[$Svátky.$G$10]-49)/7)&amp;&quot;. post Pentecosten&quot;;&quot;&quot;)">
            <text:p/>
          </table:table-cell>
          <table:table-cell table:formula="of:=IF(WEEKDAY([.B282])=1;ROUNDDOWN(([.A28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2]+1" office:value-type="date" office:date-value="1800-10-07" calcext:value-type="date">
            <text:p>7. října</text:p>
          </table:table-cell>
          <table:table-cell table:formula="of:=[.A283]" office:value-type="date" office:date-value="1800-10-07" calcext:value-type="date">
            <text:p>úterý</text:p>
          </table:table-cell>
          <table:table-cell table:formula="of:=IF(WEEKDAY([.B283])=1;&quot;Dominica &quot;&amp;ROUNDDOWN(([.A283]-[$Svátky.$G$10]-49)/7)&amp;&quot;. post Pentecosten&quot;;&quot;&quot;)">
            <text:p/>
          </table:table-cell>
          <table:table-cell table:formula="of:=IF(WEEKDAY([.B283])=1;ROUNDDOWN(([.A28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3]+1" office:value-type="date" office:date-value="1800-10-08" calcext:value-type="date">
            <text:p>8. října</text:p>
          </table:table-cell>
          <table:table-cell table:formula="of:=[.A284]" office:value-type="date" office:date-value="1800-10-08" calcext:value-type="date">
            <text:p>středa</text:p>
          </table:table-cell>
          <table:table-cell table:formula="of:=IF(WEEKDAY([.B284])=1;&quot;Dominica &quot;&amp;ROUNDDOWN(([.A284]-[$Svátky.$G$10]-49)/7)&amp;&quot;. post Pentecosten&quot;;&quot;&quot;)">
            <text:p/>
          </table:table-cell>
          <table:table-cell table:formula="of:=IF(WEEKDAY([.B284])=1;ROUNDDOWN(([.A28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4]+1" office:value-type="date" office:date-value="1800-10-09" calcext:value-type="date">
            <text:p>9. října</text:p>
          </table:table-cell>
          <table:table-cell table:formula="of:=[.A285]" office:value-type="date" office:date-value="1800-10-09" calcext:value-type="date">
            <text:p>čtvrtek</text:p>
          </table:table-cell>
          <table:table-cell table:formula="of:=IF(WEEKDAY([.B285])=1;&quot;Dominica &quot;&amp;ROUNDDOWN(([.A285]-[$Svátky.$G$10]-49)/7)&amp;&quot;. post Pentecosten&quot;;&quot;&quot;)">
            <text:p/>
          </table:table-cell>
          <table:table-cell table:formula="of:=IF(WEEKDAY([.B285])=1;ROUNDDOWN(([.A28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5]+1" office:value-type="date" office:date-value="1800-10-10" calcext:value-type="date">
            <text:p>10. října</text:p>
          </table:table-cell>
          <table:table-cell table:formula="of:=[.A286]" office:value-type="date" office:date-value="1800-10-10" calcext:value-type="date">
            <text:p>pátek</text:p>
          </table:table-cell>
          <table:table-cell table:formula="of:=IF(WEEKDAY([.B286])=1;&quot;Dominica &quot;&amp;ROUNDDOWN(([.A286]-[$Svátky.$G$10]-49)/7)&amp;&quot;. post Pentecosten&quot;;&quot;&quot;)">
            <text:p/>
          </table:table-cell>
          <table:table-cell table:formula="of:=IF(WEEKDAY([.B286])=1;ROUNDDOWN(([.A28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6]+1" office:value-type="date" office:date-value="1800-10-11" calcext:value-type="date">
            <text:p>11. října</text:p>
          </table:table-cell>
          <table:table-cell table:formula="of:=[.A287]" office:value-type="date" office:date-value="1800-10-11" calcext:value-type="date">
            <text:p>sobota</text:p>
          </table:table-cell>
          <table:table-cell table:formula="of:=IF(WEEKDAY([.B287])=1;&quot;Dominica &quot;&amp;ROUNDDOWN(([.A287]-[$Svátky.$G$10]-49)/7)&amp;&quot;. post Pentecosten&quot;;&quot;&quot;)">
            <text:p/>
          </table:table-cell>
          <table:table-cell table:formula="of:=IF(WEEKDAY([.B287])=1;ROUNDDOWN(([.A28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7]+1" office:value-type="date" office:date-value="1800-10-12" calcext:value-type="date">
            <text:p>12. října</text:p>
          </table:table-cell>
          <table:table-cell table:formula="of:=[.A288]" office:value-type="date" office:date-value="1800-10-12" calcext:value-type="date">
            <text:p>neděle</text:p>
          </table:table-cell>
          <table:table-cell table:formula="of:=IF(WEEKDAY([.B288])=1;&quot;Dominica &quot;&amp;ROUNDDOWN(([.A288]-[$Svátky.$G$10]-49)/7)&amp;&quot;. post Pentecosten&quot;;&quot;&quot;)" office:value-type="string" office:string-value="Dominica 19. post Pentecosten" calcext:value-type="string">
            <text:p>Dominica 19. post Pentecosten</text:p>
          </table:table-cell>
          <table:table-cell table:formula="of:=IF(WEEKDAY([.B288])=1;ROUNDDOWN(([.A288]-[$Svátky.$G$10]-49)/7)&amp;&quot;. neděle po Letnicích&quot;;&quot;&quot;)" office:value-type="string" office:string-value="19. neděle po Letnicích" calcext:value-type="string">
            <text:p>19. neděle po Letnicích</text:p>
          </table:table-cell>
          <table:table-cell/>
        </table:table-row>
        <table:table-row table:style-name="ro2">
          <table:table-cell table:formula="of:=[.A288]+1" office:value-type="date" office:date-value="1800-10-13" calcext:value-type="date">
            <text:p>13. října</text:p>
          </table:table-cell>
          <table:table-cell table:formula="of:=[.A289]" office:value-type="date" office:date-value="1800-10-13" calcext:value-type="date">
            <text:p>pondělí</text:p>
          </table:table-cell>
          <table:table-cell table:formula="of:=IF(WEEKDAY([.B289])=1;&quot;Dominica &quot;&amp;ROUNDDOWN(([.A289]-[$Svátky.$G$10]-49)/7)&amp;&quot;. post Pentecosten&quot;;&quot;&quot;)">
            <text:p/>
          </table:table-cell>
          <table:table-cell table:formula="of:=IF(WEEKDAY([.B289])=1;ROUNDDOWN(([.A28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89]+1" office:value-type="date" office:date-value="1800-10-14" calcext:value-type="date">
            <text:p>14. října</text:p>
          </table:table-cell>
          <table:table-cell table:formula="of:=[.A290]" office:value-type="date" office:date-value="1800-10-14" calcext:value-type="date">
            <text:p>úterý</text:p>
          </table:table-cell>
          <table:table-cell table:formula="of:=IF(WEEKDAY([.B290])=1;&quot;Dominica &quot;&amp;ROUNDDOWN(([.A290]-[$Svátky.$G$10]-49)/7)&amp;&quot;. post Pentecosten&quot;;&quot;&quot;)">
            <text:p/>
          </table:table-cell>
          <table:table-cell table:formula="of:=IF(WEEKDAY([.B290])=1;ROUNDDOWN(([.A29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0]+1" office:value-type="date" office:date-value="1800-10-15" calcext:value-type="date">
            <text:p>15. října</text:p>
          </table:table-cell>
          <table:table-cell table:formula="of:=[.A291]" office:value-type="date" office:date-value="1800-10-15" calcext:value-type="date">
            <text:p>středa</text:p>
          </table:table-cell>
          <table:table-cell table:formula="of:=IF(WEEKDAY([.B291])=1;&quot;Dominica &quot;&amp;ROUNDDOWN(([.A291]-[$Svátky.$G$10]-49)/7)&amp;&quot;. post Pentecosten&quot;;&quot;&quot;)">
            <text:p/>
          </table:table-cell>
          <table:table-cell table:formula="of:=IF(WEEKDAY([.B291])=1;ROUNDDOWN(([.A29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1]+1" office:value-type="date" office:date-value="1800-10-16" calcext:value-type="date">
            <text:p>16. října</text:p>
          </table:table-cell>
          <table:table-cell table:formula="of:=[.A292]" office:value-type="date" office:date-value="1800-10-16" calcext:value-type="date">
            <text:p>čtvrtek</text:p>
          </table:table-cell>
          <table:table-cell table:formula="of:=IF(WEEKDAY([.B292])=1;&quot;Dominica &quot;&amp;ROUNDDOWN(([.A292]-[$Svátky.$G$10]-49)/7)&amp;&quot;. post Pentecosten&quot;;&quot;&quot;)">
            <text:p/>
          </table:table-cell>
          <table:table-cell table:formula="of:=IF(WEEKDAY([.B292])=1;ROUNDDOWN(([.A29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2]+1" office:value-type="date" office:date-value="1800-10-17" calcext:value-type="date">
            <text:p>17. října</text:p>
          </table:table-cell>
          <table:table-cell table:formula="of:=[.A293]" office:value-type="date" office:date-value="1800-10-17" calcext:value-type="date">
            <text:p>pátek</text:p>
          </table:table-cell>
          <table:table-cell table:formula="of:=IF(WEEKDAY([.B293])=1;&quot;Dominica &quot;&amp;ROUNDDOWN(([.A293]-[$Svátky.$G$10]-49)/7)&amp;&quot;. post Pentecosten&quot;;&quot;&quot;)">
            <text:p/>
          </table:table-cell>
          <table:table-cell table:formula="of:=IF(WEEKDAY([.B293])=1;ROUNDDOWN(([.A29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3]+1" office:value-type="date" office:date-value="1800-10-18" calcext:value-type="date">
            <text:p>18. října</text:p>
          </table:table-cell>
          <table:table-cell table:formula="of:=[.A294]" office:value-type="date" office:date-value="1800-10-18" calcext:value-type="date">
            <text:p>sobota</text:p>
          </table:table-cell>
          <table:table-cell table:formula="of:=IF(WEEKDAY([.B294])=1;&quot;Dominica &quot;&amp;ROUNDDOWN(([.A294]-[$Svátky.$G$10]-49)/7)&amp;&quot;. post Pentecosten&quot;;&quot;&quot;)">
            <text:p/>
          </table:table-cell>
          <table:table-cell table:formula="of:=IF(WEEKDAY([.B294])=1;ROUNDDOWN(([.A29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4]+1" office:value-type="date" office:date-value="1800-10-19" calcext:value-type="date">
            <text:p>19. října</text:p>
          </table:table-cell>
          <table:table-cell table:formula="of:=[.A295]" office:value-type="date" office:date-value="1800-10-19" calcext:value-type="date">
            <text:p>neděle</text:p>
          </table:table-cell>
          <table:table-cell table:formula="of:=IF(WEEKDAY([.B295])=1;&quot;Dominica &quot;&amp;ROUNDDOWN(([.A295]-[$Svátky.$G$10]-49)/7)&amp;&quot;. post Pentecosten&quot;;&quot;&quot;)" office:value-type="string" office:string-value="Dominica 20. post Pentecosten" calcext:value-type="string">
            <text:p>Dominica 20. post Pentecosten</text:p>
          </table:table-cell>
          <table:table-cell table:formula="of:=IF(WEEKDAY([.B295])=1;ROUNDDOWN(([.A295]-[$Svátky.$G$10]-49)/7)&amp;&quot;. neděle po Letnicích&quot;;&quot;&quot;)" office:value-type="string" office:string-value="20. neděle po Letnicích" calcext:value-type="string">
            <text:p>20. neděle po Letnicích</text:p>
          </table:table-cell>
          <table:table-cell/>
        </table:table-row>
        <table:table-row table:style-name="ro2">
          <table:table-cell table:formula="of:=[.A295]+1" office:value-type="date" office:date-value="1800-10-20" calcext:value-type="date">
            <text:p>20. října</text:p>
          </table:table-cell>
          <table:table-cell table:formula="of:=[.A296]" office:value-type="date" office:date-value="1800-10-20" calcext:value-type="date">
            <text:p>pondělí</text:p>
          </table:table-cell>
          <table:table-cell table:formula="of:=IF(WEEKDAY([.B296])=1;&quot;Dominica &quot;&amp;ROUNDDOWN(([.A296]-[$Svátky.$G$10]-49)/7)&amp;&quot;. post Pentecosten&quot;;&quot;&quot;)">
            <text:p/>
          </table:table-cell>
          <table:table-cell table:formula="of:=IF(WEEKDAY([.B296])=1;ROUNDDOWN(([.A29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6]+1" office:value-type="date" office:date-value="1800-10-21" calcext:value-type="date">
            <text:p>21. října</text:p>
          </table:table-cell>
          <table:table-cell table:formula="of:=[.A297]" office:value-type="date" office:date-value="1800-10-21" calcext:value-type="date">
            <text:p>úterý</text:p>
          </table:table-cell>
          <table:table-cell table:formula="of:=IF(WEEKDAY([.B297])=1;&quot;Dominica &quot;&amp;ROUNDDOWN(([.A297]-[$Svátky.$G$10]-49)/7)&amp;&quot;. post Pentecosten&quot;;&quot;&quot;)">
            <text:p/>
          </table:table-cell>
          <table:table-cell table:formula="of:=IF(WEEKDAY([.B297])=1;ROUNDDOWN(([.A29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7]+1" office:value-type="date" office:date-value="1800-10-22" calcext:value-type="date">
            <text:p>22. října</text:p>
          </table:table-cell>
          <table:table-cell table:formula="of:=[.A298]" office:value-type="date" office:date-value="1800-10-22" calcext:value-type="date">
            <text:p>středa</text:p>
          </table:table-cell>
          <table:table-cell table:formula="of:=IF(WEEKDAY([.B298])=1;&quot;Dominica &quot;&amp;ROUNDDOWN(([.A298]-[$Svátky.$G$10]-49)/7)&amp;&quot;. post Pentecosten&quot;;&quot;&quot;)">
            <text:p/>
          </table:table-cell>
          <table:table-cell table:formula="of:=IF(WEEKDAY([.B298])=1;ROUNDDOWN(([.A29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8]+1" office:value-type="date" office:date-value="1800-10-23" calcext:value-type="date">
            <text:p>23. října</text:p>
          </table:table-cell>
          <table:table-cell table:formula="of:=[.A299]" office:value-type="date" office:date-value="1800-10-23" calcext:value-type="date">
            <text:p>čtvrtek</text:p>
          </table:table-cell>
          <table:table-cell table:formula="of:=IF(WEEKDAY([.B299])=1;&quot;Dominica &quot;&amp;ROUNDDOWN(([.A299]-[$Svátky.$G$10]-49)/7)&amp;&quot;. post Pentecosten&quot;;&quot;&quot;)">
            <text:p/>
          </table:table-cell>
          <table:table-cell table:formula="of:=IF(WEEKDAY([.B299])=1;ROUNDDOWN(([.A29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299]+1" office:value-type="date" office:date-value="1800-10-24" calcext:value-type="date">
            <text:p>24. října</text:p>
          </table:table-cell>
          <table:table-cell table:formula="of:=[.A300]" office:value-type="date" office:date-value="1800-10-24" calcext:value-type="date">
            <text:p>pátek</text:p>
          </table:table-cell>
          <table:table-cell table:formula="of:=IF(WEEKDAY([.B300])=1;&quot;Dominica &quot;&amp;ROUNDDOWN(([.A300]-[$Svátky.$G$10]-49)/7)&amp;&quot;. post Pentecosten&quot;;&quot;&quot;)">
            <text:p/>
          </table:table-cell>
          <table:table-cell table:formula="of:=IF(WEEKDAY([.B300])=1;ROUNDDOWN(([.A30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0]+1" office:value-type="date" office:date-value="1800-10-25" calcext:value-type="date">
            <text:p>25. října</text:p>
          </table:table-cell>
          <table:table-cell table:formula="of:=[.A301]" office:value-type="date" office:date-value="1800-10-25" calcext:value-type="date">
            <text:p>sobota</text:p>
          </table:table-cell>
          <table:table-cell table:formula="of:=IF(WEEKDAY([.B301])=1;&quot;Dominica &quot;&amp;ROUNDDOWN(([.A301]-[$Svátky.$G$10]-49)/7)&amp;&quot;. post Pentecosten&quot;;&quot;&quot;)">
            <text:p/>
          </table:table-cell>
          <table:table-cell table:formula="of:=IF(WEEKDAY([.B301])=1;ROUNDDOWN(([.A30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1]+1" office:value-type="date" office:date-value="1800-10-26" calcext:value-type="date">
            <text:p>26. října</text:p>
          </table:table-cell>
          <table:table-cell table:formula="of:=[.A302]" office:value-type="date" office:date-value="1800-10-26" calcext:value-type="date">
            <text:p>neděle</text:p>
          </table:table-cell>
          <table:table-cell table:formula="of:=IF(WEEKDAY([.B302])=1;&quot;Dominica &quot;&amp;ROUNDDOWN(([.A302]-[$Svátky.$G$10]-49)/7)&amp;&quot;. post Pentecosten&quot;;&quot;&quot;)" office:value-type="string" office:string-value="Dominica 21. post Pentecosten" calcext:value-type="string">
            <text:p>Dominica 21. post Pentecosten</text:p>
          </table:table-cell>
          <table:table-cell table:formula="of:=IF(WEEKDAY([.B302])=1;ROUNDDOWN(([.A302]-[$Svátky.$G$10]-49)/7)&amp;&quot;. neděle po Letnicích&quot;;&quot;&quot;)" office:value-type="string" office:string-value="21. neděle po Letnicích" calcext:value-type="string">
            <text:p>21. neděle po Letnicích</text:p>
          </table:table-cell>
          <table:table-cell/>
        </table:table-row>
        <table:table-row table:style-name="ro2">
          <table:table-cell table:formula="of:=[.A302]+1" office:value-type="date" office:date-value="1800-10-27" calcext:value-type="date">
            <text:p>27. října</text:p>
          </table:table-cell>
          <table:table-cell table:formula="of:=[.A303]" office:value-type="date" office:date-value="1800-10-27" calcext:value-type="date">
            <text:p>pondělí</text:p>
          </table:table-cell>
          <table:table-cell table:formula="of:=IF(WEEKDAY([.B303])=1;&quot;Dominica &quot;&amp;ROUNDDOWN(([.A303]-[$Svátky.$G$10]-49)/7)&amp;&quot;. post Pentecosten&quot;;&quot;&quot;)">
            <text:p/>
          </table:table-cell>
          <table:table-cell table:formula="of:=IF(WEEKDAY([.B303])=1;ROUNDDOWN(([.A30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3]+1" office:value-type="date" office:date-value="1800-10-28" calcext:value-type="date">
            <text:p>28. října</text:p>
          </table:table-cell>
          <table:table-cell table:formula="of:=[.A304]" office:value-type="date" office:date-value="1800-10-28" calcext:value-type="date">
            <text:p>úterý</text:p>
          </table:table-cell>
          <table:table-cell table:formula="of:=IF(WEEKDAY([.B304])=1;&quot;Dominica &quot;&amp;ROUNDDOWN(([.A304]-[$Svátky.$G$10]-49)/7)&amp;&quot;. post Pentecosten&quot;;&quot;&quot;)">
            <text:p/>
          </table:table-cell>
          <table:table-cell table:formula="of:=IF(WEEKDAY([.B304])=1;ROUNDDOWN(([.A30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4]+1" office:value-type="date" office:date-value="1800-10-29" calcext:value-type="date">
            <text:p>29. října</text:p>
          </table:table-cell>
          <table:table-cell table:formula="of:=[.A305]" office:value-type="date" office:date-value="1800-10-29" calcext:value-type="date">
            <text:p>středa</text:p>
          </table:table-cell>
          <table:table-cell table:formula="of:=IF(WEEKDAY([.B305])=1;&quot;Dominica &quot;&amp;ROUNDDOWN(([.A305]-[$Svátky.$G$10]-49)/7)&amp;&quot;. post Pentecosten&quot;;&quot;&quot;)">
            <text:p/>
          </table:table-cell>
          <table:table-cell table:formula="of:=IF(WEEKDAY([.B305])=1;ROUNDDOWN(([.A30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5]+1" office:value-type="date" office:date-value="1800-10-30" calcext:value-type="date">
            <text:p>30. října</text:p>
          </table:table-cell>
          <table:table-cell table:formula="of:=[.A306]" office:value-type="date" office:date-value="1800-10-30" calcext:value-type="date">
            <text:p>čtvrtek</text:p>
          </table:table-cell>
          <table:table-cell table:formula="of:=IF(WEEKDAY([.B306])=1;&quot;Dominica &quot;&amp;ROUNDDOWN(([.A306]-[$Svátky.$G$10]-49)/7)&amp;&quot;. post Pentecosten&quot;;&quot;&quot;)">
            <text:p/>
          </table:table-cell>
          <table:table-cell table:formula="of:=IF(WEEKDAY([.B306])=1;ROUNDDOWN(([.A30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6]+1" office:value-type="date" office:date-value="1800-10-31" calcext:value-type="date">
            <text:p>31. října</text:p>
          </table:table-cell>
          <table:table-cell table:formula="of:=[.A307]" office:value-type="date" office:date-value="1800-10-31" calcext:value-type="date">
            <text:p>pátek</text:p>
          </table:table-cell>
          <table:table-cell table:formula="of:=IF(WEEKDAY([.B307])=1;&quot;Dominica &quot;&amp;ROUNDDOWN(([.A307]-[$Svátky.$G$10]-49)/7)&amp;&quot;. post Pentecosten&quot;;&quot;&quot;)">
            <text:p/>
          </table:table-cell>
          <table:table-cell table:formula="of:=IF(WEEKDAY([.B307])=1;ROUNDDOWN(([.A30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07]+1" office:value-type="date" office:date-value="1800-11-01" calcext:value-type="date">
            <text:p>1. listopadu</text:p>
          </table:table-cell>
          <table:table-cell table:formula="of:=[.A308]" office:value-type="date" office:date-value="1800-11-01" calcext:value-type="date">
            <text:p>sobota</text:p>
          </table:table-cell>
          <table:table-cell table:style-name="ce7" table:formula="of:=IF([.A308]=DATE([.B$1];11;1);&quot;Festum Omnium Sanctorum&quot;;IF(WEEKDAY([.B308])=1;&quot;Dominica &quot;&amp;ROUNDDOWN(([.A308]-[$Svátky.$G$10]-49)/7)&amp;&quot;. post Pentecosten&quot;;&quot;&quot;))" office:value-type="string" office:string-value="Festum Omnium Sanctorum" calcext:value-type="string">
            <text:p>Festum Omnium Sanctorum</text:p>
          </table:table-cell>
          <table:table-cell table:style-name="ce7" table:formula="of:=IF([.A308]=DATE([.B$1];11;1);&quot;Slavnost Všech svatých&quot;;IF(WEEKDAY([.B308])=1;ROUNDDOWN(([.A308]-[$Svátky.$G$10]-49)/7)&amp;&quot;. neděle po Letnicích&quot;;&quot;&quot;))" office:value-type="string" office:string-value="Slavnost Všech svatých" calcext:value-type="string">
            <text:p>Slavnost Všech svatých</text:p>
          </table:table-cell>
          <table:table-cell/>
        </table:table-row>
        <table:table-row table:style-name="ro2">
          <table:table-cell table:formula="of:=[.A308]+1" office:value-type="date" office:date-value="1800-11-02" calcext:value-type="date">
            <text:p>2. listopadu</text:p>
          </table:table-cell>
          <table:table-cell table:formula="of:=[.A309]" office:value-type="date" office:date-value="1800-11-02" calcext:value-type="date">
            <text:p>neděle</text:p>
          </table:table-cell>
          <table:table-cell table:formula="of:=IF([.A309]=DATE([.B$1];11;2);&quot;Commemoratio omnium fidelium defunctorum&quot;;&quot;Festum Omnium Sanctorum&quot;)" office:value-type="string" office:string-value="Commemoratio omnium fidelium defunctorum" calcext:value-type="string">
            <text:p>Commemoratio omnium fidelium defunctorum</text:p>
          </table:table-cell>
          <table:table-cell table:formula="of:=IF([.A309]=DATE([.B$1];11;2);&quot;Vzpomínka na všechny věrné zemřelé (Dušičky)&quot;;&quot;Slavnost Všech svatých&quot;)" office:value-type="string" office:string-value="Vzpomínka na všechny věrné zemřelé (Dušičky)" calcext:value-type="string">
            <text:p>Vzpomínka na všechny věrné zemřelé (Dušičky)</text:p>
          </table:table-cell>
          <table:table-cell/>
        </table:table-row>
        <table:table-row table:style-name="ro2">
          <table:table-cell table:formula="of:=[.A309]+1" office:value-type="date" office:date-value="1800-11-03" calcext:value-type="date">
            <text:p>3. listopadu</text:p>
          </table:table-cell>
          <table:table-cell table:formula="of:=[.A310]" office:value-type="date" office:date-value="1800-11-03" calcext:value-type="date">
            <text:p>pondělí</text:p>
          </table:table-cell>
          <table:table-cell table:style-name="ce7" table:formula="of:=IF([.A310]=DATE([.B$1];11;2);&quot;Commemoratio omnium fidelium defunctorum&quot;;IF(WEEKDAY([.B310])=1;&quot;Dominica &quot;&amp;ROUNDDOWN(([.A310]-[$Svátky.$G$10]-49)/7)&amp;&quot;. post Pentecosten&quot;;&quot;&quot;))">
            <text:p/>
          </table:table-cell>
          <table:table-cell table:style-name="ce7" table:formula="of:=IF([.A310]=DATE([.B$1];11;2);&quot;Vzpomínka na všechny věrné zemřelé (Dušičky)&quot;;IF(WEEKDAY([.B310])=1;ROUNDDOWN(([.A310]-[$Svátky.$G$10]-49)/7)&amp;&quot;. neděle po Letnicích&quot;;&quot;&quot;))">
            <text:p/>
          </table:table-cell>
          <table:table-cell/>
        </table:table-row>
        <table:table-row table:style-name="ro2">
          <table:table-cell table:formula="of:=[.A310]+1" office:value-type="date" office:date-value="1800-11-04" calcext:value-type="date">
            <text:p>4. listopadu</text:p>
          </table:table-cell>
          <table:table-cell table:formula="of:=[.A311]" office:value-type="date" office:date-value="1800-11-04" calcext:value-type="date">
            <text:p>úterý</text:p>
          </table:table-cell>
          <table:table-cell table:formula="of:=IF(WEEKDAY([.B311])=1;&quot;Dominica &quot;&amp;ROUNDDOWN(([.A311]-[$Svátky.$G$10]-49)/7)&amp;&quot;. post Pentecosten&quot;;&quot;&quot;)">
            <text:p/>
          </table:table-cell>
          <table:table-cell table:formula="of:=IF(WEEKDAY([.B311])=1;ROUNDDOWN(([.A31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1]+1" office:value-type="date" office:date-value="1800-11-05" calcext:value-type="date">
            <text:p>5. listopadu</text:p>
          </table:table-cell>
          <table:table-cell table:formula="of:=[.A312]" office:value-type="date" office:date-value="1800-11-05" calcext:value-type="date">
            <text:p>středa</text:p>
          </table:table-cell>
          <table:table-cell table:formula="of:=IF(WEEKDAY([.B312])=1;&quot;Dominica &quot;&amp;ROUNDDOWN(([.A312]-[$Svátky.$G$10]-49)/7)&amp;&quot;. post Pentecosten&quot;;&quot;&quot;)">
            <text:p/>
          </table:table-cell>
          <table:table-cell table:formula="of:=IF(WEEKDAY([.B312])=1;ROUNDDOWN(([.A31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2]+1" office:value-type="date" office:date-value="1800-11-06" calcext:value-type="date">
            <text:p>6. listopadu</text:p>
          </table:table-cell>
          <table:table-cell table:formula="of:=[.A313]" office:value-type="date" office:date-value="1800-11-06" calcext:value-type="date">
            <text:p>čtvrtek</text:p>
          </table:table-cell>
          <table:table-cell table:formula="of:=IF(WEEKDAY([.B313])=1;&quot;Dominica &quot;&amp;ROUNDDOWN(([.A313]-[$Svátky.$G$10]-49)/7)&amp;&quot;. post Pentecosten&quot;;&quot;&quot;)">
            <text:p/>
          </table:table-cell>
          <table:table-cell table:formula="of:=IF(WEEKDAY([.B313])=1;ROUNDDOWN(([.A313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3]+1" office:value-type="date" office:date-value="1800-11-07" calcext:value-type="date">
            <text:p>7. listopadu</text:p>
          </table:table-cell>
          <table:table-cell table:formula="of:=[.A314]" office:value-type="date" office:date-value="1800-11-07" calcext:value-type="date">
            <text:p>pátek</text:p>
          </table:table-cell>
          <table:table-cell table:formula="of:=IF(WEEKDAY([.B314])=1;&quot;Dominica &quot;&amp;ROUNDDOWN(([.A314]-[$Svátky.$G$10]-49)/7)&amp;&quot;. post Pentecosten&quot;;&quot;&quot;)">
            <text:p/>
          </table:table-cell>
          <table:table-cell table:formula="of:=IF(WEEKDAY([.B314])=1;ROUNDDOWN(([.A31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4]+1" office:value-type="date" office:date-value="1800-11-08" calcext:value-type="date">
            <text:p>8. listopadu</text:p>
          </table:table-cell>
          <table:table-cell table:formula="of:=[.A315]" office:value-type="date" office:date-value="1800-11-08" calcext:value-type="date">
            <text:p>sobota</text:p>
          </table:table-cell>
          <table:table-cell table:formula="of:=IF(WEEKDAY([.B315])=1;&quot;Dominica &quot;&amp;ROUNDDOWN(([.A315]-[$Svátky.$G$10]-49)/7)&amp;&quot;. post Pentecosten&quot;;&quot;&quot;)">
            <text:p/>
          </table:table-cell>
          <table:table-cell table:formula="of:=IF(WEEKDAY([.B315])=1;ROUNDDOWN(([.A31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5]+1" office:value-type="date" office:date-value="1800-11-09" calcext:value-type="date">
            <text:p>9. listopadu</text:p>
          </table:table-cell>
          <table:table-cell table:formula="of:=[.A316]" office:value-type="date" office:date-value="1800-11-09" calcext:value-type="date">
            <text:p>neděle</text:p>
          </table:table-cell>
          <table:table-cell table:formula="of:=IF(WEEKDAY([.B316])=1;&quot;Dominica &quot;&amp;ROUNDDOWN(([.A316]-[$Svátky.$G$10]-49)/7)&amp;&quot;. post Pentecosten&quot;;&quot;&quot;)" office:value-type="string" office:string-value="Dominica 23. post Pentecosten" calcext:value-type="string">
            <text:p>Dominica 23. post Pentecosten</text:p>
          </table:table-cell>
          <table:table-cell table:formula="of:=IF(WEEKDAY([.B316])=1;ROUNDDOWN(([.A316]-[$Svátky.$G$10]-49)/7)&amp;&quot;. neděle po Letnicích&quot;;&quot;&quot;)" office:value-type="string" office:string-value="23. neděle po Letnicích" calcext:value-type="string">
            <text:p>23. neděle po Letnicích</text:p>
          </table:table-cell>
          <table:table-cell/>
        </table:table-row>
        <table:table-row table:style-name="ro2">
          <table:table-cell table:formula="of:=[.A316]+1" office:value-type="date" office:date-value="1800-11-10" calcext:value-type="date">
            <text:p>10. listopadu</text:p>
          </table:table-cell>
          <table:table-cell table:formula="of:=[.A317]" office:value-type="date" office:date-value="1800-11-10" calcext:value-type="date">
            <text:p>pondělí</text:p>
          </table:table-cell>
          <table:table-cell table:formula="of:=IF(WEEKDAY([.B317])=1;&quot;Dominica &quot;&amp;ROUNDDOWN(([.A317]-[$Svátky.$G$10]-49)/7)&amp;&quot;. post Pentecosten&quot;;&quot;&quot;)">
            <text:p/>
          </table:table-cell>
          <table:table-cell table:formula="of:=IF(WEEKDAY([.B317])=1;ROUNDDOWN(([.A317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7]+1" office:value-type="date" office:date-value="1800-11-11" calcext:value-type="date">
            <text:p>11. listopadu</text:p>
          </table:table-cell>
          <table:table-cell table:formula="of:=[.A318]" office:value-type="date" office:date-value="1800-11-11" calcext:value-type="date">
            <text:p>úterý</text:p>
          </table:table-cell>
          <table:table-cell table:formula="of:=IF(WEEKDAY([.B318])=1;&quot;Dominica &quot;&amp;ROUNDDOWN(([.A318]-[$Svátky.$G$10]-49)/7)&amp;&quot;. post Pentecosten&quot;;&quot;&quot;)">
            <text:p/>
          </table:table-cell>
          <table:table-cell table:formula="of:=IF(WEEKDAY([.B318])=1;ROUNDDOWN(([.A318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8]+1" office:value-type="date" office:date-value="1800-11-12" calcext:value-type="date">
            <text:p>12. listopadu</text:p>
          </table:table-cell>
          <table:table-cell table:formula="of:=[.A319]" office:value-type="date" office:date-value="1800-11-12" calcext:value-type="date">
            <text:p>středa</text:p>
          </table:table-cell>
          <table:table-cell table:formula="of:=IF(WEEKDAY([.B319])=1;&quot;Dominica &quot;&amp;ROUNDDOWN(([.A319]-[$Svátky.$G$10]-49)/7)&amp;&quot;. post Pentecosten&quot;;&quot;&quot;)">
            <text:p/>
          </table:table-cell>
          <table:table-cell table:formula="of:=IF(WEEKDAY([.B319])=1;ROUNDDOWN(([.A319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19]+1" office:value-type="date" office:date-value="1800-11-13" calcext:value-type="date">
            <text:p>13. listopadu</text:p>
          </table:table-cell>
          <table:table-cell table:formula="of:=[.A320]" office:value-type="date" office:date-value="1800-11-13" calcext:value-type="date">
            <text:p>čtvrtek</text:p>
          </table:table-cell>
          <table:table-cell table:formula="of:=IF(WEEKDAY([.B320])=1;&quot;Dominica &quot;&amp;ROUNDDOWN(([.A320]-[$Svátky.$G$10]-49)/7)&amp;&quot;. post Pentecosten&quot;;&quot;&quot;)">
            <text:p/>
          </table:table-cell>
          <table:table-cell table:formula="of:=IF(WEEKDAY([.B320])=1;ROUNDDOWN(([.A320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0]+1" office:value-type="date" office:date-value="1800-11-14" calcext:value-type="date">
            <text:p>14. listopadu</text:p>
          </table:table-cell>
          <table:table-cell table:formula="of:=[.A321]" office:value-type="date" office:date-value="1800-11-14" calcext:value-type="date">
            <text:p>pátek</text:p>
          </table:table-cell>
          <table:table-cell table:formula="of:=IF(WEEKDAY([.B321])=1;&quot;Dominica &quot;&amp;ROUNDDOWN(([.A321]-[$Svátky.$G$10]-49)/7)&amp;&quot;. post Pentecosten&quot;;&quot;&quot;)">
            <text:p/>
          </table:table-cell>
          <table:table-cell table:formula="of:=IF(WEEKDAY([.B321])=1;ROUNDDOWN(([.A321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1]+1" office:value-type="date" office:date-value="1800-11-15" calcext:value-type="date">
            <text:p>15. listopadu</text:p>
          </table:table-cell>
          <table:table-cell table:formula="of:=[.A322]" office:value-type="date" office:date-value="1800-11-15" calcext:value-type="date">
            <text:p>sobota</text:p>
          </table:table-cell>
          <table:table-cell table:formula="of:=IF(WEEKDAY([.B322])=1;&quot;Dominica &quot;&amp;ROUNDDOWN(([.A322]-[$Svátky.$G$10]-49)/7)&amp;&quot;. post Pentecosten&quot;;&quot;&quot;)">
            <text:p/>
          </table:table-cell>
          <table:table-cell table:formula="of:=IF(WEEKDAY([.B322])=1;ROUNDDOWN(([.A322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2]+1" office:value-type="date" office:date-value="1800-11-16" calcext:value-type="date">
            <text:p>16. listopadu</text:p>
          </table:table-cell>
          <table:table-cell table:formula="of:=[.A323]" office:value-type="date" office:date-value="1800-11-16" calcext:value-type="date">
            <text:p>neděle</text:p>
          </table:table-cell>
          <table:table-cell table:formula="of:=IF(WEEKDAY([.B323])=1;&quot;Dominica &quot;&amp;ROUNDDOWN(([.A323]-[$Svátky.$G$10]-49)/7)&amp;&quot;. post Pentecosten&quot;;&quot;&quot;)" office:value-type="string" office:string-value="Dominica 24. post Pentecosten" calcext:value-type="string">
            <text:p>Dominica 24. post Pentecosten</text:p>
          </table:table-cell>
          <table:table-cell table:formula="of:=IF(WEEKDAY([.B323])=1;ROUNDDOWN(([.A323]-[$Svátky.$G$10]-49)/7)&amp;&quot;. neděle po Letnicích&quot;;&quot;&quot;)" office:value-type="string" office:string-value="24. neděle po Letnicích" calcext:value-type="string">
            <text:p>24. neděle po Letnicích</text:p>
          </table:table-cell>
          <table:table-cell/>
        </table:table-row>
        <table:table-row table:style-name="ro2">
          <table:table-cell table:formula="of:=[.A323]+1" office:value-type="date" office:date-value="1800-11-17" calcext:value-type="date">
            <text:p>17. listopadu</text:p>
          </table:table-cell>
          <table:table-cell table:formula="of:=[.A324]" office:value-type="date" office:date-value="1800-11-17" calcext:value-type="date">
            <text:p>pondělí</text:p>
          </table:table-cell>
          <table:table-cell table:formula="of:=IF(WEEKDAY([.B324])=1;&quot;Dominica &quot;&amp;ROUNDDOWN(([.A324]-[$Svátky.$G$10]-49)/7)&amp;&quot;. post Pentecosten&quot;;&quot;&quot;)">
            <text:p/>
          </table:table-cell>
          <table:table-cell table:formula="of:=IF(WEEKDAY([.B324])=1;ROUNDDOWN(([.A324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4]+1" office:value-type="date" office:date-value="1800-11-18" calcext:value-type="date">
            <text:p>18. listopadu</text:p>
          </table:table-cell>
          <table:table-cell table:formula="of:=[.A325]" office:value-type="date" office:date-value="1800-11-18" calcext:value-type="date">
            <text:p>úterý</text:p>
          </table:table-cell>
          <table:table-cell table:formula="of:=IF(WEEKDAY([.B325])=1;&quot;Dominica &quot;&amp;ROUNDDOWN(([.A325]-[$Svátky.$G$10]-49)/7)&amp;&quot;. post Pentecosten&quot;;&quot;&quot;)">
            <text:p/>
          </table:table-cell>
          <table:table-cell table:formula="of:=IF(WEEKDAY([.B325])=1;ROUNDDOWN(([.A325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5]+1" office:value-type="date" office:date-value="1800-11-19" calcext:value-type="date">
            <text:p>19. listopadu</text:p>
          </table:table-cell>
          <table:table-cell table:formula="of:=[.A326]" office:value-type="date" office:date-value="1800-11-19" calcext:value-type="date">
            <text:p>středa</text:p>
          </table:table-cell>
          <table:table-cell table:formula="of:=IF(WEEKDAY([.B326])=1;&quot;Dominica &quot;&amp;ROUNDDOWN(([.A326]-[$Svátky.$G$10]-49)/7)&amp;&quot;. post Pentecosten&quot;;&quot;&quot;)">
            <text:p/>
          </table:table-cell>
          <table:table-cell table:formula="of:=IF(WEEKDAY([.B326])=1;ROUNDDOWN(([.A326]-[$Svátky.$G$10]-49)/7)&amp;&quot;. neděle po Letnicích&quot;;&quot;&quot;)">
            <text:p/>
          </table:table-cell>
          <table:table-cell/>
        </table:table-row>
        <table:table-row table:style-name="ro2">
          <table:table-cell table:formula="of:=[.A326]+1" office:value-type="date" office:date-value="1800-11-20" calcext:value-type="date">
            <text:p>20. listopadu</text:p>
          </table:table-cell>
          <table:table-cell table:formula="of:=[.A327]" office:value-type="date" office:date-value="1800-11-20" calcext:value-type="date">
            <text:p>čtvrtek</text:p>
          </table:table-cell>
          <table:table-cell table:formula="of:=IF(WEEKDAY([.A327])=1;IF(ISNA(MATCH([.A327];[$Svátky.C$1:$Svátky.C$1048576];0));&quot;Dominica &quot;&amp;ROUNDDOWN(([.A327]-[$Svátky.$G$10]-49)/7)&amp;&quot;. post Pentecosten&quot;;INDIRECT(&quot;'Svátky'!R&quot; &amp; MATCH([.A327];[$Svátky.C$1:$Svátky.C$1048576];0) &amp; &quot;C1&quot;;0));&quot;&quot;)">
            <text:p/>
          </table:table-cell>
          <table:table-cell table:formula="of:=IF(WEEKDAY([.A327])=1;IF(ISNA(MATCH([.A327];[$Svátky.C$1:$Svátky.C$1048576];0));ROUNDDOWN(([.A327]-[$Svátky.$G$10]-49)/7)&amp;&quot;. neděle po Letnicích&quot;;INDIRECT(&quot;'Svátky'!R&quot; &amp; MATCH([.A327];[$Svátky.C$1:$Svátky.C$1048576];0) &amp; &quot;C2&quot;;0));&quot;&quot;)">
            <text:p/>
          </table:table-cell>
          <table:table-cell/>
        </table:table-row>
        <table:table-row table:style-name="ro2">
          <table:table-cell table:formula="of:=[.A327]+1" office:value-type="date" office:date-value="1800-11-21" calcext:value-type="date">
            <text:p>21. listopadu</text:p>
          </table:table-cell>
          <table:table-cell table:formula="of:=[.A328]" office:value-type="date" office:date-value="1800-11-21" calcext:value-type="date">
            <text:p>pátek</text:p>
          </table:table-cell>
          <table:table-cell table:formula="of:=IF(ISNA(MATCH([.A328];[$Svátky.C$1:$Svátky.C$1048576];0));&quot;&quot;;INDIRECT(&quot;'Svátky'!R&quot; &amp; MATCH([.A328];[$Svátky.C$1:$Svátky.C$1048576];0) &amp; &quot;C1&quot;;0))">
            <text:p/>
          </table:table-cell>
          <table:table-cell table:formula="of:=IF(ISNA(MATCH([.A328];[$Svátky.C$1:$Svátky.C$1048576];0));&quot;&quot;;INDIRECT(&quot;'Svátky'!R&quot; &amp; MATCH([.A328];[$Svátky.C$1:$Svátky.C$1048576];0) &amp; &quot;C2&quot;;0))">
            <text:p/>
          </table:table-cell>
          <table:table-cell/>
        </table:table-row>
        <table:table-row table:style-name="ro2">
          <table:table-cell table:formula="of:=[.A328]+1" office:value-type="date" office:date-value="1800-11-22" calcext:value-type="date">
            <text:p>22. listopadu</text:p>
          </table:table-cell>
          <table:table-cell table:formula="of:=[.A329]" office:value-type="date" office:date-value="1800-11-22" calcext:value-type="date">
            <text:p>sobota</text:p>
          </table:table-cell>
          <table:table-cell table:formula="of:=IF(ISNA(MATCH([.A329];[$Svátky.C$1:$Svátky.C$1048576];0));&quot;&quot;;INDIRECT(&quot;'Svátky'!R&quot; &amp; MATCH([.A329];[$Svátky.C$1:$Svátky.C$1048576];0) &amp; &quot;C1&quot;;0))">
            <text:p/>
          </table:table-cell>
          <table:table-cell table:formula="of:=IF(ISNA(MATCH([.A329];[$Svátky.C$1:$Svátky.C$1048576];0));&quot;&quot;;INDIRECT(&quot;'Svátky'!R&quot; &amp; MATCH([.A329];[$Svátky.C$1:$Svátky.C$1048576];0) &amp; &quot;C2&quot;;0))">
            <text:p/>
          </table:table-cell>
          <table:table-cell/>
        </table:table-row>
        <table:table-row table:style-name="ro2">
          <table:table-cell table:formula="of:=[.A329]+1" office:value-type="date" office:date-value="1800-11-23" calcext:value-type="date">
            <text:p>23. listopadu</text:p>
          </table:table-cell>
          <table:table-cell table:formula="of:=[.A330]" office:value-type="date" office:date-value="1800-11-23" calcext:value-type="date">
            <text:p>neděle</text:p>
          </table:table-cell>
          <table:table-cell table:formula="of:=IF(ISNA(MATCH([.A330];[$Svátky.C$1:$Svátky.C$1048576];0));&quot;&quot;;INDIRECT(&quot;'Svátky'!R&quot; &amp; MATCH([.A330];[$Svátky.C$1:$Svátky.C$1048576];0) &amp; &quot;C1&quot;;0))" office:value-type="string" office:string-value="Dominica Ultima post Pentecosten" calcext:value-type="string">
            <text:p>Dominica Ultima post Pentecosten</text:p>
          </table:table-cell>
          <table:table-cell table:formula="of:=IF(ISNA(MATCH([.A330];[$Svátky.C$1:$Svátky.C$1048576];0));&quot;&quot;;INDIRECT(&quot;'Svátky'!R&quot; &amp; MATCH([.A330];[$Svátky.C$1:$Svátky.C$1048576];0) &amp; &quot;C2&quot;;0))" office:value-type="string" office:string-value="poslední neděle před adventem [Slavnost Ježíše Krista Krále]" calcext:value-type="string">
            <text:p>poslední neděle před adventem [Slavnost Ježíše Krista Krále]</text:p>
          </table:table-cell>
          <table:table-cell/>
        </table:table-row>
        <table:table-row table:style-name="ro2">
          <table:table-cell table:formula="of:=[.A330]+1" office:value-type="date" office:date-value="1800-11-24" calcext:value-type="date">
            <text:p>24. listopadu</text:p>
          </table:table-cell>
          <table:table-cell table:formula="of:=[.A331]" office:value-type="date" office:date-value="1800-11-24" calcext:value-type="date">
            <text:p>pondělí</text:p>
          </table:table-cell>
          <table:table-cell table:formula="of:=IF(ISNA(MATCH([.A331];[$Svátky.C$1:$Svátky.C$1048576];0));&quot;&quot;;INDIRECT(&quot;'Svátky'!R&quot; &amp; MATCH([.A331];[$Svátky.C$1:$Svátky.C$1048576];0) &amp; &quot;C1&quot;;0))">
            <text:p/>
          </table:table-cell>
          <table:table-cell table:formula="of:=IF(ISNA(MATCH([.A331];[$Svátky.C$1:$Svátky.C$1048576];0));&quot;&quot;;INDIRECT(&quot;'Svátky'!R&quot; &amp; MATCH([.A331];[$Svátky.C$1:$Svátky.C$1048576];0) &amp; &quot;C2&quot;;0))">
            <text:p/>
          </table:table-cell>
          <table:table-cell/>
        </table:table-row>
        <table:table-row table:style-name="ro2">
          <table:table-cell table:formula="of:=[.A331]+1" office:value-type="date" office:date-value="1800-11-25" calcext:value-type="date">
            <text:p>25. listopadu</text:p>
          </table:table-cell>
          <table:table-cell table:formula="of:=[.A332]" office:value-type="date" office:date-value="1800-11-25" calcext:value-type="date">
            <text:p>úterý</text:p>
          </table:table-cell>
          <table:table-cell table:formula="of:=IF(ISNA(MATCH([.A332];[$Svátky.C$1:$Svátky.C$1048576];0));&quot;&quot;;INDIRECT(&quot;'Svátky'!R&quot; &amp; MATCH([.A332];[$Svátky.C$1:$Svátky.C$1048576];0) &amp; &quot;C1&quot;;0))">
            <text:p/>
          </table:table-cell>
          <table:table-cell table:formula="of:=IF(ISNA(MATCH([.A332];[$Svátky.C$1:$Svátky.C$1048576];0));&quot;&quot;;INDIRECT(&quot;'Svátky'!R&quot; &amp; MATCH([.A332];[$Svátky.C$1:$Svátky.C$1048576];0) &amp; &quot;C2&quot;;0))">
            <text:p/>
          </table:table-cell>
          <table:table-cell/>
        </table:table-row>
        <table:table-row table:style-name="ro2">
          <table:table-cell table:formula="of:=[.A332]+1" office:value-type="date" office:date-value="1800-11-26" calcext:value-type="date">
            <text:p>26. listopadu</text:p>
          </table:table-cell>
          <table:table-cell table:formula="of:=[.A333]" office:value-type="date" office:date-value="1800-11-26" calcext:value-type="date">
            <text:p>středa</text:p>
          </table:table-cell>
          <table:table-cell table:formula="of:=IF(ISNA(MATCH([.A333];[$Svátky.C$1:$Svátky.C$1048576];0));&quot;&quot;;INDIRECT(&quot;'Svátky'!R&quot; &amp; MATCH([.A333];[$Svátky.C$1:$Svátky.C$1048576];0) &amp; &quot;C1&quot;;0))">
            <text:p/>
          </table:table-cell>
          <table:table-cell table:formula="of:=IF(ISNA(MATCH([.A333];[$Svátky.C$1:$Svátky.C$1048576];0));&quot;&quot;;INDIRECT(&quot;'Svátky'!R&quot; &amp; MATCH([.A333];[$Svátky.C$1:$Svátky.C$1048576];0) &amp; &quot;C2&quot;;0))">
            <text:p/>
          </table:table-cell>
          <table:table-cell/>
        </table:table-row>
        <table:table-row table:style-name="ro2">
          <table:table-cell table:formula="of:=[.A333]+1" office:value-type="date" office:date-value="1800-11-27" calcext:value-type="date">
            <text:p>27. listopadu</text:p>
          </table:table-cell>
          <table:table-cell table:formula="of:=[.A334]" office:value-type="date" office:date-value="1800-11-27" calcext:value-type="date">
            <text:p>čtvrtek</text:p>
          </table:table-cell>
          <table:table-cell table:formula="of:=IF(ISNA(MATCH([.A334];[$Svátky.C$1:$Svátky.C$1048576];0));&quot;&quot;;INDIRECT(&quot;'Svátky'!R&quot; &amp; MATCH([.A334];[$Svátky.C$1:$Svátky.C$1048576];0) &amp; &quot;C1&quot;;0))">
            <text:p/>
          </table:table-cell>
          <table:table-cell table:formula="of:=IF(ISNA(MATCH([.A334];[$Svátky.C$1:$Svátky.C$1048576];0));&quot;&quot;;INDIRECT(&quot;'Svátky'!R&quot; &amp; MATCH([.A334];[$Svátky.C$1:$Svátky.C$1048576];0) &amp; &quot;C2&quot;;0))">
            <text:p/>
          </table:table-cell>
          <table:table-cell/>
        </table:table-row>
        <table:table-row table:style-name="ro2">
          <table:table-cell table:formula="of:=[.A334]+1" office:value-type="date" office:date-value="1800-11-28" calcext:value-type="date">
            <text:p>28. listopadu</text:p>
          </table:table-cell>
          <table:table-cell table:formula="of:=[.A335]" office:value-type="date" office:date-value="1800-11-28" calcext:value-type="date">
            <text:p>pátek</text:p>
          </table:table-cell>
          <table:table-cell table:formula="of:=IF(ISNA(MATCH([.A335];[$Svátky.C$1:$Svátky.C$1048576];0));&quot;&quot;;INDIRECT(&quot;'Svátky'!R&quot; &amp; MATCH([.A335];[$Svátky.C$1:$Svátky.C$1048576];0) &amp; &quot;C1&quot;;0))">
            <text:p/>
          </table:table-cell>
          <table:table-cell table:formula="of:=IF(ISNA(MATCH([.A335];[$Svátky.C$1:$Svátky.C$1048576];0));&quot;&quot;;INDIRECT(&quot;'Svátky'!R&quot; &amp; MATCH([.A335];[$Svátky.C$1:$Svátky.C$1048576];0) &amp; &quot;C2&quot;;0))">
            <text:p/>
          </table:table-cell>
          <table:table-cell/>
        </table:table-row>
        <table:table-row table:style-name="ro2">
          <table:table-cell table:formula="of:=[.A335]+1" office:value-type="date" office:date-value="1800-11-29" calcext:value-type="date">
            <text:p>29. listopadu</text:p>
          </table:table-cell>
          <table:table-cell table:formula="of:=[.A336]" office:value-type="date" office:date-value="1800-11-29" calcext:value-type="date">
            <text:p>sobota</text:p>
          </table:table-cell>
          <table:table-cell table:formula="of:=IF(ISNA(MATCH([.A336];[$Svátky.C$1:$Svátky.C$1048576];0));&quot;&quot;;INDIRECT(&quot;'Svátky'!R&quot; &amp; MATCH([.A336];[$Svátky.C$1:$Svátky.C$1048576];0) &amp; &quot;C1&quot;;0))">
            <text:p/>
          </table:table-cell>
          <table:table-cell table:formula="of:=IF(ISNA(MATCH([.A336];[$Svátky.C$1:$Svátky.C$1048576];0));&quot;&quot;;INDIRECT(&quot;'Svátky'!R&quot; &amp; MATCH([.A336];[$Svátky.C$1:$Svátky.C$1048576];0) &amp; &quot;C2&quot;;0))">
            <text:p/>
          </table:table-cell>
          <table:table-cell/>
        </table:table-row>
        <table:table-row table:style-name="ro2">
          <table:table-cell table:formula="of:=[.A336]+1" office:value-type="date" office:date-value="1800-11-30" calcext:value-type="date">
            <text:p>30. listopadu</text:p>
          </table:table-cell>
          <table:table-cell table:formula="of:=[.A337]" office:value-type="date" office:date-value="1800-11-30" calcext:value-type="date">
            <text:p>neděle</text:p>
          </table:table-cell>
          <table:table-cell table:formula="of:=IF(ISNA(MATCH([.A337];[$Svátky.C$1:$Svátky.C$1048576];0));&quot;&quot;;INDIRECT(&quot;'Svátky'!R&quot; &amp; MATCH([.A337];[$Svátky.C$1:$Svátky.C$1048576];0) &amp; &quot;C1&quot;;0))" office:value-type="string" office:string-value="Dominica adventus Domini 1." calcext:value-type="string">
            <text:p>Dominica adventus Domini 1.</text:p>
          </table:table-cell>
          <table:table-cell table:formula="of:=IF(ISNA(MATCH([.A337];[$Svátky.C$1:$Svátky.C$1048576];0));&quot;&quot;;INDIRECT(&quot;'Svátky'!R&quot; &amp; MATCH([.A337];[$Svátky.C$1:$Svátky.C$1048576];0) &amp; &quot;C2&quot;;0))" office:value-type="string" office:string-value="1. neděle adventní" calcext:value-type="string">
            <text:p>1. neděle adventní</text:p>
          </table:table-cell>
          <table:table-cell/>
        </table:table-row>
        <table:table-row table:style-name="ro2">
          <table:table-cell table:formula="of:=[.A337]+1" office:value-type="date" office:date-value="1800-12-01" calcext:value-type="date">
            <text:p>1. prosince</text:p>
          </table:table-cell>
          <table:table-cell table:formula="of:=[.A338]" office:value-type="date" office:date-value="1800-12-01" calcext:value-type="date">
            <text:p>pondělí</text:p>
          </table:table-cell>
          <table:table-cell table:formula="of:=IF(ISNA(MATCH([.A338];[$Svátky.C$1:$Svátky.C$1048576];0));&quot;&quot;;INDIRECT(&quot;'Svátky'!R&quot; &amp; MATCH([.A338];[$Svátky.C$1:$Svátky.C$1048576];0) &amp; &quot;C1&quot;;0))">
            <text:p/>
          </table:table-cell>
          <table:table-cell table:formula="of:=IF(ISNA(MATCH([.A338];[$Svátky.C$1:$Svátky.C$1048576];0));&quot;&quot;;INDIRECT(&quot;'Svátky'!R&quot; &amp; MATCH([.A338];[$Svátky.C$1:$Svátky.C$1048576];0) &amp; &quot;C2&quot;;0))">
            <text:p/>
          </table:table-cell>
          <table:table-cell/>
        </table:table-row>
        <table:table-row table:style-name="ro2">
          <table:table-cell table:formula="of:=[.A338]+1" office:value-type="date" office:date-value="1800-12-02" calcext:value-type="date">
            <text:p>2. prosince</text:p>
          </table:table-cell>
          <table:table-cell table:formula="of:=[.A339]" office:value-type="date" office:date-value="1800-12-02" calcext:value-type="date">
            <text:p>úterý</text:p>
          </table:table-cell>
          <table:table-cell table:formula="of:=IF(ISNA(MATCH([.A339];[$Svátky.C$1:$Svátky.C$1048576];0));&quot;&quot;;INDIRECT(&quot;'Svátky'!R&quot; &amp; MATCH([.A339];[$Svátky.C$1:$Svátky.C$1048576];0) &amp; &quot;C1&quot;;0))">
            <text:p/>
          </table:table-cell>
          <table:table-cell table:formula="of:=IF(ISNA(MATCH([.A339];[$Svátky.C$1:$Svátky.C$1048576];0));&quot;&quot;;INDIRECT(&quot;'Svátky'!R&quot; &amp; MATCH([.A339];[$Svátky.C$1:$Svátky.C$1048576];0) &amp; &quot;C2&quot;;0))">
            <text:p/>
          </table:table-cell>
          <table:table-cell/>
        </table:table-row>
        <table:table-row table:style-name="ro2">
          <table:table-cell table:formula="of:=[.A339]+1" office:value-type="date" office:date-value="1800-12-03" calcext:value-type="date">
            <text:p>3. prosince</text:p>
          </table:table-cell>
          <table:table-cell table:formula="of:=[.A340]" office:value-type="date" office:date-value="1800-12-03" calcext:value-type="date">
            <text:p>středa</text:p>
          </table:table-cell>
          <table:table-cell table:formula="of:=IF(ISNA(MATCH([.A340];[$Svátky.C$1:$Svátky.C$1048576];0));&quot;&quot;;INDIRECT(&quot;'Svátky'!R&quot; &amp; MATCH([.A340];[$Svátky.C$1:$Svátky.C$1048576];0) &amp; &quot;C1&quot;;0))">
            <text:p/>
          </table:table-cell>
          <table:table-cell table:formula="of:=IF(ISNA(MATCH([.A340];[$Svátky.C$1:$Svátky.C$1048576];0));&quot;&quot;;INDIRECT(&quot;'Svátky'!R&quot; &amp; MATCH([.A340];[$Svátky.C$1:$Svátky.C$1048576];0) &amp; &quot;C2&quot;;0))">
            <text:p/>
          </table:table-cell>
          <table:table-cell/>
        </table:table-row>
        <table:table-row table:style-name="ro2">
          <table:table-cell table:formula="of:=[.A340]+1" office:value-type="date" office:date-value="1800-12-04" calcext:value-type="date">
            <text:p>4. prosince</text:p>
          </table:table-cell>
          <table:table-cell table:formula="of:=[.A341]" office:value-type="date" office:date-value="1800-12-04" calcext:value-type="date">
            <text:p>čtvrtek</text:p>
          </table:table-cell>
          <table:table-cell table:formula="of:=IF(ISNA(MATCH([.A341];[$Svátky.C$1:$Svátky.C$1048576];0));&quot;&quot;;INDIRECT(&quot;'Svátky'!R&quot; &amp; MATCH([.A341];[$Svátky.C$1:$Svátky.C$1048576];0) &amp; &quot;C1&quot;;0))">
            <text:p/>
          </table:table-cell>
          <table:table-cell table:formula="of:=IF(ISNA(MATCH([.A341];[$Svátky.C$1:$Svátky.C$1048576];0));&quot;&quot;;INDIRECT(&quot;'Svátky'!R&quot; &amp; MATCH([.A341];[$Svátky.C$1:$Svátky.C$1048576];0) &amp; &quot;C2&quot;;0))">
            <text:p/>
          </table:table-cell>
          <table:table-cell/>
        </table:table-row>
        <table:table-row table:style-name="ro2">
          <table:table-cell table:formula="of:=[.A341]+1" office:value-type="date" office:date-value="1800-12-05" calcext:value-type="date">
            <text:p>5. prosince</text:p>
          </table:table-cell>
          <table:table-cell table:formula="of:=[.A342]" office:value-type="date" office:date-value="1800-12-05" calcext:value-type="date">
            <text:p>pátek</text:p>
          </table:table-cell>
          <table:table-cell table:formula="of:=IF(ISNA(MATCH([.A342];[$Svátky.C$1:$Svátky.C$1048576];0));&quot;&quot;;INDIRECT(&quot;'Svátky'!R&quot; &amp; MATCH([.A342];[$Svátky.C$1:$Svátky.C$1048576];0) &amp; &quot;C1&quot;;0))">
            <text:p/>
          </table:table-cell>
          <table:table-cell table:formula="of:=IF(ISNA(MATCH([.A342];[$Svátky.C$1:$Svátky.C$1048576];0));&quot;&quot;;INDIRECT(&quot;'Svátky'!R&quot; &amp; MATCH([.A342];[$Svátky.C$1:$Svátky.C$1048576];0) &amp; &quot;C2&quot;;0))">
            <text:p/>
          </table:table-cell>
          <table:table-cell/>
        </table:table-row>
        <table:table-row table:style-name="ro2">
          <table:table-cell table:formula="of:=[.A342]+1" office:value-type="date" office:date-value="1800-12-06" calcext:value-type="date">
            <text:p>6. prosince</text:p>
          </table:table-cell>
          <table:table-cell table:formula="of:=[.A343]" office:value-type="date" office:date-value="1800-12-06" calcext:value-type="date">
            <text:p>sobota</text:p>
          </table:table-cell>
          <table:table-cell table:formula="of:=IF(ISNA(MATCH([.A343];[$Svátky.C$1:$Svátky.C$1048576];0));&quot;&quot;;INDIRECT(&quot;'Svátky'!R&quot; &amp; MATCH([.A343];[$Svátky.C$1:$Svátky.C$1048576];0) &amp; &quot;C1&quot;;0))">
            <text:p/>
          </table:table-cell>
          <table:table-cell table:formula="of:=IF(ISNA(MATCH([.A343];[$Svátky.C$1:$Svátky.C$1048576];0));&quot;&quot;;INDIRECT(&quot;'Svátky'!R&quot; &amp; MATCH([.A343];[$Svátky.C$1:$Svátky.C$1048576];0) &amp; &quot;C2&quot;;0))">
            <text:p/>
          </table:table-cell>
          <table:table-cell/>
        </table:table-row>
        <table:table-row table:style-name="ro2">
          <table:table-cell table:formula="of:=[.A343]+1" office:value-type="date" office:date-value="1800-12-07" calcext:value-type="date">
            <text:p>7. prosince</text:p>
          </table:table-cell>
          <table:table-cell table:formula="of:=[.A344]" office:value-type="date" office:date-value="1800-12-07" calcext:value-type="date">
            <text:p>neděle</text:p>
          </table:table-cell>
          <table:table-cell table:formula="of:=IF(ISNA(MATCH([.A344];[$Svátky.C$1:$Svátky.C$1048576];0));&quot;&quot;;INDIRECT(&quot;'Svátky'!R&quot; &amp; MATCH([.A344];[$Svátky.C$1:$Svátky.C$1048576];0) &amp; &quot;C1&quot;;0))" office:value-type="string" office:string-value="Dominica adventus Domini 2." calcext:value-type="string">
            <text:p>Dominica adventus Domini 2.</text:p>
          </table:table-cell>
          <table:table-cell table:formula="of:=IF(ISNA(MATCH([.A344];[$Svátky.C$1:$Svátky.C$1048576];0));&quot;&quot;;INDIRECT(&quot;'Svátky'!R&quot; &amp; MATCH([.A344];[$Svátky.C$1:$Svátky.C$1048576];0) &amp; &quot;C2&quot;;0))" office:value-type="string" office:string-value="2. neděle adventní" calcext:value-type="string">
            <text:p>2. neděle adventní</text:p>
          </table:table-cell>
          <table:table-cell/>
        </table:table-row>
        <table:table-row table:style-name="ro2">
          <table:table-cell table:formula="of:=[.A344]+1" office:value-type="date" office:date-value="1800-12-08" calcext:value-type="date">
            <text:p>8. prosince</text:p>
          </table:table-cell>
          <table:table-cell table:formula="of:=[.A345]" office:value-type="date" office:date-value="1800-12-08" calcext:value-type="date">
            <text:p>pondělí</text:p>
          </table:table-cell>
          <table:table-cell table:formula="of:=IF(ISNA(MATCH([.A345];[$Svátky.C$1:$Svátky.C$1048576];0));&quot;&quot;;INDIRECT(&quot;'Svátky'!R&quot; &amp; MATCH([.A345];[$Svátky.C$1:$Svátky.C$1048576];0) &amp; &quot;C1&quot;;0))">
            <text:p/>
          </table:table-cell>
          <table:table-cell table:formula="of:=IF(ISNA(MATCH([.A345];[$Svátky.C$1:$Svátky.C$1048576];0));&quot;&quot;;INDIRECT(&quot;'Svátky'!R&quot; &amp; MATCH([.A345];[$Svátky.C$1:$Svátky.C$1048576];0) &amp; &quot;C2&quot;;0))">
            <text:p/>
          </table:table-cell>
          <table:table-cell/>
        </table:table-row>
        <table:table-row table:style-name="ro2">
          <table:table-cell table:formula="of:=[.A345]+1" office:value-type="date" office:date-value="1800-12-09" calcext:value-type="date">
            <text:p>9. prosince</text:p>
          </table:table-cell>
          <table:table-cell table:formula="of:=[.A346]" office:value-type="date" office:date-value="1800-12-09" calcext:value-type="date">
            <text:p>úterý</text:p>
          </table:table-cell>
          <table:table-cell table:formula="of:=IF(ISNA(MATCH([.A346];[$Svátky.C$1:$Svátky.C$1048576];0));&quot;&quot;;INDIRECT(&quot;'Svátky'!R&quot; &amp; MATCH([.A346];[$Svátky.C$1:$Svátky.C$1048576];0) &amp; &quot;C1&quot;;0))">
            <text:p/>
          </table:table-cell>
          <table:table-cell table:formula="of:=IF(ISNA(MATCH([.A346];[$Svátky.C$1:$Svátky.C$1048576];0));&quot;&quot;;INDIRECT(&quot;'Svátky'!R&quot; &amp; MATCH([.A346];[$Svátky.C$1:$Svátky.C$1048576];0) &amp; &quot;C2&quot;;0))">
            <text:p/>
          </table:table-cell>
          <table:table-cell/>
        </table:table-row>
        <table:table-row table:style-name="ro2">
          <table:table-cell table:formula="of:=[.A346]+1" office:value-type="date" office:date-value="1800-12-10" calcext:value-type="date">
            <text:p>10. prosince</text:p>
          </table:table-cell>
          <table:table-cell table:formula="of:=[.A347]" office:value-type="date" office:date-value="1800-12-10" calcext:value-type="date">
            <text:p>středa</text:p>
          </table:table-cell>
          <table:table-cell table:formula="of:=IF(ISNA(MATCH([.A347];[$Svátky.C$1:$Svátky.C$1048576];0));&quot;&quot;;INDIRECT(&quot;'Svátky'!R&quot; &amp; MATCH([.A347];[$Svátky.C$1:$Svátky.C$1048576];0) &amp; &quot;C1&quot;;0))">
            <text:p/>
          </table:table-cell>
          <table:table-cell table:formula="of:=IF(ISNA(MATCH([.A347];[$Svátky.C$1:$Svátky.C$1048576];0));&quot;&quot;;INDIRECT(&quot;'Svátky'!R&quot; &amp; MATCH([.A347];[$Svátky.C$1:$Svátky.C$1048576];0) &amp; &quot;C2&quot;;0))">
            <text:p/>
          </table:table-cell>
          <table:table-cell/>
        </table:table-row>
        <table:table-row table:style-name="ro2">
          <table:table-cell table:formula="of:=[.A347]+1" office:value-type="date" office:date-value="1800-12-11" calcext:value-type="date">
            <text:p>11. prosince</text:p>
          </table:table-cell>
          <table:table-cell table:formula="of:=[.A348]" office:value-type="date" office:date-value="1800-12-11" calcext:value-type="date">
            <text:p>čtvrtek</text:p>
          </table:table-cell>
          <table:table-cell table:formula="of:=IF(ISNA(MATCH([.A348];[$Svátky.C$1:$Svátky.C$1048576];0));&quot;&quot;;INDIRECT(&quot;'Svátky'!R&quot; &amp; MATCH([.A348];[$Svátky.C$1:$Svátky.C$1048576];0) &amp; &quot;C1&quot;;0))">
            <text:p/>
          </table:table-cell>
          <table:table-cell table:formula="of:=IF(ISNA(MATCH([.A348];[$Svátky.C$1:$Svátky.C$1048576];0));&quot;&quot;;INDIRECT(&quot;'Svátky'!R&quot; &amp; MATCH([.A348];[$Svátky.C$1:$Svátky.C$1048576];0) &amp; &quot;C2&quot;;0))">
            <text:p/>
          </table:table-cell>
          <table:table-cell/>
        </table:table-row>
        <table:table-row table:style-name="ro2">
          <table:table-cell table:formula="of:=[.A348]+1" office:value-type="date" office:date-value="1800-12-12" calcext:value-type="date">
            <text:p>12. prosince</text:p>
          </table:table-cell>
          <table:table-cell table:formula="of:=[.A349]" office:value-type="date" office:date-value="1800-12-12" calcext:value-type="date">
            <text:p>pátek</text:p>
          </table:table-cell>
          <table:table-cell table:formula="of:=IF(ISNA(MATCH([.A349];[$Svátky.C$1:$Svátky.C$1048576];0));&quot;&quot;;INDIRECT(&quot;'Svátky'!R&quot; &amp; MATCH([.A349];[$Svátky.C$1:$Svátky.C$1048576];0) &amp; &quot;C1&quot;;0))">
            <text:p/>
          </table:table-cell>
          <table:table-cell table:formula="of:=IF(ISNA(MATCH([.A349];[$Svátky.C$1:$Svátky.C$1048576];0));&quot;&quot;;INDIRECT(&quot;'Svátky'!R&quot; &amp; MATCH([.A349];[$Svátky.C$1:$Svátky.C$1048576];0) &amp; &quot;C2&quot;;0))">
            <text:p/>
          </table:table-cell>
          <table:table-cell/>
        </table:table-row>
        <table:table-row table:style-name="ro2">
          <table:table-cell table:formula="of:=[.A349]+1" office:value-type="date" office:date-value="1800-12-13" calcext:value-type="date">
            <text:p>13. prosince</text:p>
          </table:table-cell>
          <table:table-cell table:formula="of:=[.A350]" office:value-type="date" office:date-value="1800-12-13" calcext:value-type="date">
            <text:p>sobota</text:p>
          </table:table-cell>
          <table:table-cell table:formula="of:=IF(ISNA(MATCH([.A350];[$Svátky.C$1:$Svátky.C$1048576];0));&quot;&quot;;INDIRECT(&quot;'Svátky'!R&quot; &amp; MATCH([.A350];[$Svátky.C$1:$Svátky.C$1048576];0) &amp; &quot;C1&quot;;0))">
            <text:p/>
          </table:table-cell>
          <table:table-cell table:formula="of:=IF(ISNA(MATCH([.A350];[$Svátky.C$1:$Svátky.C$1048576];0));&quot;&quot;;INDIRECT(&quot;'Svátky'!R&quot; &amp; MATCH([.A350];[$Svátky.C$1:$Svátky.C$1048576];0) &amp; &quot;C2&quot;;0))">
            <text:p/>
          </table:table-cell>
          <table:table-cell/>
        </table:table-row>
        <table:table-row table:style-name="ro2">
          <table:table-cell table:formula="of:=[.A350]+1" office:value-type="date" office:date-value="1800-12-14" calcext:value-type="date">
            <text:p>14. prosince</text:p>
          </table:table-cell>
          <table:table-cell table:formula="of:=[.A351]" office:value-type="date" office:date-value="1800-12-14" calcext:value-type="date">
            <text:p>neděle</text:p>
          </table:table-cell>
          <table:table-cell table:formula="of:=IF(ISNA(MATCH([.A351];[$Svátky.C$1:$Svátky.C$1048576];0));&quot;&quot;;INDIRECT(&quot;'Svátky'!R&quot; &amp; MATCH([.A351];[$Svátky.C$1:$Svátky.C$1048576];0) &amp; &quot;C1&quot;;0))" office:value-type="string" office:string-value="Dominica adventus Domini 3." calcext:value-type="string">
            <text:p>Dominica adventus Domini 3.</text:p>
          </table:table-cell>
          <table:table-cell table:formula="of:=IF(ISNA(MATCH([.A351];[$Svátky.C$1:$Svátky.C$1048576];0));&quot;&quot;;INDIRECT(&quot;'Svátky'!R&quot; &amp; MATCH([.A351];[$Svátky.C$1:$Svátky.C$1048576];0) &amp; &quot;C2&quot;;0))" office:value-type="string" office:string-value="3. neděle adventní" calcext:value-type="string">
            <text:p>3. neděle adventní</text:p>
          </table:table-cell>
          <table:table-cell/>
        </table:table-row>
        <table:table-row table:style-name="ro2">
          <table:table-cell table:formula="of:=[.A351]+1" office:value-type="date" office:date-value="1800-12-15" calcext:value-type="date">
            <text:p>15. prosince</text:p>
          </table:table-cell>
          <table:table-cell table:formula="of:=[.A352]" office:value-type="date" office:date-value="1800-12-15" calcext:value-type="date">
            <text:p>pondělí</text:p>
          </table:table-cell>
          <table:table-cell table:formula="of:=IF(ISNA(MATCH([.A352];[$Svátky.C$1:$Svátky.C$1048576];0));&quot;&quot;;INDIRECT(&quot;'Svátky'!R&quot; &amp; MATCH([.A352];[$Svátky.C$1:$Svátky.C$1048576];0) &amp; &quot;C1&quot;;0))">
            <text:p/>
          </table:table-cell>
          <table:table-cell table:formula="of:=IF(ISNA(MATCH([.A352];[$Svátky.C$1:$Svátky.C$1048576];0));&quot;&quot;;INDIRECT(&quot;'Svátky'!R&quot; &amp; MATCH([.A352];[$Svátky.C$1:$Svátky.C$1048576];0) &amp; &quot;C2&quot;;0))">
            <text:p/>
          </table:table-cell>
          <table:table-cell/>
        </table:table-row>
        <table:table-row table:style-name="ro2">
          <table:table-cell table:formula="of:=[.A352]+1" office:value-type="date" office:date-value="1800-12-16" calcext:value-type="date">
            <text:p>16. prosince</text:p>
          </table:table-cell>
          <table:table-cell table:formula="of:=[.A353]" office:value-type="date" office:date-value="1800-12-16" calcext:value-type="date">
            <text:p>úterý</text:p>
          </table:table-cell>
          <table:table-cell table:formula="of:=IF(ISNA(MATCH([.A353];[$Svátky.C$1:$Svátky.C$1048576];0));&quot;&quot;;INDIRECT(&quot;'Svátky'!R&quot; &amp; MATCH([.A353];[$Svátky.C$1:$Svátky.C$1048576];0) &amp; &quot;C1&quot;;0))">
            <text:p/>
          </table:table-cell>
          <table:table-cell table:formula="of:=IF(ISNA(MATCH([.A353];[$Svátky.C$1:$Svátky.C$1048576];0));&quot;&quot;;INDIRECT(&quot;'Svátky'!R&quot; &amp; MATCH([.A353];[$Svátky.C$1:$Svátky.C$1048576];0) &amp; &quot;C2&quot;;0))">
            <text:p/>
          </table:table-cell>
          <table:table-cell/>
        </table:table-row>
        <table:table-row table:style-name="ro2">
          <table:table-cell table:formula="of:=[.A353]+1" office:value-type="date" office:date-value="1800-12-17" calcext:value-type="date">
            <text:p>17. prosince</text:p>
          </table:table-cell>
          <table:table-cell table:formula="of:=[.A354]" office:value-type="date" office:date-value="1800-12-17" calcext:value-type="date">
            <text:p>středa</text:p>
          </table:table-cell>
          <table:table-cell table:formula="of:=IF(ISNA(MATCH([.A354];[$Svátky.C$1:$Svátky.C$1048576];0));&quot;&quot;;INDIRECT(&quot;'Svátky'!R&quot; &amp; MATCH([.A354];[$Svátky.C$1:$Svátky.C$1048576];0) &amp; &quot;C1&quot;;0))">
            <text:p/>
          </table:table-cell>
          <table:table-cell table:formula="of:=IF(ISNA(MATCH([.A354];[$Svátky.C$1:$Svátky.C$1048576];0));&quot;&quot;;INDIRECT(&quot;'Svátky'!R&quot; &amp; MATCH([.A354];[$Svátky.C$1:$Svátky.C$1048576];0) &amp; &quot;C2&quot;;0))">
            <text:p/>
          </table:table-cell>
          <table:table-cell/>
        </table:table-row>
        <table:table-row table:style-name="ro2">
          <table:table-cell table:formula="of:=[.A354]+1" office:value-type="date" office:date-value="1800-12-18" calcext:value-type="date">
            <text:p>18. prosince</text:p>
          </table:table-cell>
          <table:table-cell table:formula="of:=[.A355]" office:value-type="date" office:date-value="1800-12-18" calcext:value-type="date">
            <text:p>čtvrtek</text:p>
          </table:table-cell>
          <table:table-cell table:formula="of:=IF(ISNA(MATCH([.A355];[$Svátky.C$1:$Svátky.C$1048576];0));&quot;&quot;;INDIRECT(&quot;'Svátky'!R&quot; &amp; MATCH([.A355];[$Svátky.C$1:$Svátky.C$1048576];0) &amp; &quot;C1&quot;;0))">
            <text:p/>
          </table:table-cell>
          <table:table-cell table:formula="of:=IF(ISNA(MATCH([.A355];[$Svátky.C$1:$Svátky.C$1048576];0));&quot;&quot;;INDIRECT(&quot;'Svátky'!R&quot; &amp; MATCH([.A355];[$Svátky.C$1:$Svátky.C$1048576];0) &amp; &quot;C2&quot;;0))">
            <text:p/>
          </table:table-cell>
          <table:table-cell/>
        </table:table-row>
        <table:table-row table:style-name="ro2">
          <table:table-cell table:formula="of:=[.A355]+1" office:value-type="date" office:date-value="1800-12-19" calcext:value-type="date">
            <text:p>19. prosince</text:p>
          </table:table-cell>
          <table:table-cell table:formula="of:=[.A356]" office:value-type="date" office:date-value="1800-12-19" calcext:value-type="date">
            <text:p>pátek</text:p>
          </table:table-cell>
          <table:table-cell table:formula="of:=IF(ISNA(MATCH([.A356];[$Svátky.C$1:$Svátky.C$1048576];0));&quot;&quot;;INDIRECT(&quot;'Svátky'!R&quot; &amp; MATCH([.A356];[$Svátky.C$1:$Svátky.C$1048576];0) &amp; &quot;C1&quot;;0))">
            <text:p/>
          </table:table-cell>
          <table:table-cell table:formula="of:=IF(ISNA(MATCH([.A356];[$Svátky.C$1:$Svátky.C$1048576];0));&quot;&quot;;INDIRECT(&quot;'Svátky'!R&quot; &amp; MATCH([.A356];[$Svátky.C$1:$Svátky.C$1048576];0) &amp; &quot;C2&quot;;0))">
            <text:p/>
          </table:table-cell>
          <table:table-cell/>
        </table:table-row>
        <table:table-row table:style-name="ro2">
          <table:table-cell table:formula="of:=[.A356]+1" office:value-type="date" office:date-value="1800-12-20" calcext:value-type="date">
            <text:p>20. prosince</text:p>
          </table:table-cell>
          <table:table-cell table:formula="of:=[.A357]" office:value-type="date" office:date-value="1800-12-20" calcext:value-type="date">
            <text:p>sobota</text:p>
          </table:table-cell>
          <table:table-cell table:formula="of:=IF(ISNA(MATCH([.A357];[$Svátky.C$1:$Svátky.C$1048576];0));&quot;&quot;;INDIRECT(&quot;'Svátky'!R&quot; &amp; MATCH([.A357];[$Svátky.C$1:$Svátky.C$1048576];0) &amp; &quot;C1&quot;;0))">
            <text:p/>
          </table:table-cell>
          <table:table-cell table:formula="of:=IF(ISNA(MATCH([.A357];[$Svátky.C$1:$Svátky.C$1048576];0));&quot;&quot;;INDIRECT(&quot;'Svátky'!R&quot; &amp; MATCH([.A357];[$Svátky.C$1:$Svátky.C$1048576];0) &amp; &quot;C2&quot;;0))">
            <text:p/>
          </table:table-cell>
          <table:table-cell/>
        </table:table-row>
        <table:table-row table:style-name="ro2">
          <table:table-cell table:formula="of:=[.A357]+1" office:value-type="date" office:date-value="1800-12-21" calcext:value-type="date">
            <text:p>21. prosince</text:p>
          </table:table-cell>
          <table:table-cell table:formula="of:=[.A358]" office:value-type="date" office:date-value="1800-12-21" calcext:value-type="date">
            <text:p>neděle</text:p>
          </table:table-cell>
          <table:table-cell table:formula="of:=IF(ISNA(MATCH([.A358];[$Svátky.C$1:$Svátky.C$1048576];0));&quot;&quot;;INDIRECT(&quot;'Svátky'!R&quot; &amp; MATCH([.A358];[$Svátky.C$1:$Svátky.C$1048576];0) &amp; &quot;C1&quot;;0))" office:value-type="string" office:string-value="Dominica adventus Domini 4." calcext:value-type="string">
            <text:p>Dominica adventus Domini 4.</text:p>
          </table:table-cell>
          <table:table-cell table:formula="of:=IF(ISNA(MATCH([.A358];[$Svátky.C$1:$Svátky.C$1048576];0));&quot;&quot;;INDIRECT(&quot;'Svátky'!R&quot; &amp; MATCH([.A358];[$Svátky.C$1:$Svátky.C$1048576];0) &amp; &quot;C2&quot;;0))" office:value-type="string" office:string-value="4. neděle adventní" calcext:value-type="string">
            <text:p>4. neděle adventní</text:p>
          </table:table-cell>
          <table:table-cell/>
        </table:table-row>
        <table:table-row table:style-name="ro2">
          <table:table-cell table:formula="of:=[.A358]+1" office:value-type="date" office:date-value="1800-12-22" calcext:value-type="date">
            <text:p>22. prosince</text:p>
          </table:table-cell>
          <table:table-cell table:formula="of:=[.A359]" office:value-type="date" office:date-value="1800-12-22" calcext:value-type="date">
            <text:p>pondělí</text:p>
          </table:table-cell>
          <table:table-cell table:formula="of:=IF(ISNA(MATCH([.A359];[$Svátky.C$1:$Svátky.C$1048576];0));&quot;&quot;;INDIRECT(&quot;'Svátky'!R&quot; &amp; MATCH([.A359];[$Svátky.C$1:$Svátky.C$1048576];0) &amp; &quot;C1&quot;;0))">
            <text:p/>
          </table:table-cell>
          <table:table-cell table:formula="of:=IF(ISNA(MATCH([.A359];[$Svátky.C$1:$Svátky.C$1048576];0));&quot;&quot;;INDIRECT(&quot;'Svátky'!R&quot; &amp; MATCH([.A359];[$Svátky.C$1:$Svátky.C$1048576];0) &amp; &quot;C2&quot;;0))">
            <text:p/>
          </table:table-cell>
          <table:table-cell/>
        </table:table-row>
        <table:table-row table:style-name="ro2">
          <table:table-cell table:formula="of:=[.A359]+1" office:value-type="date" office:date-value="1800-12-23" calcext:value-type="date">
            <text:p>23. prosince</text:p>
          </table:table-cell>
          <table:table-cell table:formula="of:=[.A360]" office:value-type="date" office:date-value="1800-12-23" calcext:value-type="date">
            <text:p>úterý</text:p>
          </table:table-cell>
          <table:table-cell table:formula="of:=IF(ISNA(MATCH([.A360];[$Svátky.C$1:$Svátky.C$1048576];0));&quot;&quot;;INDIRECT(&quot;'Svátky'!R&quot; &amp; MATCH([.A360];[$Svátky.C$1:$Svátky.C$1048576];0) &amp; &quot;C1&quot;;0))">
            <text:p/>
          </table:table-cell>
          <table:table-cell table:formula="of:=IF(ISNA(MATCH([.A360];[$Svátky.C$1:$Svátky.C$1048576];0));&quot;&quot;;INDIRECT(&quot;'Svátky'!R&quot; &amp; MATCH([.A360];[$Svátky.C$1:$Svátky.C$1048576];0) &amp; &quot;C2&quot;;0))">
            <text:p/>
          </table:table-cell>
          <table:table-cell/>
        </table:table-row>
        <table:table-row table:style-name="ro2">
          <table:table-cell table:formula="of:=[.A360]+1" office:value-type="date" office:date-value="1800-12-24" calcext:value-type="date">
            <text:p>24. prosince</text:p>
          </table:table-cell>
          <table:table-cell table:formula="of:=[.A361]" office:value-type="date" office:date-value="1800-12-24" calcext:value-type="date">
            <text:p>středa</text:p>
          </table:table-cell>
          <table:table-cell table:style-name="ce11" table:formula="of:=IF([.A361]=DATE([.B$1];12;24);IF(ISNA(MATCH([.A361];[$Svátky.C$1:$Svátky.C$1048576];0));&quot;Vigilia Nativitatis Domini &quot;;LOOKUP([.A361];[$Svátky.C$1:$Svátky.C$1048576];[$Svátky.A$1:$Svátky.A$1048576])&amp;&quot; / Vigilia Nativitatis Domini &quot;);IF(ISNA(MATCH([.A361];[$Svátky.C$1:$Svátky.C$1048576];0));&quot;&quot;;INDIRECT(&quot;'Svátky'!R&quot; &amp; MATCH([.A361];[$Svátky.C$1:$Svátky.C$1048576];0) &amp; &quot;C1&quot;;0)))" office:value-type="string" office:string-value="Vigilia Nativitatis Domini " calcext:value-type="string">
            <text:p>Vigilia Nativitatis Domini </text:p>
          </table:table-cell>
          <table:table-cell table:style-name="ce11" table:formula="of:=IF([.A361]=DATE([.B$1];12;24);IF(ISNA(MATCH([.A361];[$Svátky.C$1:$Svátky.C$1048576];0));&quot;Štědrý den&quot;;LOOKUP([.A361];[$Svátky.C$1:$Svátky.C$1048576];[$Svátky.B$1:$Svátky.B$1048576])&amp;&quot; / Štědrý den&quot;);IF(ISNA(MATCH([.A361];[$Svátky.C$1:$Svátky.C$1048576];0));&quot;&quot;;INDIRECT(&quot;'Svátky'!R&quot; &amp; MATCH([.A361];[$Svátky.C$1:$Svátky.C$1048576];0) &amp; &quot;C2&quot;;0)))" office:value-type="string" office:string-value="Štědrý den" calcext:value-type="string">
            <text:p>Štědrý den</text:p>
          </table:table-cell>
          <table:table-cell/>
        </table:table-row>
        <table:table-row table:style-name="ro2">
          <table:table-cell table:formula="of:=[.A361]+1" office:value-type="date" office:date-value="1800-12-25" calcext:value-type="date">
            <text:p>25. prosince</text:p>
          </table:table-cell>
          <table:table-cell table:formula="of:=[.A362]" office:value-type="date" office:date-value="1800-12-25" calcext:value-type="date">
            <text:p>čtvrtek</text:p>
          </table:table-cell>
          <table:table-cell table:style-name="ce11" table:formula="of:=IF([.A362]=DATE([.B$1];12;25);&quot;Festum Nativitatis Domini&quot;;IF(ISNA(MATCH([.A362];[$Svátky.C$1:$Svátky.C$1048576];0));&quot;Vigilia Nativitatis Domini &quot;;LOOKUP([.A362];[$Svátky.C$1:$Svátky.C$1048576];[$Svátky.A$1:$Svátky.A$1048576])&amp;&quot; / Vigilia Nativitatis Domini &quot;))" office:value-type="string" office:string-value="Festum Nativitatis Domini" calcext:value-type="string">
            <text:p>Festum Nativitatis Domini</text:p>
          </table:table-cell>
          <table:table-cell table:style-name="ce11" table:formula="of:=IF([.A362]=DATE([.B$1];12;25);&quot;Slavnost Narození Páně&quot;;IF(ISNA(MATCH([.A362];[$Svátky.C$1:$Svátky.C$1048576];0));&quot;Štědrý den&quot;;LOOKUP([.A362];[$Svátky.C$1:$Svátky.C$1048576];[$Svátky.B$1:$Svátky.B$1048576])&amp;&quot; / Štědrý den&quot;))" office:value-type="string" office:string-value="Slavnost Narození Páně" calcext:value-type="string">
            <text:p>Slavnost Narození Páně</text:p>
          </table:table-cell>
          <table:table-cell table:style-name="ce9"/>
        </table:table-row>
        <table:table-row table:style-name="ro2">
          <table:table-cell table:formula="of:=[.A362]+1" office:value-type="date" office:date-value="1800-12-26" calcext:value-type="date">
            <text:p>26. prosince</text:p>
          </table:table-cell>
          <table:table-cell table:formula="of:=[.A363]" office:value-type="date" office:date-value="1800-12-26" calcext:value-type="date">
            <text:p>pátek</text:p>
          </table:table-cell>
          <table:table-cell table:style-name="ce21" table:formula="of:=IF([.A363]=DATE([.B$1];12;26);&quot;Festum Sancti Stephani&quot;;&quot;Festum Nativitatis Domini&quot;)" office:value-type="string" office:string-value="Festum Sancti Stephani" calcext:value-type="string">
            <text:p>Festum Sancti Stephani</text:p>
          </table:table-cell>
          <table:table-cell table:style-name="ce21" table:formula="of:=IF([.A363]=DATE([.B$1];12;26);&quot;Svátek sv. Štěpána&quot;;&quot;Slavnost Narození Páně&quot;)" office:value-type="string" office:string-value="Svátek sv. Štěpána" calcext:value-type="string">
            <text:p>Svátek sv. Štěpána</text:p>
          </table:table-cell>
          <table:table-cell/>
        </table:table-row>
        <table:table-row table:style-name="ro2">
          <table:table-cell table:formula="of:=[.A363]+1" office:value-type="date" office:date-value="1800-12-27" calcext:value-type="date">
            <text:p>27. prosince</text:p>
          </table:table-cell>
          <table:table-cell table:formula="of:=[.A364]" office:value-type="date" office:date-value="1800-12-27" calcext:value-type="date">
            <text:p>sobota</text:p>
          </table:table-cell>
          <table:table-cell table:style-name="ce21" table:formula="of:=IF([.A364]=DATE([.B$1];12;27);IF(WEEKDAY([.A364])=1;&quot;Dominica infra octavam Natalis Domini&quot;;&quot;&quot;);&quot;Festum Sancti Stephani&quot;)">
            <text:p/>
          </table:table-cell>
          <table:table-cell table:style-name="ce21" table:formula="of:=IF([.A364]=DATE([.B$1];12;27);IF(WEEKDAY([.A364])=1;&quot;Neděle v oktávu Narození Páně&quot;;&quot;&quot;);&quot;Svátek sv. Štěpána&quot;)">
            <text:p/>
          </table:table-cell>
          <table:table-cell/>
        </table:table-row>
        <table:table-row table:style-name="ro2">
          <table:table-cell table:formula="of:=[.A364]+1" office:value-type="date" office:date-value="1800-12-28" calcext:value-type="date">
            <text:p>28. prosince</text:p>
          </table:table-cell>
          <table:table-cell table:formula="of:=[.A365]" office:value-type="date" office:date-value="1800-12-28" calcext:value-type="date">
            <text:p>neděle</text:p>
          </table:table-cell>
          <table:table-cell table:formula="of:=IF([.A365]=DATE([.B$1];12;28);&quot;Innocentum&quot;;IF(WEEKDAY([.A365])=1;&quot;Dominica infra octavam Natalis Domini&quot;;&quot;&quot;))" office:value-type="string" office:string-value="Innocentum" calcext:value-type="string">
            <text:p>Innocentum</text:p>
          </table:table-cell>
          <table:table-cell table:formula="of:=IF([.A365]=DATE([.B$1];12;28);&quot;Svátek Mláďátek&quot;;IF(WEEKDAY([.A365])=1;&quot;Neděle v oktávu Narození Páně&quot;;&quot;&quot;))" office:value-type="string" office:string-value="Svátek Mláďátek" calcext:value-type="string">
            <text:p>Svátek Mláďátek</text:p>
          </table:table-cell>
          <table:table-cell/>
        </table:table-row>
        <table:table-row table:style-name="ro3">
          <table:table-cell table:formula="of:=[.A365]+1" office:value-type="date" office:date-value="1800-12-29" calcext:value-type="date">
            <text:p>29. prosince</text:p>
          </table:table-cell>
          <table:table-cell table:formula="of:=[.A366]" office:value-type="date" office:date-value="1800-12-29" calcext:value-type="date">
            <text:p>pondělí</text:p>
          </table:table-cell>
          <table:table-cell table:style-name="ce21" table:formula="of:=IF([.A366]=DATE([.B$1];12;28);&quot;Innocentum&quot;;IF(WEEKDAY([.A366])=1;&quot;Dominica infra octavam Natalis Domini&quot;;&quot;&quot;))">
            <text:p/>
          </table:table-cell>
          <table:table-cell table:style-name="ce21" table:formula="of:=IF([.A366]=DATE([.B$1];12;28);&quot;Svátek Mláďátek&quot;;IF(WEEKDAY([.A366])=1;&quot;Neděle v oktávu Narození Páně&quot;;&quot;&quot;))">
            <text:p/>
          </table:table-cell>
          <table:table-cell table:style-name="ce8"/>
        </table:table-row>
        <table:table-row table:style-name="ro2">
          <table:table-cell table:formula="of:=[.A366]+1" office:value-type="date" office:date-value="1800-12-30" calcext:value-type="date">
            <text:p>30. prosince</text:p>
          </table:table-cell>
          <table:table-cell table:formula="of:=[.A367]" office:value-type="date" office:date-value="1800-12-30" calcext:value-type="date">
            <text:p>úterý</text:p>
          </table:table-cell>
          <table:table-cell table:style-name="ce11" table:formula="of:=IF(WEEKDAY([.A367])=1;&quot;Dominica infra octavam Natalis Domini&quot;;&quot;&quot;)">
            <text:p/>
          </table:table-cell>
          <table:table-cell table:style-name="ce11" table:formula="of:=IF(WEEKDAY([.A367])=1;&quot;Neděle v oktávu Narození Páně&quot;;&quot;&quot;)">
            <text:p/>
          </table:table-cell>
          <table:table-cell/>
        </table:table-row>
        <table:table-row table:style-name="ro2">
          <table:table-cell table:formula="of:=[.A367]+1" office:value-type="date" office:date-value="1800-12-31" calcext:value-type="date">
            <text:p>31. prosince</text:p>
          </table:table-cell>
          <table:table-cell table:formula="of:=[.A368]" office:value-type="date" office:date-value="1800-12-31" calcext:value-type="date">
            <text:p>středa</text:p>
          </table:table-cell>
          <table:table-cell table:style-name="ce11" table:formula="of:=IF(WEEKDAY([.A368])=1;&quot;Dominica infra octavam Natalis Domini&quot;;&quot;&quot;)">
            <text:p/>
          </table:table-cell>
          <table:table-cell table:formula="of:=IF(WEEKDAY([.A368])=1;&quot;Neděle v oktávu Narození Páně&quot;;&quot;&quot;)">
            <text:p/>
          </table:table-cell>
          <table:table-cell/>
        </table:table-row>
        <table:table-row table:style-name="ro2">
          <table:table-cell table:formula="of:=IF(DAY([.A368])=31;&quot;&quot;;[.A368]+1)">
            <text:p/>
          </table:table-cell>
          <table:table-cell table:formula="of:=[.A369]">
            <text:p/>
          </table:table-cell>
          <table:table-cell table:style-name="ce11" table:formula="of:=IF(AND([.A369]&lt;&gt;&quot;&quot;;WEEKDAY([.A368])=7);&quot;Dominica infra octavam Natalis Domini&quot;;&quot;&quot;)">
            <text:p/>
          </table:table-cell>
          <table:table-cell table:formula="of:=IF(AND([.A369]&lt;&gt;&quot;&quot;;WEEKDAY([.A368])=7);&quot;Neděle v oktávu Narození Páně&quot;;&quot;&quot;)">
            <text:p/>
          </table:table-cell>
          <table:table-cell/>
        </table:table-row>
      </table:table>
      <table:table table:name="Svátky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3" office:value-type="string" calcext:value-type="string">
            <text:p>Neděle / Svátek latinsky</text:p>
          </table:table-cell>
          <table:table-cell table:style-name="ce3" office:value-type="string" calcext:value-type="string">
            <text:p>Česky</text:p>
          </table:table-cell>
          <table:table-cell table:style-name="ce3" office:value-type="string" calcext:value-type="string">
            <text:p>Datum</text:p>
          </table:table-cell>
          <table:table-cell table:number-columns-repeated="2"/>
          <table:table-cell table:style-name="ce2" office:value-type="string" calcext:value-type="string">
            <text:p>Výpočet Velikonoc</text:p>
          </table:table-cell>
          <table:table-cell/>
        </table:table-row>
        <table:table-row table:style-name="ro2">
          <table:table-cell office:value-type="string" calcext:value-type="string">
            <text:p>Festum Annuntiationis Domini </text:p>
          </table:table-cell>
          <table:table-cell office:value-type="string" calcext:value-type="string">
            <text:p>Svátek Zvěstování Panny Marie</text:p>
          </table:table-cell>
          <table:table-cell table:formula="of:=IF([.G10]-DATE([$Kalendář.B1];3;25)&lt;8;[.C18]+1;DATE([$Kalendář.B1];3;25))" office:value-type="date" office:date-value="1800-03-25" calcext:value-type="date">
            <text:p>25. března</text:p>
          </table:table-cell>
          <table:table-cell table:number-columns-repeated="2"/>
          <table:table-cell office:value-type="string" calcext:value-type="string">
            <text:p>Zlaté číslo</text:p>
          </table:table-cell>
          <table:table-cell table:formula="of:=MOD([$Kalendář.B1];19)+1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ominica 1. post Epiphania (Festrum Sanctæ Familiæ)</text:p>
          </table:table-cell>
          <table:table-cell office:value-type="string" calcext:value-type="string">
            <text:p>Svátek Svaté rodiny</text:p>
          </table:table-cell>
          <table:table-cell table:formula="of:=DATE([$Kalendář.B1];1;6)+8-WEEKDAY(DATE([$Kalendář.B1];1;6))" office:value-type="date" office:date-value="1800-01-12" calcext:value-type="date">
            <text:p>12. ledna</text:p>
          </table:table-cell>
          <table:table-cell table:number-columns-repeated="2"/>
          <table:table-cell office:value-type="string" calcext:value-type="string">
            <text:p>juliánská epakta</text:p>
          </table:table-cell>
          <table:table-cell table:formula="of:=MOD([.G2]*11;30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ominica Septuagesima</text:p>
          </table:table-cell>
          <table:table-cell office:value-type="string" calcext:value-type="string">
            <text:p>3. neděle před popeleční středou</text:p>
          </table:table-cell>
          <table:table-cell table:formula="of:=[.C5]-7" office:value-type="date" office:date-value="1800-02-09" calcext:value-type="date">
            <text:p>9. února</text:p>
          </table:table-cell>
          <table:table-cell table:number-columns-repeated="2"/>
          <table:table-cell office:value-type="string" calcext:value-type="string">
            <text:p>století</text:p>
          </table:table-cell>
          <table:table-cell table:formula="of:=ROUNDDOWN([$Kalendář.B1]/100)+1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Dominica Sexagesima</text:p>
          </table:table-cell>
          <table:table-cell office:value-type="string" calcext:value-type="string">
            <text:p>2. neděle před popeleční středou</text:p>
          </table:table-cell>
          <table:table-cell table:formula="of:=[.C6]-7" office:value-type="date" office:date-value="1800-02-16" calcext:value-type="date">
            <text:p>16. února</text:p>
          </table:table-cell>
          <table:table-cell table:number-columns-repeated="2"/>
          <table:table-cell office:value-type="string" calcext:value-type="string">
            <text:p>sluneční oprava</text:p>
          </table:table-cell>
          <table:table-cell table:formula="of:=ROUNDDOWN(([.G4]-16)*3/4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minica Quinquagesima</text:p>
          </table:table-cell>
          <table:table-cell office:value-type="string" calcext:value-type="string">
            <text:p>neděle před popeleční středou</text:p>
          </table:table-cell>
          <table:table-cell table:formula="of:=[.C8]-7" office:value-type="date" office:date-value="1800-02-23" calcext:value-type="date">
            <text:p>23. února</text:p>
          </table:table-cell>
          <table:table-cell table:number-columns-repeated="2"/>
          <table:table-cell office:value-type="string" calcext:value-type="string">
            <text:p>měsíční oprava</text:p>
          </table:table-cell>
          <table:table-cell table:formula="of:=ROUNDDOWN(([.G4]-15)*8/2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es Cinerum / Feria quarta cinerum</text:p>
          </table:table-cell>
          <table:table-cell office:value-type="string" calcext:value-type="string">
            <text:p>Popeleční středa</text:p>
          </table:table-cell>
          <table:table-cell table:formula="of:=[.C8]-4" office:value-type="date" office:date-value="1800-02-26" calcext:value-type="date">
            <text:p>26. února</text:p>
          </table:table-cell>
          <table:table-cell table:number-columns-repeated="2"/>
          <table:table-cell office:value-type="string" calcext:value-type="string">
            <text:p>gregoriánská epakta</text:p>
          </table:table-cell>
          <table:table-cell table:formula="of:=IF([.G3]-10-[.G5]+[.G6]&lt;0;[.G3]-10-[.G5]+[.G6]+30;IF([.G3]-10-[.G5]+[.G6]&gt;29;[.G3]-10-[.G5]+[.G6]-30;[.G3]-10-[.G5]+[.G6]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ominica 1. Quadragesime (Invocavit)</text:p>
          </table:table-cell>
          <table:table-cell office:value-type="string" calcext:value-type="string">
            <text:p>1. neděle postní (Černá, liščí)</text:p>
          </table:table-cell>
          <table:table-cell table:formula="of:=[.C9]-7" office:value-type="date" office:date-value="1800-03-02" calcext:value-type="date">
            <text:p>2. března</text:p>
          </table:table-cell>
          <table:table-cell table:number-columns-repeated="2"/>
          <table:table-cell office:value-type="string" calcext:value-type="string">
            <text:p>gregoriánská oprava</text:p>
          </table:table-cell>
          <table:table-cell table:formula="of:=10+[.G5]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<text:span text:style-name="T1">Dominica 2. Quadragesime (</text:span>Reminiscere)</text:p>
          </table:table-cell>
          <table:table-cell office:value-type="string" calcext:value-type="string">
            <text:p>2. neděle postní (Pražná, suchá)</text:p>
          </table:table-cell>
          <table:table-cell table:formula="of:=[.C10]-7" office:value-type="date" office:date-value="1800-03-09" calcext:value-type="date">
            <text:p>9. března</text:p>
          </table:table-cell>
          <table:table-cell table:number-columns-repeated="2"/>
          <table:table-cell office:value-type="string" calcext:value-type="string">
            <text:p>datum cyklického úplňku</text:p>
          </table:table-cell>
          <table:table-cell table:style-name="ce4" table:formula="of:=(DATE([$Kalendář.B1];3;1)-1+IF([.G7]&lt;24;44-[.G7];IF([.G7]=24;49;IF([.G7]=25;IF([.G2]&lt;12;49;48);74-[.G7]))))" office:value-type="date" office:date-value="1800-04-09" calcext:value-type="date">
            <text:p>9. dubna</text:p>
          </table:table-cell>
        </table:table-row>
        <table:table-row table:style-name="ro2">
          <table:table-cell office:value-type="string" calcext:value-type="string">
            <text:p><text:span text:style-name="T1">Dominica 3. Quadragesime (</text:span>Oculi)</text:p>
          </table:table-cell>
          <table:table-cell office:value-type="string" calcext:value-type="string">
            <text:p>3. neděle postní (Kýchavá)</text:p>
          </table:table-cell>
          <table:table-cell table:formula="of:=[.C11]-7" office:value-type="date" office:date-value="1800-03-16" calcext:value-type="date">
            <text:p>16. března</text:p>
          </table:table-cell>
          <table:table-cell table:number-columns-repeated="2"/>
          <table:table-cell table:style-name="ce2" office:value-type="string" calcext:value-type="string">
            <text:p>Velikonoční neděle</text:p>
          </table:table-cell>
          <table:table-cell table:style-name="ce12" table:formula="of:=8-WEEKDAY([.G9])+[.G9]" office:value-type="date" office:date-value="1800-04-13" calcext:value-type="date">
            <text:p>13. dubna</text:p>
          </table:table-cell>
        </table:table-row>
        <table:table-row table:style-name="ro2">
          <table:table-cell office:value-type="string" calcext:value-type="string">
            <text:p><text:span text:style-name="T1">Dominica 4. Quadragesime (</text:span>Lætare)</text:p>
          </table:table-cell>
          <table:table-cell office:value-type="string" calcext:value-type="string">
            <text:p>4. neděle postní (Družebná)</text:p>
          </table:table-cell>
          <table:table-cell table:formula="of:=[.C12]-7" office:value-type="date" office:date-value="1800-03-23" calcext:value-type="date">
            <text:p>23. března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string" calcext:value-type="string">
            <text:p><text:span text:style-name="T1">Dominica 5. Quadragesime (</text:span>Judica)</text:p>
          </table:table-cell>
          <table:table-cell office:value-type="string" calcext:value-type="string">
            <text:p>5. neděle postní (Smrtná)</text:p>
          </table:table-cell>
          <table:table-cell table:formula="of:=[.C13]-7" office:value-type="date" office:date-value="1800-03-30" calcext:value-type="date">
            <text:p>30. břez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Dominica 6. Quadragesime, </text:span>Dominica Palmarum</text:p>
          </table:table-cell>
          <table:table-cell office:value-type="string" calcext:value-type="string">
            <text:p>6. neděla postní, Květná neděle</text:p>
          </table:table-cell>
          <table:table-cell table:formula="of:=[.C17]-7" office:value-type="date" office:date-value="1800-04-06" calcext:value-type="date">
            <text:p>6. dub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ria quinta hebdomodæ sanctæ</text:p>
          </table:table-cell>
          <table:table-cell office:value-type="string" calcext:value-type="string">
            <text:p>Zelený čtvrtek</text:p>
          </table:table-cell>
          <table:table-cell table:formula="of:=[.C15]-1" office:value-type="date" office:date-value="1800-04-10" calcext:value-type="date">
            <text:p>10. dub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s passionis Domini</text:p>
          </table:table-cell>
          <table:table-cell office:value-type="string" calcext:value-type="string">
            <text:p>Velký pátek</text:p>
          </table:table-cell>
          <table:table-cell table:formula="of:=[.C16]-1" office:value-type="date" office:date-value="1800-04-11" calcext:value-type="date">
            <text:p>11. dub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bbatum sanctum / magnum / luminum</text:p>
          </table:table-cell>
          <table:table-cell office:value-type="string" calcext:value-type="string">
            <text:p>Bílá sobota</text:p>
          </table:table-cell>
          <table:table-cell table:formula="of:=[.C17]-1" office:value-type="date" office:date-value="1800-04-12" calcext:value-type="date">
            <text:p>12. dub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scha</text:p>
          </table:table-cell>
          <table:table-cell office:value-type="string" calcext:value-type="string">
            <text:p>Velikonoční neděle</text:p>
          </table:table-cell>
          <table:table-cell table:formula="of:=[.G10]" office:value-type="date" office:date-value="1800-04-13" calcext:value-type="date">
            <text:p>13. dubna</text:p>
          </table:table-cell>
          <table:table-cell table:number-columns-repeated="2"/>
          <table:table-cell office:value-type="string" calcext:value-type="string">
            <text:p>Doplnit</text:p>
          </table:table-cell>
          <table:table-cell/>
        </table:table-row>
        <table:table-row table:style-name="ro2">
          <table:table-cell office:value-type="string" calcext:value-type="string">
            <text:p>Dominica 1. post Pascha (Quasimodo geniti)</text:p>
          </table:table-cell>
          <table:table-cell office:value-type="string" calcext:value-type="string">
            <text:p>1. neděle po Velikonocích [2. neděle velikonoční]</text:p>
          </table:table-cell>
          <table:table-cell table:formula="of:=[.C17]+7" office:value-type="date" office:date-value="1800-04-20" calcext:value-type="date">
            <text:p>20. dubna</text:p>
          </table:table-cell>
          <table:table-cell table:number-columns-repeated="2"/>
          <table:table-cell table:style-name="ce21" office:value-type="date" office:date-value="2022-06-24" calcext:value-type="date">
            <text:p>24.06.2022</text:p>
          </table:table-cell>
          <table:table-cell office:value-type="string" calcext:value-type="string">
            <text:p>Slavnost narození Janak Křtitele</text:p>
          </table:table-cell>
        </table:table-row>
        <table:table-row table:style-name="ro2">
          <table:table-cell office:value-type="string" calcext:value-type="string">
            <text:p>Festum amorum Christi</text:p>
          </table:table-cell>
          <table:table-cell office:value-type="string" calcext:value-type="string">
            <text:p>Den svátostí</text:p>
          </table:table-cell>
          <table:table-cell table:formula="of:=[.C18]+5" office:value-type="date" office:date-value="1800-04-25" calcext:value-type="date">
            <text:p>25. dubna</text:p>
          </table:table-cell>
          <table:table-cell table:number-columns-repeated="3"/>
          <table:table-cell office:value-type="string" calcext:value-type="string">
            <text:p>kolize s Božím tělem, když jsou Velikonoce v nejpozdějším termínu</text:p>
          </table:table-cell>
        </table:table-row>
        <table:table-row table:style-name="ro2">
          <table:table-cell office:value-type="string" calcext:value-type="string">
            <text:p>Dominica 2. post Pascha (Misericordia)</text:p>
          </table:table-cell>
          <table:table-cell office:value-type="string" calcext:value-type="string">
            <text:p>2. neděle po Velikonocích [3. neděle velikonoční]</text:p>
          </table:table-cell>
          <table:table-cell table:formula="of:=[.C18]+7" office:value-type="date" office:date-value="1800-04-27" calcext:value-type="date">
            <text:p>27. dub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3. post Pascha (Jubilate)</text:p>
          </table:table-cell>
          <table:table-cell office:value-type="string" calcext:value-type="string">
            <text:p>3. neděle po Velikonocích [4. neděle velikonoční]</text:p>
          </table:table-cell>
          <table:table-cell table:formula="of:=[.C20]+7" office:value-type="date" office:date-value="1800-05-04" calcext:value-type="date">
            <text:p>4. květ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4. post Pascha (Cantane)</text:p>
          </table:table-cell>
          <table:table-cell office:value-type="string" calcext:value-type="string">
            <text:p>4. neděle po Velikonocích [5. neděle velikonoční]</text:p>
          </table:table-cell>
          <table:table-cell table:formula="of:=[.C21]+7" office:value-type="date" office:date-value="1800-05-11" calcext:value-type="date">
            <text:p>11. květn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ominica 5. post Pascha, <text:span text:style-name="T2">Dominica Rogationum</text:span></text:p>
          </table:table-cell>
          <table:table-cell office:value-type="string" calcext:value-type="string">
            <text:p>5. neděle po Velikonocích [6. neděle velikonoční]</text:p>
          </table:table-cell>
          <table:table-cell table:formula="of:=[.C22]+7" office:value-type="date" office:date-value="1800-05-18" calcext:value-type="date">
            <text:p>18. květ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censio Domini</text:p>
          </table:table-cell>
          <table:table-cell office:value-type="string" calcext:value-type="string">
            <text:p>Nanebevstoupení Páně</text:p>
          </table:table-cell>
          <table:table-cell table:formula="of:=[.C23]+4" office:value-type="date" office:date-value="1800-05-22" calcext:value-type="date">
            <text:p>22. květ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6. post Pascha (Exaudi)</text:p>
          </table:table-cell>
          <table:table-cell office:value-type="string" calcext:value-type="string">
            <text:p>6. neděle po Velikonocích [7. neděle velikonoční]</text:p>
          </table:table-cell>
          <table:table-cell table:formula="of:=[.C23]+7" office:value-type="date" office:date-value="1800-05-25" calcext:value-type="date">
            <text:p>25. květ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ntecostes</text:p>
          </table:table-cell>
          <table:table-cell office:value-type="string" calcext:value-type="string">
            <text:p>Seslání Ducha svatého / Letnice</text:p>
          </table:table-cell>
          <table:table-cell table:formula="of:=[.C25]+7" office:value-type="date" office:date-value="1800-06-01" calcext:value-type="date">
            <text:p>1. červ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unæ Pentecostes</text:p>
          </table:table-cell>
          <table:table-cell office:value-type="string" calcext:value-type="string">
            <text:p>Svatodušní pondělí</text:p>
          </table:table-cell>
          <table:table-cell table:formula="of:=[.C26]+1" office:value-type="date" office:date-value="1800-06-02" calcext:value-type="date">
            <text:p>2. června</text:p>
          </table:table-cell>
          <table:table-cell table:number-columns-repeated="4"/>
        </table:table-row>
        <table:table-row table:style-name="ro3">
          <table:table-cell table:style-name="ce10" office:value-type="string" calcext:value-type="string">
            <text:p>Festum Sancte Trinitatis </text:p>
          </table:table-cell>
          <table:table-cell office:value-type="string" calcext:value-type="string">
            <text:p>Slavnost Nejsvětější Trojice</text:p>
          </table:table-cell>
          <table:table-cell table:formula="of:=[.C26]+7" office:value-type="date" office:date-value="1800-06-08" calcext:value-type="date">
            <text:p>8. červ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stum Corporis Christi</text:p>
          </table:table-cell>
          <table:table-cell office:value-type="string" calcext:value-type="string">
            <text:p>Slavnost Těla a Krve Páně (Boží tělo)</text:p>
          </table:table-cell>
          <table:table-cell table:formula="of:=[.C28]+4" office:value-type="date" office:date-value="1800-06-12" calcext:value-type="date">
            <text:p>12. červ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Ultima post Pentecosten</text:p>
          </table:table-cell>
          <table:table-cell office:value-type="string" calcext:value-type="string">
            <text:p>poslední neděle před adventem [Slavnost Ježíše Krista Krále]</text:p>
          </table:table-cell>
          <table:table-cell table:formula="of:=[.C31]-7" office:value-type="date" office:date-value="1800-11-23" calcext:value-type="date">
            <text:p>23. listopadu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adventus Domini 1.</text:p>
          </table:table-cell>
          <table:table-cell office:value-type="string" calcext:value-type="string">
            <text:p>1. neděle adventní</text:p>
          </table:table-cell>
          <table:table-cell table:formula="of:=[.C32]-7" office:value-type="date" office:date-value="1800-11-30" calcext:value-type="date">
            <text:p>30. listopadu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adventus Domini 2.</text:p>
          </table:table-cell>
          <table:table-cell office:value-type="string" calcext:value-type="string">
            <text:p>2. neděle adventní</text:p>
          </table:table-cell>
          <table:table-cell table:formula="of:=[.C33]-7" office:value-type="date" office:date-value="1800-12-07" calcext:value-type="date">
            <text:p>7. prosi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adventus Domini 3.</text:p>
          </table:table-cell>
          <table:table-cell office:value-type="string" calcext:value-type="string">
            <text:p>3. neděle adventní</text:p>
          </table:table-cell>
          <table:table-cell table:formula="of:=[.C34]-7" office:value-type="date" office:date-value="1800-12-14" calcext:value-type="date">
            <text:p>14. prosi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ca adventus Domini 4.</text:p>
          </table:table-cell>
          <table:table-cell office:value-type="string" calcext:value-type="string">
            <text:p>4. neděle adventní</text:p>
          </table:table-cell>
          <table:table-cell table:formula="of:=DATE([$Kalendář.B1];12;24)-WEEKDAY(DATE([$Kalendář.B1];12;24))+1" office:value-type="date" office:date-value="1800-12-21" calcext:value-type="date">
            <text:p>21. prosinc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 number:title="Definované uživatelem">
      <number:day/>
      <number:text>. </number:text>
      <number:month number:style="long" number:textual="true"/>
    </number:date-style>
    <number:date-style style:name="N108"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 style:data-style-name="N2" text:time-value="14:40:19.859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byněk Burget</meta:initial-creator>
    <meta:creation-date>2020-02-16T16:56:59.681000000</meta:creation-date>
    <meta:generator>LibreOffice/7.2.4.1$Windows_X86_64 LibreOffice_project/27d75539669ac387bb498e35313b970b7fe9c4f9</meta:generator>
    <dc:date>2022-01-09T17:40:47.236000000</dc:date>
    <dc:creator>Zbyněk Burget</dc:creator>
    <meta:editing-duration>PT3H24M44S</meta:editing-duration>
    <meta:editing-cycles>27</meta:editing-cycles>
    <meta:document-statistic meta:table-count="2" meta:cell-count="1595" meta:object-count="0"/>
  </office:meta>
</office:document-meta>
</file>